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1">
      <style:paragraph-properties fo:line-height="200%">
        <style:tab-stops>
          <style:tab-stop style:position="0.2362in"/>
        </style:tab-stops>
      </style:paragraph-properties>
    </style:style>
    <style:style style:name="P3" style:family="paragraph" style:parent-style-name="Standard">
      <style:paragraph-properties fo:line-height="200%" fo:padding-left="0in" fo:padding-right="0in" fo:padding-top="0in" fo:padding-bottom="0.0138in" fo:border-left="none" fo:border-right="none" fo:border-top="none" fo:border-bottom="0.99pt solid #000000"/>
    </style:style>
    <style:style style:name="P4" style:family="paragraph" style:parent-style-name="Standard" style:list-style-name="WWNum1">
      <style:paragraph-properties fo:line-height="200%" fo:padding-left="0in" fo:padding-right="0in" fo:padding-top="0in" fo:padding-bottom="0.0138in" fo:border-left="none" fo:border-right="none" fo:border-top="none" fo:border-bottom="0.99pt solid #000000">
        <style:tab-stops>
          <style:tab-stop style:position="0.2362in"/>
        </style:tab-stops>
      </style:paragraph-properties>
    </style:style>
    <style:style style:name="P5" style:family="paragraph" style:parent-style-name="Standard">
      <style:paragraph-properties fo:margin-left="0.9835in" fo:margin-right="0in" fo:line-height="200%" fo:text-indent="0in" style:auto-text-indent="false"/>
    </style:style>
    <style:style style:name="P6" style:family="paragraph" style:parent-style-name="Standard">
      <style:paragraph-properties fo:margin-left="0.2362in" fo:margin-right="0in" fo:line-height="200%" fo:text-indent="0in" style:auto-text-indent="false"/>
    </style:style>
    <style:style style:name="P7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 SKUPINA (ALKALIJSKE KOVINE)</text:span></text:p>
      <text:list xml:id="list1607338481" text:style-name="WWNum1">
        <text:list-item>
          <text:p text:style-name="P4">Kako imenujemo elemente v I skupini periodnega sistema?</text:p>
        </text:list-item>
      </text:list>
      <text:p text:style-name="P3"/>
      <text:p text:style-name="P1"/>
      <text:list xml:id="list115038687512878" text:continue-numbering="true" text:style-name="WWNum1">
        <text:list-item>
          <text:p text:style-name="P2">Kateri so predstavniki I skupine periodnega sistema?</text:p>
        </text:list-item>
      </text:list>
      <text:p text:style-name="P1"/>
      <text:p text:style-name="P1">_____________________________<text:tab/><text:tab/><text:tab/><text:tab/>__________________________</text:p>
      <text:p text:style-name="P1"/>
      <text:p text:style-name="P1">_____________________________<text:tab/><text:tab/><text:tab/><text:tab/>__________________________</text:p>
      <text:p text:style-name="P1"/>
      <text:p text:style-name="P1">_____________________________<text:tab/><text:tab/><text:tab/><text:tab/>__________________________</text:p>
      <text:list xml:id="list115039990563351" text:continue-numbering="true" text:style-name="WWNum1">
        <text:list-item>
          <text:p text:style-name="P2">Ali so alkalijske kovine reaktivne?</text:p>
        </text:list-item>
      </text:list>
      <text:p text:style-name="P1"/>
      <text:p text:style-name="P1">_________________________________________________________________________</text:p>
      <text:list xml:id="list115039567035845" text:continue-numbering="true" text:style-name="WWNum1">
        <text:list-item>
          <text:p text:style-name="P2">V kakšnem stanju jih najdemo v naravi? V obliki spojin ali v elementarnem stanju?</text:p>
        </text:list-item>
      </text:list>
      <text:p text:style-name="P1"/>
      <text:p text:style-name="P1">__________________________________________________________________________ </text:p>
      <text:p text:style-name="P1"/>
      <text:list xml:id="list115038438645047" text:continue-numbering="true" text:style-name="WWNum1">
        <text:list-item>
          <text:p text:style-name="P2">Vse spojine alkalijskih kovin so ___________________________________________.</text:p>
        </text:list-item>
      </text:list>
      <text:p text:style-name="P1"/>
      <text:list xml:id="list115039514487824" text:continue-numbering="true" text:style-name="WWNum1">
        <text:list-item>
          <text:p text:style-name="P2">Kje najdemo: a) natrij ______________________________________________________ </text:p>
        </text:list-item>
      </text:list>
      <text:p text:style-name="P5"><text:s text:c="5"/>b) kalij ______________________________________________________</text:p>
      <text:p text:style-name="P1"/>
      <text:list xml:id="list115039534532703" text:continue-numbering="true" text:style-name="WWNum1">
        <text:list-item>
          <text:p text:style-name="P2">Rubidij in cezij sta _________________________________________ elementa.</text:p>
        </text:list-item>
        <text:list-item>
          <text:p text:style-name="P2">Kakšno tališče imajo alkalijske kovine?________________________________________</text:p>
        </text:list-item>
        <text:list-item>
          <text:p text:style-name="P2">Ali so alkalijske kovine mehke ali trde kovine? __________________________________</text:p>
        </text:list-item>
        <text:list-item>
          <text:p text:style-name="P2"><text:soft-page-break/>__________________________, ________________________ in ___________________ hranimo v __________________________________. Rubidij in ____________________ pa ____________________________ v zataljenih steklenih ampulah.</text:p>
        </text:list-item>
        <text:list-item>
          <text:p text:style-name="P2">Kaj tvorijo alkalijske kovine z nekovinami?</text:p>
        </text:list-item>
      </text:list>
      <text:p text:style-name="P1">_________________________________________________________________________</text:p>
      <text:p text:style-name="P1">In kaj nastane pri tem? ________________________________________________________</text:p>
      <text:list xml:id="list115040325366045" text:continue-numbering="true" text:style-name="WWNum1">
        <text:list-item>
          <text:p text:style-name="P2">Kako se povečuje reaktivnost elementov I skupine?</text:p>
        </text:list-item>
      </text:list>
      <text:p text:style-name="P1">___________________________________________________________________________</text:p>
      <text:list xml:id="list115039918635435" text:continue-numbering="true" text:style-name="WWNum1">
        <text:list-item>
          <text:p text:style-name="P2">Alkalijske kovine reagirajo z vodo _______________________________, pri čemer nastanejo ___________________________________ in se razvija __________________.</text:p>
        </text:list-item>
        <text:list-item>
          <text:p text:style-name="P2">Napiši primer reakcije Natrija in vode!</text:p>
        </text:list-item>
      </text:list>
      <text:p text:style-name="P1">___________________________________________________________________________</text:p>
      <text:list xml:id="list115039922038920" text:continue-numbering="true" text:style-name="WWNum1">
        <text:list-item>
          <text:p text:style-name="P2">Reakcija _________________________ z vodo poteče ___________________________. Pri rubidiju in ceziju lahko že _____________________________ vode povzročijo </text:p>
        </text:list-item>
      </text:list>
      <text:p text:style-name="P6">_________________________________ in _________________________________ .</text:p>
      <text:list xml:id="list115040045507789" text:continue-numbering="true" text:style-name="WWNum1">
        <text:list-item>
          <text:p text:style-name="P2">Ali alkalijske kovine reagirajo s kisikom iz zraka? _______________________________ .</text:p>
        </text:list-item>
      </text:list>
      <text:p text:style-name="P1">Če DA, kaj nastane pri : Litij in kisik _____________________________________________ </text:p>
      <text:p text:style-name="P1"><text:tab/><text:tab/><text:tab/> <text:s text:c="3"/>Natrij in kisik ____________________________________________</text:p>
      <text:p text:style-name="P1"><text:tab/><text:tab/><text:tab/> <text:s text:c="4"/>Kalij in kisik ____________________________________________</text:p>
      <text:list xml:id="list115038540035102" text:continue-numbering="true" text:style-name="WWNum1">
        <text:list-item>
          <text:p text:style-name="P2">Ali ioni alkalijskih kovin posameznih elemntov obarvajo plamen gorilnika isto ali različno?</text:p>
        </text:list-item>
      </text:list>
      <text:p text:style-name="P1">________________________________________________________________________ </text:p>
      <text:p text:style-name="P1"/>
      <text:list xml:id="list115038545227127" text:continue-numbering="true" text:style-name="WWNum1">
        <text:list-item>
          <text:p text:style-name="P2">Katere so pomembne spojine alkalijskih kovin?</text:p>
        </text:list-item>
      </text:list>
      <text:p text:style-name="P1">___________________________________________________________________________</text:p>
      <text:p text:style-name="P1"/>
      <text:p text:style-name="P1">___________________________________________________________________________.</text:p>
      <text:list xml:id="list115039803724541" text:continue-numbering="true" text:style-name="WWNum1">
        <text:list-item>
          <text:p text:style-name="P2"><text:soft-page-break/>Katera je ena osnovnih tehnoloških surovin kemijske industrije in kako jo proizvajajo?</text:p>
        </text:list-item>
      </text:list>
      <text:p text:style-name="P1">___________________________________________________________________________ </text:p>
      <text:p text:style-name="P1">__________________________________________________________________________ </text:p>
      <text:list xml:id="list115038792574929" text:continue-numbering="true" text:style-name="WWNum1">
        <text:list-item>
          <text:p text:style-name="P2">Kako pridobivajo Kalijev hidroksid in kje ga uporabljajo?</text:p>
        </text:list-item>
      </text:list>
      <text:p text:style-name="P1">__________________________________________________________________________ </text:p>
      <text:p text:style-name="P1">__________________________________________________________________________</text:p>
      <text:list xml:id="list115039429952363" text:continue-numbering="true" text:style-name="WWNum1">
        <text:list-item>
          <text:p text:style-name="P2">Katera je še pomembna natrijeva spojina?</text:p>
        </text:list-item>
      </text:list>
      <text:p text:style-name="P1">__________________________________________________________________________ </text:p>
      <text:list xml:id="list115039994461329" text:continue-numbering="true" text:style-name="WWNum1">
        <text:list-item>
          <text:p text:style-name="P2">Kje uporabljamo Natrijev hidrogenkarbonat?</text:p>
        </text:list-item>
      </text:list>
      <text:p text:style-name="P1">__________________________________________________________________________ </text:p>
      <text:p text:style-name="P1">__________________________________________________________________________ </text:p>
      <text:list xml:id="list115039349139293" text:continue-numbering="true" text:style-name="WWNum1">
        <text:list-item>
          <text:p text:style-name="P2">Kje uporabljajo natrijev karbonat?</text:p>
        </text:list-item>
      </text:list>
      <text:p text:style-name="P1">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271" meta:character-count="3652" meta:non-whitespace-character-count="3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