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2.3543in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2.0835in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4.3854in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2.3543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4.3854in"/>
        </style:tab-stops>
      </style:paragraph-properties>
    </style:style>
    <style:style style:name="P9" style:family="paragraph" style:parent-style-name="Standard">
      <style:paragraph-properties fo:margin-left="0in" fo:margin-right="-1.1252in" fo:text-indent="0in" style:auto-text-indent="false"/>
    </style:style>
    <style:style style:name="P10" style:family="paragraph" style:parent-style-name="Standard">
      <style:paragraph-properties fo:margin-left="0in" fo:margin-right="0in" fo:text-indent="0.5in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in" fo:margin-right="-0.3752in" fo:text-indent="0in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name-asian="Lucida Sans Unicode" style:font-size-asian="14pt" style:font-size-complex="1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name-asian="Lucida Sans Unicode" style:font-size-asian="8pt" style:font-size-complex="8pt"/>
    </style:style>
    <style:style style:name="T7" style:family="text">
      <style:text-properties style:text-position="sub 58%" fo:font-size="14pt" style:font-name-asian="Lucida Sans Unicode" style:font-size-asian="14pt" style:font-size-complex="14pt"/>
    </style:style>
    <style:style style:name="T8" style:family="text">
      <style:text-properties style:text-position="sub 58%" fo:font-size="14pt" style:font-size-asian="14pt" style:font-size-complex="14pt" style:font-weight-complex="bold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Vprašanja:</text:span></text:p>
      <text:p text:style-name="P1"/>
      <text:p text:style-name="Standard"><text:span text:style-name="T2">1.Kaj so alkoholi in lastnosti alkoholov?</text:span></text:p>
      <text:p text:style-name="Standard"><text:span text:style-name="T2">2.Napiši enačbo alkoholnega vrenja?</text:span></text:p>
      <text:p text:style-name="Standard"><text:span text:style-name="T2">3.Napiši splošno formulo alkoholov?</text:span></text:p>
      <text:p text:style-name="P9"><text:span text:style-name="T2">4.Napiši racionalne formule za naslednje alkohole: metanol, etanol, propanol, butanol?</text:span></text:p>
      <text:p text:style-name="Standard"><text:span text:style-name="T2">5.Kaj so estri? </text:span></text:p>
      <text:p text:style-name="P10"/>
      <text:p text:style-name="P10"/>
      <text:p text:style-name="P6"/>
      <text:p text:style-name="Standard"><text:span text:style-name="T1">Pravilni odgovori :</text:span></text:p>
      <text:p text:style-name="P1"/>
      <text:p text:style-name="Standard"><text:span text:style-name="T2">1.Lastnosti alkoholov:</text:span></text:p>
      <text:p text:style-name="Standard"><text:span text:style-name="T2">-So strupeni</text:span></text:p>
      <text:p text:style-name="Standard"><text:span text:style-name="T2">-Negativen vpliv na živčevje, krvni obtok, žleze z notranjim izločanjem </text:span></text:p>
      <text:p text:style-name="Standard"><text:span text:style-name="T2">-Uničujejo bakterije</text:span></text:p>
      <text:p text:style-name="Standard"><text:span text:style-name="T2">-Zaradi polarne vezi se alkoholi z vodo mešajo</text:span></text:p>
      <text:p text:style-name="Standard"><text:span text:style-name="T2">-Gorijo z modrim in vročim plamenom</text:span></text:p>
      <text:p text:style-name="P11"><text:span text:style-name="T2">-Alkoholi raztapljajo barvila, lak, maščobe, zdravilne sestavine sadja in zelišč</text:span></text:p>
      <text:p text:style-name="Standard"><text:span text:style-name="T2"><text:s text:c="4"/>Alkoholi so organske kisikove spojine s funkcionalno skupino –OH.</text:span></text:p>
      <text:p text:style-name="P1"/>
      <text:p text:style-name="Standard"><text:span text:style-name="T2">2.Enačba alkoholnega vrenja:</text:span></text:p>
      <text:p text:style-name="P2"/>
      <text:p text:style-name="P7"><text:span text:style-name="T2"><text:s text:c="39"/></text:span><text:span text:style-name="T5">encimi gliv kvasovk</text:span></text:p>
      <text:p text:style-name="P7"><draw:line text:anchor-type="char" draw:z-index="0" draw:style-name="gr1" draw:text-style-name="P13" svg:x1="1.8752in" svg:y1="0.0854in" svg:x2="3.0004in" svg:y2="0.0854in"><text:p/></draw:line><text:span text:style-name="T2"><text:s text:c="20"/></text:span><text:span text:style-name="T4">C</text:span><text:span text:style-name="T7">6</text:span><text:span text:style-name="T4">H</text:span><text:span text:style-name="T7">12</text:span><text:span text:style-name="T4">O</text:span><text:span text:style-name="T7">6</text:span><text:span text:style-name="T5">(aq)</text:span><text:span text:style-name="T2"> <text:s text:c="23"/></text:span><text:span text:style-name="T4">2C</text:span><text:span text:style-name="T7">2</text:span><text:span text:style-name="T4">H</text:span><text:span text:style-name="T7">6</text:span><text:span text:style-name="T4">O</text:span><text:span text:style-name="T6">(aq</text:span><text:span text:style-name="T4">) <text:s/>+ <text:s/>2CO</text:span><text:span text:style-name="T7">2</text:span><text:span text:style-name="T6">(g)</text:span></text:p>
      <text:p text:style-name="P3"/>
      <text:p text:style-name="Standard"><text:span text:style-name="T2">3.</text:span><text:span text:style-name="T3">C</text:span><text:span text:style-name="T8">n</text:span><text:span text:style-name="T3">H</text:span><text:span text:style-name="T8">2n+1</text:span><text:span text:style-name="T3">OH.</text:span></text:p>
      <text:p text:style-name="P4"/>
      <text:p text:style-name="Standard"><text:span text:style-name="T3">4.CH3-OH <text:s text:c="30"/>-------&gt;Metanol</text:span></text:p>
      <text:p text:style-name="P8"><text:span text:style-name="T2"><text:s text:c="3"/>CH3-CH2-OH <text:s text:c="21"/>-------&gt;Etanol</text:span></text:p>
      <text:p text:style-name="P8"><text:span text:style-name="T2"><text:s text:c="3"/>CH3-CH2CH2-OH <text:s text:c="13"/>-------&gt;Propanol</text:span></text:p>
      <text:p text:style-name="P8"><text:span text:style-name="T2"><text:s text:c="3"/>CH3-CH2-CH2-CH2-OH <text:s text:c="3"/>-------&gt;Butanol<text:tab/></text:span></text:p>
      <text:p text:style-name="P5"/>
      <text:p text:style-name="P8"><text:span text:style-name="T2">5.Estri so organske, kisikove spojine, ki nastanejo iz karboksilnih kislin in alkoholov; so biološko pomemb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118" meta:character-count="1073" meta:non-whitespace-character-count="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