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2in" fo:margin-left="-0.0785in" fo:margin-top="0in" fo:margin-bottom="0in" table:align="left" fo:background-color="#e6e6e6" style:writing-mode="lr-tb">
        <style:background-image/>
      </style:table-properties>
    </style:style>
    <style:style style:name="Table1.A" style:family="table-column">
      <style:table-column-properties style:column-width="1.05in"/>
    </style:style>
    <style:style style:name="Table1.D" style:family="table-column">
      <style:table-column-properties style:column-width="1.049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Standard"><text:span text:style-name="T1">Ime in priimek:<text:tab/><text:tab/><text:tab/><text:tab/><text:tab/><text:tab/><text:tab/><text:tab/><text:tab/>.................. razred</text:span></text:p>
      <text:p text:style-name="P1"/>
      <text:p text:style-name="Standard"><text:span text:style-name="T1">II. PREIZKUS ZNANJA IZ ANORGANSKE KEMIJE</text:span></text:p>
      <text:p text:style-name="P1"/>
      <text:p text:style-name="Standard"><text:span text:style-name="T1"><text:tab/><text:tab/><text:tab/><text:tab/><text:tab/><text:tab/></text:span><text:span text:style-name="T2">Tiha vaja</text:span></text:p>
      <text:p text:style-name="Standard"><text:span text:style-name="T2"><text:tab/><text:tab/><text:tab/><text:tab/><text:tab/><text:tab/> <text:s text:c="4"/></text:span><text:span text:style-name="T1">»</text:span><text:span text:style-name="T2">A</text:span><text:span text:style-name="T1">«</text:span></text:p>
      <text:p text:style-name="Standard"><text:span text:style-name="T1">Odgovori na zastavljena vprašanja: </text:span></text:p>
      <text:p text:style-name="Standard"><text:span text:style-name="T1">(vsako vprašanje je vredno tri točke)</text:span></text:p>
      <text:p text:style-name="Standard"><text:span text:style-name="T1">1. Kakšna veda je kemija?</text:span></text:p>
      <text:p text:style-name="Standard"><text:span text:style-name="T1">2. Zakaj je kemija pomembna za človeka?</text:span></text:p>
      <text:p text:style-name="Standard"><text:span text:style-name="T1">3. Zakaj je kemija pomembna pri energiji in surovinah?</text:span></text:p>
      <text:p text:style-name="Standard"><text:span text:style-name="T1">4. Kateri so obnovljivi viri energije?</text:span></text:p>
      <text:p text:style-name="Standard"><text:span text:style-name="T1">5. Kakšne snovi so to čiste snovi?</text:span></text:p>
      <text:p text:style-name="Standard"><text:span text:style-name="T1">6. Katera agregatna stanja poznamo (primer vode)?</text:span></text:p>
      <text:p text:style-name="Standard"><text:span text:style-name="T1">7. Kako bi ločil zmes peska, železa, soli in vode?</text:span></text:p>
      <text:p text:style-name="Standard"><text:span text:style-name="T1">8. Ali je taljenje železa fizikalna ali kemijska sprememba?</text:span></text:p>
      <text:p text:style-name="Standard"><text:span text:style-name="T1">9. Iz česa so sestavljene vse snovi in kaj veš o teh delcih?</text:span></text:p>
      <text:p text:style-name="Standard"><text:span text:style-name="T1">10. Kako imenujejo in označujejo elemente?</text:span></text:p>
      <text:p text:style-name="Standard"><text:span text:style-name="T1">11. Napiši formulo vode in jo razloži!</text:span></text:p>
      <text:p text:style-name="Standard"><text:span text:style-name="T1">12. Napiši formulo kalcija in vode, napiši za katero reakcijo gre in enačbo po potrebi uredi!</text:span></text:p>
      <text:p text:style-name="P1"/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<text:span text:style-name="T1">15 – 21 = 2</text:span></text:p>
          </table:table-cell>
          <table:table-cell table:style-name="Table1.A1" office:value-type="string">
            <text:p text:style-name="P2"><text:span text:style-name="T1">22 – 26 = 3</text:span></text:p>
          </table:table-cell>
          <table:table-cell table:style-name="Table1.A1" office:value-type="string">
            <text:p text:style-name="P2"><text:span text:style-name="T1">27 – 32 = 4</text:span></text:p>
          </table:table-cell>
          <table:table-cell table:style-name="Table1.A1" office:value-type="string">
            <text:p text:style-name="P2"><text:span text:style-name="T1">33 – 36 = 5</text:span></text:p>
          </table:table-cell>
        </table:table-row>
      </table:table>
      <text:p text:style-name="Standard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23" meta:word-count="142" meta:character-count="816" meta:non-whitespace-character-count="6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