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102" manifest:media-type="application/vnd.sun.star.oleobject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101" manifest:media-type="application/vnd.sun.star.oleobject"/>
  <manifest:file-entry manifest:full-path="styles.xml" manifest:media-type="text/xml"/>
  <manifest:file-entry manifest:full-path="Obj100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size-complex="10pt"/>
    </style:style>
    <style:style style:name="P2" style:family="paragraph" style:parent-style-name="Standard">
      <style:text-properties style:text-position="super 58%" style:font-size-complex="10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Footer">
      <style:paragraph-properties fo:padding="0in" fo:border="none"/>
    </style:style>
    <style:style style:name="P5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style:text-position="super 58%" style:font-size-complex="10pt"/>
    </style:style>
    <style:style style:name="T2" style:family="text">
      <style:text-properties style:text-position="sub 58%" style:font-size-complex="10pt"/>
    </style:style>
    <style:style style:name="T3" style:family="text">
      <style:text-properties style:font-size-complex="10pt"/>
    </style:style>
    <style:style style:name="T4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fr2" style:family="graphic" style:parent-style-name="Formula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Heading_20_1_20_Char">IZBIRNI PREDMET KEMIJA – 2. TEST – B</text:span><text:tab/><text:tab/>Ime in priimek: ___________________________</text:p>
      <text:p text:style-name="Standard"><text:s/><text:tab/><text:tab/><text:tab/><text:tab/><text:tab/><text:tab/><text:tab/>Število točk: _____________/40,5t Ocena: </text:p>
      <text:p text:style-name="Standard"/>
      <text:p text:style-name="Standard">1.) 22,4 L kisika, merjenega pri 0<text:span text:style-name="T1">o</text:span>C in 101,3 kPa: <text:s/><text:tab/><text:tab/><text:tab/><text:tab/><text:tab/><text:tab/><text:tab/> <text:s text:c="4"/>(1t)</text:p>
      <text:p text:style-name="Standard">A <text:tab/>ima maso 16,0 g; </text:p>
      <text:p text:style-name="Standard">B <text:tab/>ima maso 32,0 g; </text:p>
      <text:p text:style-name="Standard">C <text:tab/>vsebuje 2,00 mol molekul kisika; </text:p>
      <text:p text:style-name="Standard">Č <text:tab/>vsebuje 1,00 mol atomov kisika; </text:p>
      <text:p text:style-name="Standard">D<text:tab/>vsebuje 1,20 <text:span text:style-name="T1">.</text:span>10<text:span text:style-name="T1">24</text:span> molekul kisika.</text:p>
      <text:p text:style-name="Standard"/>
      <text:p text:style-name="Standard">2.) Katera porazdelitev elektronov po orbitalah je v ionu P<text:span text:style-name="T1">3-</text:span>?<text:tab/><text:tab/><text:tab/><text:tab/><text:tab/><text:tab/> <text:s text:c="4"/>(1t)</text:p>
      <text:p text:style-name="Standard">A<text:tab/>1s<text:span text:style-name="T1">2</text:span> 2s<text:span text:style-name="T1">2</text:span> 2p<text:span text:style-name="T1">6</text:span> </text:p>
      <text:p text:style-name="Standard">B<text:tab/>1s<text:span text:style-name="T1">2</text:span> 2s<text:span text:style-name="T1">2</text:span> 2p<text:span text:style-name="T1">6</text:span> 3s<text:span text:style-name="T1">1</text:span></text:p>
      <text:p text:style-name="Standard">C<text:tab/>1s<text:span text:style-name="T1">2</text:span> 2s<text:span text:style-name="T1">2</text:span> 2p<text:span text:style-name="T1">6</text:span> 3s<text:span text:style-name="T1">2</text:span></text:p>
      <text:p text:style-name="Standard">Č<text:tab/>1s<text:span text:style-name="T1">2</text:span> 2s<text:span text:style-name="T1">2</text:span> 2p<text:span text:style-name="T1">6</text:span> 3s<text:span text:style-name="T1">2</text:span> 3p<text:span text:style-name="T1">3</text:span></text:p>
      <text:p text:style-name="Standard">D<text:tab/>1s<text:span text:style-name="T1">2</text:span> 2s<text:span text:style-name="T1">2</text:span> 2p<text:span text:style-name="T1">6</text:span> 3s<text:span text:style-name="T1">2</text:span> 3p<text:span text:style-name="T1">6</text:span></text:p>
      <text:p text:style-name="Standard"/>
      <text:p text:style-name="Standard">3.) Katera med naslednjimi molekulami je trikotna?<text:tab/><text:tab/><text:tab/><text:tab/><text:tab/><text:tab/><text:tab/> <text:s text:c="4"/>(1t)</text:p>
      <text:p text:style-name="Standard">A<text:tab/>CO<text:span text:style-name="T2">2</text:span></text:p>
      <text:p text:style-name="Standard">B<text:tab/>NH<text:span text:style-name="T2">3</text:span></text:p>
      <text:p text:style-name="Standard">C<text:tab/>BeF<text:span text:style-name="T2">2</text:span></text:p>
      <text:p text:style-name="Standard">Č<text:tab/>BF<text:span text:style-name="T2">3</text:span></text:p>
      <text:p text:style-name="Standard">D<text:tab/>CH<text:span text:style-name="T2">4</text:span></text:p>
      <text:p text:style-name="Standard"/>
      <text:p text:style-name="Standard">4.) Neznani element X tvori spojino z žveplom s formulo XS. Masno razmerje X : S v spojini je 1,74. Izračunajte </text:p>
      <text:p text:style-name="Standard"><text:s text:c="5"/>molsko maso neznanega elementa X. <text:tab/><text:tab/><text:tab/><text:tab/><text:tab/><text:tab/><text:tab/><text:tab/> <text:s text:c="4"/>(1t)</text:p>
      <text:p text:style-name="Standard">A<text:tab/>3,1 g mol<text:span text:style-name="T1">-1</text:span></text:p>
      <text:p text:style-name="Standard">B<text:tab/>18,4 g mol<text:span text:style-name="T1">-1</text:span></text:p>
      <text:p text:style-name="Standard">C<text:tab/>32,0 g mol<text:span text:style-name="T1">-1</text:span></text:p>
      <text:p text:style-name="Standard">Č<text:tab/>55,8 g mol<text:span text:style-name="T1">-1</text:span></text:p>
      <text:p text:style-name="Standard">D <text:tab/>27,8 g mol<text:span text:style-name="T1">-1</text:span></text:p>
      <text:p text:style-name="Standard"/>
      <text:p text:style-name="Standard">5.) V zaprti posodi imamo plin pri določeni temperaturi in tlaku. Katera trditev je pravilna?<text:tab/><text:tab/> <text:s text:c="4"/>(1t)</text:p>
      <text:p text:style-name="Standard">A<text:tab/>Če plin stisnemo, se njegova temperatura zniža. </text:p>
      <text:p text:style-name="Standard">B<text:tab/>Če povečamo množino plina v posodi, se njegova temperatura zviša. </text:p>
      <text:p text:style-name="Standard">C<text:tab/>Tlak plina v posodi je premosorazmeren njegovi masi. </text:p>
      <text:p text:style-name="Standard">Č<text:tab/>Če plin ohladimo, se njegova masa zmanjša. </text:p>
      <text:p text:style-name="Standard">D<text:tab/>Pri povečanju tlaka v posodi se molska masa plina poveča. </text:p>
      <text:p text:style-name="Standard"/>
      <text:p text:style-name="Standard">6.) Če zgori 1 mol metanola, se sprosti 715 kJ. Koliko g metanola mora zgoreti, da dobimo 71,5 kJ? <text:tab/> <text:s text:c="4"/>(1t)</text:p>
      <text:p text:style-name="Standard">A<text:tab/>3,2 g</text:p>
      <text:p text:style-name="Standard">B<text:tab/>16,0 g</text:p>
      <text:p text:style-name="Standard">C<text:tab/>32,0 g</text:p>
      <text:p text:style-name="Standard">Č<text:tab/>71,5 g</text:p>
      <text:p text:style-name="Standard">D<text:tab/>715 g </text:p>
      <text:p text:style-name="Standard"/>
      <text:p text:style-name="Standard">7.) V zmesi magnezijevega klorida in magnezijevega sulfata(VI) je 0,60 mol kloridnih ionov in 0,20 mol sulfatnih(VI) ionov. Koliko mol magnezijevih ionov je v zmesi?<text:tab/><text:tab/><text:tab/><text:tab/><text:tab/> <text:s text:c="4"/>(1t)</text:p>
      <text:p text:style-name="Standard">A<text:tab/>0,40 mol</text:p>
      <text:p text:style-name="Standard">B<text:tab/>0,50 mol</text:p>
      <text:p text:style-name="Standard">C<text:tab/>0,80 mol</text:p>
      <text:p text:style-name="Standard">Č<text:tab/>1,0 mol</text:p>
      <text:p text:style-name="Standard">D<text:tab/>1,4 mol</text:p>
      <text:p text:style-name="Standard"/>
      <text:p text:style-name="Standard">8.) Za katero od navedenih snovi so značilne nepolarne kovalentne vezi?<text:tab/><text:tab/><text:tab/><text:tab/> <text:s text:c="4"/>(1t) </text:p>
      <text:p text:style-name="Standard">A<text:tab/>HNO<text:span text:style-name="T2">3</text:span></text:p>
      <text:p text:style-name="Standard">B<text:tab/>PbS</text:p>
      <text:p text:style-name="Standard">C<text:tab/>S<text:span text:style-name="T2">8</text:span></text:p>
      <text:p text:style-name="Standard">Č<text:tab/>KBr</text:p>
      <text:p text:style-name="Standard">D<text:tab/>SO<text:span text:style-name="T2">2</text:span></text:p>
      <text:p text:style-name="Standard"><text:soft-page-break/><text:span text:style-name="T3">9.) Izračunajte množino žveplovega heksafluorida, ki ga lahko dobimo največ iz 24 mol plina fluora. <text:tab/> <text:s text:c="4"/>(1t)</text:span></text:p>
      <text:p text:style-name="Standard"><text:span text:style-name="T3">A<text:tab/>4 mol</text:span></text:p>
      <text:p text:style-name="Standard"><text:span text:style-name="T3">B<text:tab/>6 mol</text:span></text:p>
      <text:p text:style-name="Standard"><text:span text:style-name="T3">C<text:tab/>8 mol</text:span></text:p>
      <text:p text:style-name="Standard"><text:span text:style-name="T3">Č<text:tab/>12 mol</text:span></text:p>
      <text:p text:style-name="Standard"><text:span text:style-name="T3">D<text:tab/>24 mol<text:tab/></text:span></text:p>
      <text:p text:style-name="P1"/>
      <text:p text:style-name="Standard"><text:span text:style-name="T3">10.) Na skici sta podani dve obliki ogljika. 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3">Katera trditev je pravilna?<text:tab/><text:tab/><text:tab/><text:tab/><text:tab/><text:tab/><text:tab/><text:tab/><text:tab/><text:tab/> <text:s text:c="4"/>(1t)</text:span></text:p>
      <text:p text:style-name="Standard"><text:span text:style-name="T3">A<text:tab/>V diamantu se vsak ogljikov atom poveče s štirimi sosednjimi ogljikovimi atomi v pravilen oktaeder. </text:span></text:p>
      <text:p text:style-name="Standard">B<text:tab/>Grafit ima plastovito strukturo, v kateri so atomi ogljika urejeni v šestkotnike. </text:p>
      <text:p text:style-name="Standard">C<text:tab/>Plasti so v grafitu povezane z močnimi vezmi. </text:p>
      <text:p text:style-name="Standard">Č<text:tab/>Vezi C-C v diamantu ni težko razcepiti. </text:p>
      <text:p text:style-name="Standard">D<text:tab/>V diamantu in grafitu so med seboj povezani atomi ogljika, zato imata obe obliki podobno strukturo. </text:p>
      <text:p text:style-name="Standard"/>
      <text:p text:style-name="Standard">11.) Koliko g vode je v 60 g 5,0% raztopine natrijevega klorida?<text:tab/><text:tab/><text:tab/><text:tab/><text:tab/> <text:s text:c="4"/>(1t)</text:p>
      <text:p text:style-name="Standard">A<text:tab/>1,8 g</text:p>
      <text:p text:style-name="Standard">B<text:tab/>3,0 g</text:p>
      <text:p text:style-name="Standard">C<text:tab/>30 g</text:p>
      <text:p text:style-name="Standard">Č<text:tab/>55 g</text:p>
      <text:p text:style-name="Standard">D<text:tab/>57 g</text:p>
      <text:p text:style-name="Standard"/>
      <text:p text:style-name="Standard">12.) Izračunajte najmanjšo prostornino 4,00 M klorovodikove kisline, v kateri se bo raztopilo 0,100 mola magnezija. Enačba za reakcijo: Mg(s) + 2H<text:span text:style-name="T1">+</text:span>(aq) <draw:frame draw:style-name="fr2" text:anchor-type="as-char" svg:width="0.2189in" svg:height="0.1252in" draw:z-index="6"><draw:object xlink:href="./Object 1" xlink:type="simple" xlink:show="embed" xlink:actuate="onLoad"/><draw:image xlink:href="./ObjectReplacements/Object 1" xlink:type="simple" xlink:show="embed" xlink:actuate="onLoad"/></draw:frame><text:s/>Mg<text:span text:style-name="T1">2+</text:span>(aq) + H<text:span text:style-name="T2">2</text:span>(g)<text:tab/><text:tab/><text:tab/><text:tab/> <text:s text:c="4"/>(1t)</text:p>
      <text:p text:style-name="Standard">A<text:tab/>25,0 mL</text:p>
      <text:p text:style-name="Standard">B<text:tab/>50,0 mL </text:p>
      <text:p text:style-name="Standard">C<text:tab/>100 mL</text:p>
      <text:p text:style-name="Standard">Č<text:tab/>150 mL</text:p>
      <text:p text:style-name="Standard">D<text:tab/>200 mL </text:p>
      <text:p text:style-name="Standard"/>
      <text:p text:style-name="Standard">13.) Katera od molekul je nepolarna?<text:tab/><text:tab/><text:tab/><text:tab/><text:tab/><text:tab/><text:tab/><text:tab/> <text:s text:c="4"/>(1t)</text:p>
      <text:p text:style-name="Standard">A<text:tab/>CF<text:span text:style-name="T2">4</text:span></text:p>
      <text:p text:style-name="Standard">B<text:tab/>CHCl<text:span text:style-name="T2">3</text:span></text:p>
      <text:p text:style-name="Standard">C<text:tab/>NCl<text:span text:style-name="T2">3</text:span></text:p>
      <text:p text:style-name="Standard">D<text:tab/>NH<text:span text:style-name="T2">3</text:span></text:p>
      <text:p text:style-name="Standard"/>
      <text:p text:style-name="Standard">14.) Katera trditev <text:span text:style-name="ne_20_velja_20_Char">ne</text:span> velja za molekulske kristale?<text:tab/><text:tab/><text:tab/><text:tab/><text:tab/><text:tab/><text:tab/> <text:s text:c="4"/>(1t)</text:p>
      <text:p text:style-name="Standard">A<text:tab/>Sestavljajo jih atomi žlahtnih plinov in molekule drugih snovi. </text:p>
      <text:p text:style-name="Standard">B<text:tab/>Med molekulami so disperzijske ali orientacijske sile ali vodikove vezi. </text:p>
      <text:p text:style-name="Standard">C<text:tab/>Jod in ogljikov dioksid tvorita molekulske kristale. </text:p>
      <text:p text:style-name="Standard">D<text:tab/>Večinoma se talijo pri zelo visokih temperaturah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15.) S pomočjo krivulje za topnost predvidite, koliko g KNO<text:span text:style-name="T2">3</text:span> je raztopljenih v 300 g nasičene raztopine te soli <text:s/></text:p>
      <text:p text:style-name="Standard"><text:s text:c="7"/>pri 20<text:span text:style-name="T1">o</text:span>C.<text:tab/><text:tab/><text:tab/><text:tab/><text:tab/><text:tab/><text:tab/><text:tab/><text:tab/><text:tab/><text:tab/> <text:s text:c="4"/>(1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6.) Z železom daje klor železov(III) klorid. Izračunajte, koliko litrov klora,merjenega pri T=30<text:span text:style-name="T1">o</text:span>C in P=100kPa, <text:s/></text:p>
      <text:p text:style-name="Standard"><text:s text:c="7"/>zreagira s 56 g železa. <text:s text:c="2"/><text:tab/><text:tab/><text:tab/><text:tab/><text:tab/><text:tab/><text:tab/><text:tab/><text:tab/> <text:s text:c="4"/>(2t)</text:p>
      <text:p text:style-name="Standard"/>
      <text:p text:style-name="Standard"><text:s text:c="7"/>Enačba reakcije: __________________________________________________________________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17.) Zmešate raztopini dveh elektrolitov. V katerem primeru poteče ionska reakcija? <text:tab/><text:tab/><text:tab/> <text:s text:c="4"/>(1t)</text:p>
      <text:p text:style-name="Standard">A<text:tab/>Natrijev klorid in kalijev nitrat(V). </text:p>
      <text:p text:style-name="Standard">B<text:tab/>Natrijev karbonat in kalijev sulfat(VI). </text:p>
      <text:p text:style-name="Standard">C<text:tab/>Natrijev karbonat in barijev nitrat(V). </text:p>
      <text:p text:style-name="Standard">D<text:tab/>Natrijev nitrat(V) in kalijev jodid. </text:p>
      <text:p text:style-name="Standard"/>
      <text:p text:style-name="Standard">17. 1. Zapišite to ionsko reakcijo!<text:tab/><text:tab/><text:tab/><text:tab/><text:tab/><text:tab/><text:tab/><text:tab/><text:tab/> <text:s text:c="4"/>(1t)</text:p>
      <text:p text:style-name="Standard"/>
      <text:p text:style-name="Standard">.....................................................................................................................................................................................</text:p>
      <text:p text:style-name="Standard"/>
      <text:p text:style-name="Standard">18.) Katera ugotovitev je pravilna za molekulo berilijevega difluorida?<text:tab/><text:tab/><text:tab/><text:tab/><text:tab/> <text:s text:c="4"/>(1t)</text:p>
      <text:p text:style-name="Standard">A<text:tab/>Razporeditev atomov v molekuli je trikotna. </text:p>
      <text:p text:style-name="Standard">B<text:tab/>Molekula je polarna. </text:p>
      <text:p text:style-name="Standard">C<text:tab/>V molekuli ni neveznih elektronskih parov. </text:p>
      <text:p text:style-name="Standard">D<text:tab/>Kota med vezema sta 180<text:span text:style-name="T1">o</text:span>. </text:p>
      <text:p text:style-name="Standard"/>
      <text:p text:style-name="Standard">19.) Koliko monosubstituiranih položajnih izomerov dobimo pri kloriranju 2-metilbutana pri temperaturi 300<text:span text:style-name="T1">o</text:span>C </text:p>
      <text:p text:style-name="Standard"><text:s text:c="7"/>(posebni reakcijski pogoji)?<text:tab/><text:tab/><text:tab/><text:tab/><text:tab/><text:tab/><text:tab/><text:tab/><text:tab/> <text:s text:c="4"/>(1t)</text:p>
      <text:p text:style-name="Standard">A<text:tab/>Enega. </text:p>
      <text:p text:style-name="Standard">B<text:tab/>Dva.</text:p>
      <text:p text:style-name="Standard">C<text:tab/>Tri.</text:p>
      <text:p text:style-name="Standard">Č<text:tab/>Štiri.</text:p>
      <text:p text:style-name="Standard">D<text:tab/>Pet.</text:p>
      <text:p text:style-name="Standard"/>
      <text:p text:style-name="Standard">20.) Katera izmed molekul ali ionov je nukleofil?<text:tab/><text:tab/><text:tab/><text:tab/><text:tab/><text:tab/><text:tab/> <text:s text:c="4"/>(1t)</text:p>
      <text:p text:style-name="Standard">A<text:tab/>CH<text:span text:style-name="T2">4</text:span></text:p>
      <text:p text:style-name="Standard">B<text:tab/>AlCl<text:span text:style-name="T2">3</text:span></text:p>
      <text:p text:style-name="Standard">C<text:tab/>OH<text:span text:style-name="T1">-</text:span></text:p>
      <text:p text:style-name="Standard">D<text:tab/>NH<text:span text:style-name="T2">4</text:span><text:span text:style-name="T1">+</text:span></text:p>
      <text:p text:style-name="P2"/>
      <text:p text:style-name="Standard"><text:span text:style-name="T3">21.) S katerim reagentom bi na osnovi barvne reakcije lahko razlikovali med etanolom in vodno razropino </text:span></text:p>
      <text:p text:style-name="Standard"><text:span text:style-name="T3"><text:s text:c="7"/>fenola? <text:tab/><text:tab/><text:tab/><text:tab/><text:tab/><text:tab/><text:tab/><text:tab/><text:tab/><text:tab/> <text:s text:c="18"/>(1t)</text:span></text:p>
      <text:p text:style-name="Standard"><text:span text:style-name="T3">A<text:tab/>FeCl</text:span><text:span text:style-name="T2">3</text:span><text:span text:style-name="T3">(ag)</text:span></text:p>
      <text:p text:style-name="Standard"><text:span text:style-name="T3">B<text:tab/>NaOH(aq)</text:span></text:p>
      <text:p text:style-name="Standard"><text:span text:style-name="T3">C<text:tab/>HNO</text:span><text:span text:style-name="T2">3</text:span><text:span text:style-name="T3">(aq)</text:span></text:p>
      <text:p text:style-name="Standard"><text:span text:style-name="T3">Č<text:tab/>Na(s)</text:span></text:p>
      <text:p text:style-name="Standard"><text:span text:style-name="T3">D<text:tab/>CH</text:span><text:span text:style-name="T2">3</text:span><text:span text:style-name="T3">COOH(aq)</text:span></text:p>
      <text:p text:style-name="Standard"/>
      <text:p text:style-name="Standard">22.) Zakaj poteče reakcija vodikovega klorida z etenom, ne pa z etanom? Obkroži <text:span text:style-name="ne_20_velja_20_Char">napačno</text:span> trditev. <text:tab/> <text:s text:c="4"/>(1t)</text:p>
      <text:p text:style-name="Standard">A<text:tab/>Ker je eten nenasičena molekula. </text:p>
      <text:p text:style-name="Standard">B<text:tab/>Ker je etan nasičena molekula. </text:p>
      <text:p text:style-name="Standard">C<text:tab/>Ker je število vodikovih atomov v etenu manjše kot v etanu. </text:p>
      <text:p text:style-name="Standard">Č<text:tab/>Ker prisotnost <draw:frame draw:style-name="fr2" text:anchor-type="as-char" svg:width="0.1354in" svg:height="0.1563in" draw:z-index="7"><draw:object xlink:href="./Object 2" xlink:type="simple" xlink:show="embed" xlink:actuate="onLoad"/><draw:image xlink:href="./ObjectReplacements/Object 2" xlink:type="simple" xlink:show="embed" xlink:actuate="onLoad"/></draw:frame><text:s/>vezi v molekuli poveča reaktivnost. </text:p>
      <text:p text:style-name="Standard">D<text:tab/>Ker so za alkene značilne adicijske reakcije. </text:p>
      <text:p text:style-name="Standard"/>
      <text:p text:style-name="Standard">23.) Pri eliminaciji vodikovega klorida iz 2-klorobutana lahko nastanejo trije izomeri butena. Kateri?<text:tab/> <text:s text:c="4"/>(1t)</text:p>
      <text:p text:style-name="Standard">A<text:tab/>but-1-en, cis-but-2-en, trans-but-2-en</text:p>
      <text:p text:style-name="Standard">B<text:tab/>cis-but-1-en, trans-but-1-en, but-2-en</text:p>
      <text:p text:style-name="Standard">C<text:tab/>cis-but-3-en, trans-but-3-en, but-2-en</text:p>
      <text:p text:style-name="Standard">Č<text:tab/>but-1-en, but-2-en, but-3-en</text:p>
      <text:p text:style-name="Standard">D<text:tab/>but-1-en, but-2-en, 2-metil-prop-1-en</text:p>
      <text:p text:style-name="Standard"/>
      <text:p text:style-name="Standard">24.) Katera trditev o spodnji spojini je pravilna? <text:tab/><text:tab/><text:tab/><text:tab/><text:tab/><text:tab/><text:tab/> <text:s text:c="4"/>(1t)</text:p>
      <text:p text:style-name="Standard"><text:s text:c="19"/>CH<text:span text:style-name="T2">3</text:span>CH<text:span text:style-name="T2">2</text:span>CH<text:span text:style-name="T2">2 </text:span>O CH<text:span text:style-name="T2">2</text:span>CH<text:span text:style-name="T2">2</text:span>CH<text:span text:style-name="T2">3</text:span><text:tab/><text:tab/><text:tab/><text:tab/> <text:s text:c="2"/></text:p>
      <text:p text:style-name="Standard">A<text:tab/>Spojina ni hlapna. </text:p>
      <text:p text:style-name="Standard">B<text:tab/>Spojino pripravimo z oksidacijo heksana z bakrovim(II) oksidom. </text:p>
      <text:p text:style-name="Standard">C<text:tab/>Spojina je v vodi veliko bolj topna kot propan-1-ol.</text:p>
      <text:p text:style-name="Standard">D <text:tab/>Spojina ima močno izražene kisle lastnosti. </text:p>
      <text:p text:style-name="Standard">E<text:tab/>Spojina je dipropil eter. </text:p>
      <text:p text:style-name="Standard"/>
      <text:p text:style-name="Standard"><text:soft-page-break/>25.) Pri reakciji fenola s koncentrirani dušikovo(V) kislino nastane: <text:tab/><text:tab/><text:tab/><text:tab/><text:tab/> <text:s text:c="4"/>(1t)</text:p>
      <text:p text:style-name="Standard">A<text:tab/>2,3,4 –trinitrofenol.</text:p>
      <text:p text:style-name="Standard">B<text:tab/>2,3,5 –trinitrofenol.</text:p>
      <text:p text:style-name="Standard">C<text:tab/>2,3,6 –trinitrofenol.</text:p>
      <text:p text:style-name="Standard">Č<text:tab/>2,4,5 –trinitrofenol.</text:p>
      <text:p text:style-name="Standard">D<text:tab/>2,4,6 –trinitrofenol.</text:p>
      <text:p text:style-name="Standard"/>
      <text:p text:style-name="Standard">26.) V katerih primerih reakcije potečejo?<text:tab/><text:tab/><text:tab/><text:tab/><text:tab/><text:tab/><text:tab/><text:tab/> <text:s text:c="4"/>(2t)</text:p>
      <text:p text:style-name="Standard">a<text:tab/>Zmes feniletana (etilbenzena) in broma v množinskem razmerju 1:1 obsevamo z UV svetlobo. </text:p>
      <text:p text:style-name="Standard">b<text:tab/>Zmes feniletana in broma v množinskem razmerju 1:1 segrevamo skupaj s FeBr<text:span text:style-name="T2">3</text:span>. </text:p>
      <text:p text:style-name="Standard">c<text:tab/>Zmes feniletana in broma segrevamo v posodi, opremljeni s povratnim hladilnikom. </text:p>
      <text:p text:style-name="Standard">d<text:tab/>Feniletanu dodamo raztopino broma v tetraklorometanu in nič ne segrevamo. </text:p>
      <text:p text:style-name="Standard"/>
      <text:p text:style-name="Standard">Izberite kombinacijo pravih odgovorov:</text:p>
      <text:p text:style-name="Standard">A<text:tab/>a,b</text:p>
      <text:p text:style-name="Standard">B<text:tab/>a,d</text:p>
      <text:p text:style-name="Standard">C<text:tab/>b,c</text:p>
      <text:p text:style-name="Standard">Č<text:tab/>b,d</text:p>
      <text:p text:style-name="Standard">D<text:tab/>c,d</text:p>
      <text:p text:style-name="Standard"/>
      <text:p text:style-name="Standard">26.1.) Napišite racionalne formule in IUPAC imena glavnih produktov, nastalih pri reakcijah, ki potečejo. <text:s text:c="5"/>(2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7.) Katere trditve o spojini so pravilne?<text:tab/><text:tab/><text:tab/><text:tab/><text:tab/><text:tab/><text:tab/><text:tab/> <text:s text:c="4"/>(2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<text:tab/>Molekule spojine imajo planarno zgradbo. </text:p>
      <text:p text:style-name="Standard">b<text:tab/>Molekulska formula spojine je C<text:span text:style-name="T2">6</text:span>Cl<text:span text:style-name="T2">6</text:span>. <text:tab/></text:p>
      <text:p text:style-name="Standard">c<text:tab/>Molekula ima 6 kiralnih centrov. </text:p>
      <text:p text:style-name="Standard">č<text:tab/>Molekula ima več možnih konformacij. </text:p>
      <text:p text:style-name="Standard">d<text:tab/>Spojino uvrščamo med pesticide (fitofarmacevtska sredstva). </text:p>
      <text:p text:style-name="Standard"/>
      <text:p text:style-name="Standard">Izberi kombinacijo pravilnih odgovorov. </text:p>
      <text:p text:style-name="Standard">A<text:tab/>a</text:p>
      <text:p text:style-name="Standard">B<text:tab/>a,b</text:p>
      <text:p text:style-name="Standard">C<text:tab/>c,č</text:p>
      <text:p text:style-name="Standard">Č<text:tab/>č,d</text:p>
      <text:p text:style-name="Standard">D<text:tab/>vse trditve</text:p>
      <text:p text:style-name="Standard"/>
      <text:p text:style-name="Standard"/>
      <text:p text:style-name="Standard"/>
      <text:p text:style-name="Standard"/>
      <text:p text:style-name="Standard">28.) Kako bi iz propan-1-ola pripravili 2-bromopropan? (Reakcija poteče v dveh stopnjah.)<text:tab/><text:tab/> <text:s text:c="4"/>(2t)</text:p>
      <text:p text:style-name="Standard"/>
      <text:p text:style-name="Standard"/>
      <text:p text:style-name="Standard"/>
      <text:p text:style-name="Standard"><text:soft-page-break/>29.) Pri kateri reakciji nastane vodik?<text:tab/><text:tab/><text:tab/><text:tab/><text:tab/><text:tab/><text:tab/> <text:s text:c="18"/>(1t)</text:p>
      <text:p text:style-name="Standard">A<text:tab/>pri destilaciji vode</text:p>
      <text:p text:style-name="Standard">B<text:tab/>pri reakciji kisline z vodo</text:p>
      <text:p text:style-name="Standard">C<text:tab/>pri reakciji etanola z natrijem</text:p>
      <text:p text:style-name="Standard">Č<text:tab/>pri reakciji metanola s kromovo(VII) kislino</text:p>
      <text:p text:style-name="Standard">D<text:tab/>pri reakciji etanola z žveplovo(VI) kislino</text:p>
      <text:p text:style-name="Standard"/>
      <text:p text:style-name="Standard">30.) Kaj je značilno za alkohole?<text:tab/><text:tab/><text:tab/><text:tab/><text:tab/><text:tab/><text:tab/><text:tab/><text:tab/> <text:s text:c="4"/>(2t)</text:p>
      <text:p text:style-name="Standard"/>
      <text:p text:style-name="Standard">a<text:tab/>Fizikalne lastnosti alkoholov so odvisne od <text:s/>števila skupin –OH. </text:p>
      <text:p text:style-name="Standard">b<text:tab/>Vsi alkoholi so dobro topni v vodi. </text:p>
      <text:p text:style-name="Standard">c<text:tab/>Alkohole pridobivamo z oksidacijo alkanov. </text:p>
      <text:p text:style-name="Standard">d<text:tab/>Produkti oksidacije alkoholov so odvisni od vrste alkohola. </text:p>
      <text:p text:style-name="Standard">e<text:tab/>Nekatere alkohole lahko dobimo s fermentacijo. </text:p>
      <text:p text:style-name="Standard"/>
      <text:p text:style-name="Standard">Izberite pravilno kombinacijo odgovorov. </text:p>
      <text:p text:style-name="Standard">A<text:tab/>a,b</text:p>
      <text:p text:style-name="Standard">B<text:tab/>a,d</text:p>
      <text:p text:style-name="Standard">C<text:tab/>a,d,e</text:p>
      <text:p text:style-name="Standard">D<text:tab/>b,c,d,e</text:p>
      <text:p text:style-name="Standard"/>
      <text:p text:style-name="Standard">31.) V reakcijsko shemo napišite skeletno ali racionalno formulo glavnega produkta, IUPAC-ovo ime produkta </text:p>
      <text:p text:style-name="Standard"><text:s text:c="7"/>in vrsto reakcije. </text:p>
      <text:p text:style-name="Standard"><text:tab/><text:tab/>NaOH</text:p>
      <text:p text:style-name="Standard">CH<text:span text:style-name="T2">3</text:span>CH<text:span text:style-name="T2">2</text:span>CH<text:span text:style-name="T2">2</text:span>-Br <draw:frame draw:style-name="fr2" text:anchor-type="as-char" svg:width="0.2189in" svg:height="0.1252in" draw:z-index="8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<text:tab/><text:tab/>Refluks</text:p>
      <text:p text:style-name="Standard"/>
      <text:p text:style-name="Standard">Formula glavnega produkta: __________________________________________________________<text:tab/> <text:s text:c="4"/>(1t)</text:p>
      <text:p text:style-name="Standard"/>
      <text:p text:style-name="Standard">IUPAC-ovo ime: ___________________________________________________________________<text:tab/> <text:s/>(0,5t)</text:p>
      <text:p text:style-name="Standard"/>
      <text:p text:style-name="Standard">Mehanizem reakcije: ________________________________________________________________ <text:s text:c="12"/>(1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letter-kerning="true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ne_20_velja" style:display-name="ne velja" style:family="paragraph" style:parent-style-name="Standard" style:next-style-name="Standard" style:default-outline-level="">
      <style:text-properties fo:font-style="italic" fo:font-weight="bold" style:font-style-asian="italic" style:font-weight-asian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>
      <style:text-properties fo:language="sl" fo:country="SI" fo:font-weight="bold" style:letter-kerning="true" style:language-asian="sl" style:country-asian="SI" style:font-weight-asian="bold" style:font-name-complex="Arial1" style:font-family-complex="Arial" style:font-family-generic-complex="system" style:font-pitch-complex="variable" style:font-size-complex="16pt" style:language-complex="ar" style:country-complex="SA" style:font-weight-complex="bold"/>
    </style:style>
    <style:style style:name="ne_20_velja_20_Char" style:display-name="ne velja Char" style:family="text">
      <style:text-properties fo:language="sl" fo:country="SI" fo:font-style="italic" fo:font-weight="bold" style:language-asian="sl" style:country-asian="SI" style:font-style-asian="italic" style:font-weight-asian="bold" style:font-size-complex="12pt" style:language-complex="ar" style:country-complex="SA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5"><draw:text-box fo:min-height="0in" fo:min-width="0.0161in"><text:p text:style-name="MP2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1:00</meta:creation-date>
    <dc:date>2019-05-09T09:21:00</dc:date>
    <meta:editing-duration>P0D</meta:editing-duration>
    <meta:generator>LibreOffice/6.0.7.3$Linux_X86_64 LibreOffice_project/00m0$Build-3</meta:generator>
    <meta:document-statistic meta:table-count="0" meta:image-count="0" meta:object-count="3" meta:page-count="6" meta:paragraph-count="198" meta:word-count="1193" meta:character-count="7924" meta:non-whitespace-character-count="63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style mathsize="12pt">
        <mo stretchy="false">→</mo>
      </mstyle>
      <mrow/>
    </mrow>
    <annotation encoding="StarMath 5.0"> size 12{ rightarrow } {}</annotation>
  </semantics>
</math>
</file>

<file path=Object 2/content.xml><?xml version="1.0" encoding="utf-8"?>
<math xmlns="http://www.w3.org/1998/Math/MathML" display="block">
  <semantics>
    <mrow>
      <mstyle mathsize="12pt">
        <mi>π</mi>
      </mstyle>
      <mrow/>
    </mrow>
    <annotation encoding="StarMath 5.0"> size 12{π} {}</annotation>
  </semantics>
</math>
</file>

<file path=Object 3/content.xml><?xml version="1.0" encoding="utf-8"?>
<math xmlns="http://www.w3.org/1998/Math/MathML" display="block">
  <semantics>
    <mrow>
      <mstyle mathsize="12pt">
        <mo stretchy="false">→</mo>
      </mstyle>
      <mrow/>
    </mrow>
    <annotation encoding="StarMath 5.0"> size 12{ rightarrow } {}</annotation>
  </semantics>
</math>
</file>