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Zgled za ustno preverjanje znanja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Priimek in ime: <text:s text:c="76"/>Razred in datum: </text:p>
          </table:table-cell>
        </table:table-row>
      </table:table>
      <text:p text:style-name="Standard">1. Dana je energijska lestvica stanj vodikovega atoma. </text:p>
      <text:p text:style-name="Standard"><text:s text:c="4"/>a. Iz grafa preberi in zapiši energijo nivoja, ki mu pravimo prvo vzbujeno stanje!<text:tab/><text:tab/>(0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olikšna je energija fotona, ki ga izseva atom pri prehodu elektrona iz drugega vzbujenega stanja v </text:p>
      <text:p text:style-name="Standard"><text:s text:c="4"/>osnovno stanje?<text:tab/><text:tab/><text:tab/><text:tab/><text:tab/><text:tab/><text:tab/><text:tab/><text:tab/><text:tab/>(0,5T)</text:p>
      <text:p text:style-name="Standard"/>
      <text:p text:style-name="Standard">c. Iz slike preberi in zapiši energijo elektrona, ki je najmočnejše vezan na atomsko jedro!<text:tab/>(0,5T)</text:p>
      <text:p text:style-name="Standard"/>
      <text:p text:style-name="Standard">d.Kako imenujemo najmanjšo energijo,ki jo moramo dovesti atomu,da mu odvzamemo elektron(0,5T)</text:p>
      <text:p text:style-name="Standard"/>
      <text:p text:style-name="Standard">__________________________________________________________________________________</text:p>
      <text:p text:style-name="Standard">e. Kako imenujemo spekter, ki ga seva plin vzbujenih vodikovih atomov?<text:tab/><text:tab/><text:tab/>(0,5T)</text:p>
      <text:p text:style-name="Standard"><text:s text:c="3"/>Takšen spekter imenujemo: </text:p>
      <text:p text:style-name="Standard"><text:s text:c="3"/>A<text:tab/>zvezni. </text:p>
      <text:p text:style-name="Standard"><text:s text:c="3"/>B<text:tab/>absorbcijski.</text:p>
      <text:p text:style-name="Standard"><text:s text:c="3"/>C<text:tab/>emisijski.</text:p>
      <text:p text:style-name="Standard"><text:s text:c="3"/>D<text:tab/>infrardeči del spektra.</text:p>
      <text:p text:style-name="Standard"/>
      <text:p text:style-name="Standard">f. Absorbcijske črte v spektru sončne svetlobe nastajajo:<text:tab/><text:tab/><text:tab/><text:tab/><text:tab/><text:tab/>(0,5T)</text:p>
      <text:p text:style-name="Standard"><text:s text:c="3"/>A<text:tab/>v Sončevi atmosferi.</text:p>
      <text:p text:style-name="Standard"><text:s text:c="3"/>B<text:tab/>na poti od Sonca do Zemlje.</text:p>
      <text:p text:style-name="Standard"><text:s text:c="3"/>C<text:tab/>v Zemeljski atmosferi.</text:p>
      <text:p text:style-name="Standard"><text:s text:c="3"/>D<text:tab/>v spektrometru.</text:p>
      <text:p text:style-name="Standard"/>
      <text:p text:style-name="Standard">2. Dan je graf toka na obročasto elektrodo v odvisnosti od pospeševalne napetosti med anodo in katodo pri poskusu s helijevo bučko.</text:p>
      <text:p text:style-name="Standard">a. Tok pri nekaterih vrednostih pospeševalne</text:p>
      <text:p text:style-name="Standard"><text:s text:c="4"/>napetosti izrazito poraste. Do kakšnih trkov</text:p>
      <text:p text:style-name="Standard"><text:s text:c="4"/>pride med elektroni in atomi helija? Pojasni, zakaj. (1,5T)</text:p>
      <text:p text:style-name="Standard"/>
      <text:p text:style-name="Standard"/>
      <text:p text:style-name="Standard"/>
      <text:p text:style-name="Standard"/>
      <text:p text:style-name="Standard"/>
      <text:p text:style-name="Standard">b. Ali velja trditev: »Omenjeni poskus pokaže,</text:p>
      <text:p text:style-name="Standard"><text:s text:c="4"/>da ima atom lahko le izbrane notranje energije.« (0,5T)</text:p>
      <text:p text:style-name="Standard"><text:s/></text:p>
      <text:p text:style-name="Standard"><text:s text:c="4"/>DA<text:tab/><text:tab/>NE</text:p>
      <text:p text:style-name="Standard"/>
      <text:p text:style-name="Standard"><text:soft-page-break/>3. Elektroni se sipajo na atomih helijevega plina. Kakšen je trk elektrona, če se po trku spremeni le </text:p>
      <text:p text:style-name="Standard"><text:s text:c="4"/>smer njegove hitrosti, ne pa velikost hitrosti? Kolikšna je v tem primeru sprememba notranje </text:p>
      <text:p text:style-name="Standard"><text:s text:c="4"/>energije plina?<text:tab/><text:tab/><text:tab/><text:tab/><text:tab/><text:tab/><text:tab/><text:tab/><text:tab/><text:tab/> <text:s text:c="2"/>(1T)</text:p>
      <text:p text:style-name="Standard"><text:s text:c="4"/>AB<text:tab/>Trk je prožen. Notranja energija se ne spremeni.</text:p>
      <text:p text:style-name="Standard"><text:s text:c="4"/>B<text:tab/>Trk je prožen. Notranja energija se spremeni.</text:p>
      <text:p text:style-name="Standard"><text:s text:c="4"/>C<text:tab/>Trk je neprožen. Notranja energija se ne spremeni. </text:p>
      <text:p text:style-name="Standard"><text:s text:c="4"/>D<text:tab/>Trk je neprožen. Notranja energija se spremeni. </text:p>
      <text:p text:style-name="Standard"/>
      <text:p text:style-name="Standard">4. Kolikšno frekvenco ima modrozelena svetloba z valovno dolžino 555 nm?<text:tab/><text:tab/><text:tab/> <text:s text:c="2"/>(1T)</text:p>
      <text:p text:style-name="Standard"/>
      <text:p text:style-name="Standard"/>
      <text:p text:style-name="Standard"/>
      <text:p text:style-name="Standard"><text:tab/> 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8" meta:word-count="277" meta:character-count="1997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