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4"/>
    <style:style style:name="P6" style:family="paragraph" style:parent-style-name="Standard" style:list-style-name="WWNum8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 style:list-style-name="WWNum4"/>
    <style:style style:name="P10" style:family="paragraph" style:parent-style-name="Text_20_body_20_indent" style:list-style-name="WWNum4">
      <style:paragraph-properties fo:text-align="start" style:justify-single-word="false"/>
    </style:style>
    <style:style style:name="P11" style:family="paragraph" style:parent-style-name="Text_20_body_20_indent" style:list-style-name="WWNum9"/>
    <style:style style:name="P12" style:family="paragraph" style:parent-style-name="Text_20_body_20_indent">
      <style:paragraph-properties fo:margin-left="0in" fo:margin-right="0in" fo:text-indent="0in" style:auto-text-indent="false"/>
    </style:style>
    <style:style style:name="P13" style:family="paragraph" style:parent-style-name="Text_20_body_20_indent" style:list-style-name="WWNum9">
      <style:paragraph-properties fo:margin-top="0.1665in" fo:margin-bottom="0in" loext:contextual-spacing="fals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<text:span text:style-name="T1">2. test znanja – 2.letnik</text:span></text:h>
      <text:p text:style-name="P1"/>
      <text:p text:style-name="P3"/>
      <text:p text:style-name="P4"><text:span text:style-name="T2">Ime in priimek: …………………………. <text:s text:c="32"/>št. točk ….. / <text:s text:c="2"/>23 <text:s text:c="3"/>…….. %</text:span></text:p>
      <text:p text:style-name="P4"><text:span text:style-name="T2"><text:s text:c="81"/></text:span></text:p>
      <text:p text:style-name="P4"><text:span text:style-name="T2">Datum: <text:tab/><text:tab/><text:tab/><text:tab/><text:tab/><text:tab/><text:tab/><text:tab/><text:tab/>OCENA ……... </text:span></text:p>
      <text:p text:style-name="P3"><draw:line text:anchor-type="char" draw:z-index="0" draw:style-name="gr1" draw:text-style-name="P14" svg:x1="0.0047in" svg:y1="0.102in" svg:x2="6.2984in" svg:y2="0.102in"><text:p/></draw:line></text:p>
      <text:p text:style-name="P4"><text:span text:style-name="T3">Kriterij: 0-49% - 1, 50-62% - 2, 63-75% - 3, 76-88% - 4, 89-100% - 5</text:span></text:p>
      <text:p text:style-name="P4"><text:span text:style-name="T4">Pišite čitljivo. Pri računskih nalogah mora biti razviden potek reševanja!</text:span></text:p>
      <text:p text:style-name="P4"><text:span text:style-name="T3">Pri <text:s/>uporabi nedovoljenih pripomočkov ali kontaktiranju s sosedi, bo test ocenjen z oceno nezadostno (1)!</text:span></text:p>
      <text:p text:style-name="P3"><draw:line text:anchor-type="char" draw:z-index="1" draw:style-name="gr1" draw:text-style-name="P14" svg:x1="0.0047in" svg:y1="0.002in" svg:x2="6.2984in" svg:y2="0.002in"><text:p/></draw:line></text:p>
      <text:list xml:id="list3736741121" text:style-name="WWNum4">
        <text:list-item>
          <text:p text:style-name="P9">V 2,5 L vode raztopimo 350 g ocetne <text:s/>kisline (CH<text:span text:style-name="T5">3</text:span>COOH). Konstanta kisline je 1,75∙10<text:span text:style-name="T6">-5</text:span>. Kolikšen je pH dobljene raztopine? Predpostavi, da ostane volumen raztopine nespremenjen. <text:s/>(Pri reševanju mora <text:s/>biti razviden potek reševanja!)<text:tab/><text:tab/>[5]</text:p>
        </text:list-item>
      </text:list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12"/>
      <text:list xml:id="list114048536639197" text:continue-numbering="true" text:style-name="WWNum4">
        <text:list-item>
          <text:p text:style-name="P9">Izračunaj koncentracijo oksonijevih ionov, hodroksilnih ionov, pH in pOH v 0,010 M HCl. Predpostavi popolno disociacijo kisline v vodni raztopini. Zapiši protolitsko reakcijo kisline z vodo.<text:tab/><text:tab/><text:tab/><text:tab/><text:tab/><text:tab/><text:tab/><text:tab/><text:tab/>[3]</text:p>
        </text:list-item>
      </text:list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list xml:id="list114047818958556" text:continue-numbering="true" text:style-name="WWNum4">
        <text:list-item>
          <text:p text:style-name="P9">Vodikov sulfid protolitsko reagira z vodo. Reakcija je ravntežna. Zapiši konstanto ravnotežja za to reakcijo in konstanto vodikovega sulfida.<text:tab/><text:tab/><text:tab/><text:tab/>[2]</text:p>
        </text:list-item>
      </text:list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list xml:id="list114049282699487" text:continue-numbering="true" text:style-name="WWNum4">
        <text:list-item>
          <text:p text:style-name="P5"><text:span text:style-name="T2">Zapiši, kako bodo navedene soli reagirale v vodi (kislo – K, bazično – B ali nevtralno – B)<text:tab/>in zapiši kemijske reakcije, pri kaerih te soli nastanejo<text:tab/><text:tab/><text:tab/><text:tab/>[8]</text:span></text:p>
        </text:list-item>
      </text:list>
      <text:p text:style-name="P2"/>
      <text:section text:style-name="Sect1" text:name="TextSection">
        <text:list xml:id="list871247820" text:style-name="WWNum8">
          <text:list-item>
            <text:p text:style-name="P6"><text:soft-page-break/><text:span text:style-name="T2">natrijev acetat</text:span></text:p>
          </text:list-item>
        </text:list>
        <text:p text:style-name="P2"/>
        <text:p text:style-name="P7"/>
        <text:list xml:id="list114047920061810" text:continue-numbering="true" text:style-name="WWNum8">
          <text:list-item>
            <text:p text:style-name="P6"><text:span text:style-name="T2">kalijev klorid</text:span></text:p>
          </text:list-item>
        </text:list>
        <text:p text:style-name="P7"/>
        <text:p text:style-name="P7"/>
        <text:list xml:id="list114049064334304" text:continue-numbering="true" text:style-name="WWNum8">
          <text:list-item>
            <text:p text:style-name="P6"><text:span text:style-name="T2">natrijev nitrat(V)</text:span></text:p>
          </text:list-item>
        </text:list>
        <text:p text:style-name="P7"/>
        <text:p text:style-name="P2"/>
        <text:list xml:id="list114047486336497" text:continue-numbering="true" text:style-name="WWNum8">
          <text:list-item>
            <text:p text:style-name="P6"><text:span text:style-name="T2">kalcijev sulfat(VI)</text:span></text:p>
          </text:list-item>
        </text:list>
        <text:p text:style-name="P7"/>
        <text:list xml:id="list114047428884226" text:continue-numbering="true" text:style-name="WWNum8">
          <text:list-item>
            <text:p text:style-name="P6"><text:span text:style-name="T2">amonijev sulfat(VI)</text:span></text:p>
          </text:list-item>
        </text:list>
        <text:p text:style-name="P2"/>
        <text:p text:style-name="P7"/>
        <text:list xml:id="list114049364912461" text:continue-numbering="true" text:style-name="WWNum8">
          <text:list-item>
            <text:p text:style-name="P6"><text:span text:style-name="T2">amonijev sulfid</text:span></text:p>
          </text:list-item>
        </text:list>
        <text:p text:style-name="P7"/>
        <text:p text:style-name="P7"/>
        <text:list xml:id="list114047664168527" text:continue-numbering="true" text:style-name="WWNum8">
          <text:list-item>
            <text:p text:style-name="P6"><text:span text:style-name="T2">natrijev klorid</text:span></text:p>
          </text:list-item>
        </text:list>
        <text:p text:style-name="P7"/>
        <text:p text:style-name="P2"/>
        <text:list xml:id="list114047678345867" text:continue-numbering="true" text:style-name="WWNum8">
          <text:list-item>
            <text:p text:style-name="P6"><text:span text:style-name="T2">kalcijev fosfat(V)</text:span></text:p>
          </text:list-item>
        </text:list>
        <text:p text:style-name="P2"/>
      </text:section>
      <text:section text:style-name="Sect2" text:name="Section1">
        <text:p text:style-name="P2"/>
        <text:p text:style-name="P2"/>
        <text:list xml:id="list114047918536607" text:continue-list="list114049282699487" text:style-name="WWNum4">
          <text:list-item>
            <text:p text:style-name="P10">Navedene kisline razvrsti od najmočnejše do najšibkejše. (k<text:span text:style-name="T5">a</text:span> -<text:tab/>konstanta ustrezne kisline)<text:tab/><text:tab/><text:tab/><text:tab/><text:tab/><text:tab/><text:tab/><text:tab/><text:tab/><text:tab/><text:tab/>[2]</text:p>
          </text:list-item>
        </text:list>
        <text:list xml:id="list3467558460" text:style-name="WWNum9">
          <text:list-item>
            <text:p text:style-name="P11">cianovodikova kislina <text:s/>HCN <text:s/>k<text:span text:style-name="T5">a</text:span> = 4,9·10<text:span text:style-name="T6">-10 <text:s text:c="7"/></text:span><text:s text:c="5"/>_________</text:p>
          </text:list-item>
          <text:list-item>
            <text:p text:style-name="P13">mravljinčna kislina HCOOH <text:s/>k<text:span text:style-name="T5">a</text:span> = 1,8·10<text:span text:style-name="T6">-4</text:span> <text:s text:c="11"/>_________</text:p>
          </text:list-item>
          <text:list-item>
            <text:p text:style-name="P13">triklorocetna kislina CCl<text:span text:style-name="T5">3</text:span>COOH <text:s/>k<text:span text:style-name="T5">a</text:span> = 0,22 <text:s text:c="10"/>_________</text:p>
          </text:list-item>
          <text:list-item>
            <text:p text:style-name="P13">dušikova(III) kislina HNO<text:span text:style-name="T5">2</text:span> <text:s/>k<text:span text:style-name="T5">a</text:span> = 4,5·10<text:span text:style-name="T6">-4</text:span> <text:s text:c="13"/>_________</text:p>
          </text:list-item>
          <text:list-item>
            <text:p text:style-name="P13">jodova(V) kislina HIO<text:span text:style-name="T5">3</text:span> <text:s/>k<text:span text:style-name="T5">a</text:span> = 0,169 <text:s text:c="23"/>_________</text:p>
          </text:list-item>
        </text:list>
        <text:p text:style-name="Text_20_body_20_indent"><text:s/></text:p>
        <text:p text:style-name="Text_20_body_20_indent"/>
        <text:p text:style-name="Text_20_body_20_indent"/>
        <text:p text:style-name="Text_20_body_20_indent"/>
        <text:p text:style-name="Text_20_body_20_indent"/>
        <text:p text:style-name="Text_20_body_20_indent"/>
        <text:list xml:id="list114048802826014" text:continue-list="list114047918536607" text:style-name="WWNum4">
          <text:list-item>
            <text:p text:style-name="P9">Zapiši definicijo protolitske reakcije, definicijo kisline in definicijo baze.<text:tab/><text:tab/>[1]</text:p>
          </text:list-item>
        </text:list>
        <text:p text:style-name="Text_20_body_20_indent"/>
        <text:p text:style-name="Text_20_body_20_indent"/>
        <text:p text:style-name="Text_20_body_20_indent"/>
        <text:p text:style-name="Text_20_body_20_indent"/>
        <text:list xml:id="list114049145675994" text:continue-numbering="true" text:style-name="WWNum4">
          <text:list-item>
            <text:p text:style-name="P9">V čem se razlikujejo močne kisline od šibkih kislin!<text:tab/><text:tab/><text:tab/><text:tab/><text:tab/>[2]</text:p>
          </text:list-item>
        </text:list>
        <text:p text:style-name="P12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268" meta:character-count="1938" meta:non-whitespace-character-count="1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