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1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4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4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1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4">
      <style:paragraph-properties fo:text-align="justify" style:justify-single-word="false" fo:break-before="pag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style:text-position="super 58%" fo:font-size="12pt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0963*" fo:start-indent="0in" fo:end-indent="0.2457in"/>
          <style:column style:rel-width="23606*" fo:start-indent="0.2457in" fo:end-indent="0.2457in"/>
          <style:column style:rel-width="20966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 text:name="_GoBack"/><text:span text:style-name="T1">3. test znanja – 2.j</text:span></text:h>
      <text:p text:style-name="P1"/>
      <text:p text:style-name="P3"/>
      <text:h text:style-name="Heading_20_2" text:outline-level="2">Ime in priimek: …………………………. <text:s text:c="32"/>št. točk ….. / 24 <text:s text:c="5"/>…….. %</text:h>
      <text:p text:style-name="P4"><text:span text:style-name="T2"><text:s text:c="81"/></text:span></text:p>
      <text:p text:style-name="P4"><text:span text:style-name="T2">Datum: <text:s/><text:tab/><text:tab/> <text:s text:c="81"/>OCENA ……... </text:span></text:p>
      <text:p text:style-name="P3"><draw:line text:anchor-type="char" draw:z-index="0" draw:style-name="gr1" draw:text-style-name="P17" svg:x1="0.0047in" svg:y1="0.102in" svg:x2="6.2984in" svg:y2="0.102in"><text:p/></draw:line></text:p>
      <text:p text:style-name="P4"><text:span text:style-name="T3">Kriterij: 0-49% - 1, 50-62% - 2, 63-75% - 3, 76-88% - 4, 89-100% - 5</text:span></text:p>
      <text:p text:style-name="P4"><text:span text:style-name="T3">Pišite čitljivo. Pri računskih nalogah mora biti razviden potek reševanja!</text:span></text:p>
      <text:p text:style-name="P4"><text:span text:style-name="T3">Pri <text:s/>uporabi nedovoljenih pripomočkov ali kontaktiranju s sosedi, bo test ocenjen z oceno nezadostno (1)!</text:span></text:p>
      <text:p text:style-name="P3"><draw:line text:anchor-type="char" draw:z-index="1" draw:style-name="gr1" draw:text-style-name="P17" svg:x1="0.0047in" svg:y1="0.002in" svg:x2="6.2984in" svg:y2="0.002in"><text:p/></draw:line></text:p>
      <text:list xml:id="list798458390" text:style-name="WWNum4">
        <text:list-item>
          <text:p text:style-name="P7"><text:span text:style-name="T2">V katerem primeru bomo pri raztapljanju soli v vodi dobili raztopino s pH manjšim od 7? Obkroži pravilen odgovor!<text:tab/><text:tab/><text:tab/><text:tab/><text:tab/><text:tab/><text:tab/><text:tab/>[2]</text:span></text:p>
        </text:list-item>
      </text:list>
      <text:p text:style-name="P2"/>
      <text:section text:style-name="Sect1" text:name="TextSection">
        <text:list xml:id="list1898551456" text:style-name="WWNum6">
          <text:list-item>
            <text:p text:style-name="P9"><text:span text:style-name="T2">natrijev acetat</text:span></text:p>
          </text:list-item>
          <text:list-item>
            <text:p text:style-name="P9"><text:span text:style-name="T2">kalijev klorid</text:span></text:p>
          </text:list-item>
          <text:list-item>
            <text:p text:style-name="P9"><text:span text:style-name="T2">natrijev nitrat(V)</text:span></text:p>
          </text:list-item>
          <text:list-item>
            <text:p text:style-name="P9"><text:span text:style-name="T2">amonijev sulfat(VI)</text:span></text:p>
          </text:list-item>
          <text:list-item>
            <text:p text:style-name="P9"><text:span text:style-name="T2">amonijev sulfid</text:span></text:p>
          </text:list-item>
          <text:list-item>
            <text:p text:style-name="P9"><text:span text:style-name="T2">natrijev klorid</text:span></text:p>
          </text:list-item>
        </text:list>
      </text:section>
      <text:section text:style-name="Sect2" text:name="Section1">
        <text:p text:style-name="P2"/>
        <text:p text:style-name="P2"/>
        <text:list xml:id="list114418055008132" text:continue-list="list798458390" text:style-name="WWNum4">
          <text:list-item>
            <text:p text:style-name="P7"><text:span text:style-name="T2">1 liter baze s pOH = 2 razredčimo na 100 litrov. Kolikšen je pH razredčene baze?<text:tab/>[3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list xml:id="list114417162094263" text:continue-numbering="true" text:style-name="WWNum4">
          <text:list-item>
            <text:p text:style-name="P7"><text:span text:style-name="T2">200 mL 0,20 M klorovodikove kisline razredčimo na 400 mL. Koliko mL 0,2 M raztopine natrijevega hidroksida porabimo za nevtralizacijo razredčene raztopine?<text:tab/>[5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list xml:id="list114417724079300" text:continue-numbering="true" text:style-name="WWNum4">
          <text:list-item>
            <text:p text:style-name="P7"><text:span text:style-name="T2">V 10 mL raztopine klorovodikove kisline je 6,0∙10</text:span><text:span text:style-name="T4">20</text:span><text:span text:style-name="T2"> oksonijevih ionov. Izračunaj pH raztopine!<text:tab/><text:tab/><text:tab/><text:tab/><text:tab/><text:tab/><text:tab/><text:tab/><text:tab/><text:tab/><text:tab/>[3]</text:span></text:p>
          </text:list-item>
          <text:list-item>
            <text:p text:style-name="P14"><text:span text:style-name="T2">Zmešamo raztopini dveh elektrolitov. V katerih primerih poteče ionska reakcija?<text:tab/>[1]</text:span></text:p>
          </text:list-item>
        </text:list>
        <text:p text:style-name="P3"/>
      </text:section>
      <text:section text:style-name="Sect3" text:name="Section2">
        <text:list xml:id="list1727667764" text:style-name="WWNum11">
          <text:list-item>
            <text:p text:style-name="P10"><text:span text:style-name="T2">........................</text:span></text:p>
          </text:list-item>
          <text:list-item>
            <text:p text:style-name="P5"><text:span text:style-name="T2">........................</text:span></text:p>
          </text:list-item>
          <text:list-item>
            <text:p text:style-name="P5"><text:span text:style-name="T2">........................</text:span></text:p>
          </text:list-item>
        </text:list>
      </text:section>
      <text:section text:style-name="Sect2" text:name="Section3">
        <text:p text:style-name="P3"/>
        <text:p text:style-name="P3"/>
        <text:list xml:id="list114417021712253" text:continue-list="list114417724079300" text:style-name="WWNum4">
          <text:list-item>
            <text:p text:style-name="P6"><text:span text:style-name="T2">Katera trditev je pravilna za 25 mL 0,01 M vodno raztopino etanojske kisline?<text:tab/>[2]</text:span></text:p>
          </text:list-item>
        </text:list>
        <text:p text:style-name="P3"/>
        <text:list xml:id="list430499219" text:style-name="WWNum12">
          <text:list-item>
            <text:p text:style-name="P11"><text:span text:style-name="T2">Raztopina ne prevaja električnega toka.</text:span></text:p>
          </text:list-item>
          <text:list-item>
            <text:p text:style-name="P11"><text:span text:style-name="T2">V raztopini je več oksonijevih ionov kakor molekul etanojske kisline.</text:span></text:p>
          </text:list-item>
          <text:list-item>
            <text:p text:style-name="P11"><text:span text:style-name="T2">Pri titraciji porabimo 25 mL 0,01 M raztopine natrijevega hidroksida.</text:span></text:p>
          </text:list-item>
          <text:list-item>
            <text:p text:style-name="P11"><text:span text:style-name="T2">V 1 L raztopine je 0,01 mol oksonijevih ionov.</text:span></text:p>
          </text:list-item>
          <text:list-item>
            <text:p text:style-name="P11"><text:span text:style-name="T2">pH raztopine je 2,0.</text:span></text:p>
          </text:list-item>
        </text:list>
        <text:p text:style-name="P15"/>
        <text:p text:style-name="P3"/>
        <text:p text:style-name="P3"/>
        <text:list xml:id="list114416805522858" text:continue-list="list114417021712253" text:style-name="WWNum4">
          <text:list-item>
            <text:p text:style-name="P6"><text:span text:style-name="T2">Za nevtralizacijo natrijevega hidroksida smo porabili 140 mL 0,55 M žveplove(VI) kisline. Koliko gramov natrijevega hidroksida je bilo v vzorcu?<text:tab/><text:tab/><text:tab/>[4]</text:span>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list xml:id="list114418624633812" text:continue-numbering="true" text:style-name="WWNum4">
          <text:list-item>
            <text:p text:style-name="P6"><text:span text:style-name="T2">1 L 1M žveplove(VI) kisline popolnoma zreagira z:<text:tab/><text:tab/><text:tab/><text:tab/><text:tab/>[2]</text:span></text:p>
          </text:list-item>
        </text:list>
        <text:p text:style-name="P3"/>
      </text:section>
      <text:section text:style-name="Sect1" text:name="Section4">
        <text:list xml:id="list216986614" text:style-name="WWNum14">
          <text:list-item>
            <text:p text:style-name="P12"><text:span text:style-name="T2">1 L 1 M NaOH</text:span></text:p>
          </text:list-item>
          <text:list-item>
            <text:p text:style-name="P12"><text:span text:style-name="T2">1 L 2 M NaOH</text:span></text:p>
          </text:list-item>
          <text:list-item>
            <text:p text:style-name="P12"><text:span text:style-name="T2">1 L 3 M NaOH</text:span></text:p>
          </text:list-item>
          <text:list-item>
            <text:p text:style-name="P12"><text:span text:style-name="T2">1 L 4 M NaOH</text:span></text:p>
          </text:list-item>
          <text:list-item>
            <text:p text:style-name="P12"><text:span text:style-name="T2">1 L 5 M NaOH</text:span></text:p>
          </text:list-item>
        </text:list>
      </text:section>
      <text:section text:style-name="Sect2" text:name="Section5">
        <text:p text:style-name="P3"/>
        <text:p text:style-name="P3"/>
        <text:list xml:id="list114417686801906" text:continue-list="list114418624633812" text:style-name="WWNum4">
          <text:list-item>
            <text:p text:style-name="P6"><text:span text:style-name="T2">Pri kakšnih pogojih bo nastalo več produkta pri reakciji:<text:tab/><text:tab/><text:tab/><text:tab/>[2]</text:span></text:p>
          </text:list-item>
        </text:list>
        <text:p text:style-name="P8"><draw:frame draw:style-name="fr1" text:anchor-type="as-char" svg:width="3.0209in" svg:height="0.2811in" draw:z-index="2"><draw:object-ole xlink:href="./Obj100" xlink:type="simple" xlink:show="embed" xlink:actuate="onLoad"/><draw:image xlink:href="./ObjectReplacements/Obj100" xlink:type="simple" xlink:show="embed" xlink:actuate="onLoad"/></draw:frame></text:p>
        <text:list xml:id="list2926178931" text:style-name="WWNum16">
          <text:list-item>
            <text:p text:style-name="P13"><text:span text:style-name="T2">Dodamo katalizator.</text:span></text:p>
          </text:list-item>
          <text:list-item>
            <text:p text:style-name="P13"><text:span text:style-name="T2">Povišamo temperaturo.</text:span></text:p>
          </text:list-item>
          <text:list-item>
            <text:p text:style-name="P13"><text:span text:style-name="T2">Povišamo tlak reakcijske zmesi.</text:span></text:p>
          </text:list-item>
          <text:list-item>
            <text:p text:style-name="P13"><text:span text:style-name="T2">Z nižamo tlak kisika v reakcijski zmesi.</text:span></text:p>
          </text:list-item>
          <text:list-item>
            <text:p text:style-name="P13"><text:span text:style-name="T2">Na količino produktov ne moremo vplivati.</text:span>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2" meta:paragraph-count="42" meta:word-count="330" meta:character-count="2141" meta:non-whitespace-character-count="1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