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text-position="super 58%" fo:font-size="12pt" style:font-size-asian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style:font-name="Symbol" fo:font-size="12pt" style:font-name-asian="Symbol1" style:font-size-asian="12pt" style:font-name-complex="Symbol1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font-name="Symbol" fo:font-size="12pt" style:font-name-asian="Symbol1" style:font-size-asian="12pt" style:font-name-complex="Symbol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h text:style-name="P10" text:outline-level="1"><text:span text:style-name="T1">4. test znanja – 2.j</text:span></text:h>
      <text:p text:style-name="P2"><text:span text:style-name="T2">skupina B</text:span></text:p>
      <text:p text:style-name="P1"/>
      <text:p text:style-name="P3"><text:span text:style-name="T3">Ime in priimek: …………………………. <text:s text:c="32"/>št. točk ….. / <text:s/>27 <text:s text:c="4"/>…….. %</text:span></text:p>
      <text:p text:style-name="P3"><text:span text:style-name="T3"><text:s text:c="81"/></text:span></text:p>
      <text:p text:style-name="P3"><text:span text:style-name="T3">Datum: <text:s text:c="2"/><text:tab/> <text:s text:c="93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1" svg:x1="0in" svg:y1="0.1193in" svg:x2="6.2937in" svg:y2="0.1193in"><text:p/></draw:line></text:p>
      <text:p text:style-name="P1"/>
      <text:list xml:id="list3279480313" text:style-name="WWNum4">
        <text:list-item>
          <text:p text:style-name="P4"><text:span text:style-name="T3">V čem se razlikujejo močne in šibke kisline?<text:tab/><text:tab/><text:tab/><text:tab/><text:tab/><text:tab/>[1]</text:span></text:p>
        </text:list-item>
      </text:list>
      <text:p text:style-name="P1"/>
      <text:p text:style-name="P1"/>
      <text:p text:style-name="P1"/>
      <text:list xml:id="list114831518951345" text:continue-numbering="true" text:style-name="WWNum4">
        <text:list-item>
          <text:p text:style-name="P4"><text:span text:style-name="T3">Kaj so indikatorji in za kaj jih uporabljamo?<text:tab/><text:tab/><text:tab/><text:tab/><text:tab/><text:tab/>[2]</text:span></text:p>
        </text:list-item>
      </text:list>
      <text:p text:style-name="P1"/>
      <text:p text:style-name="P1"/>
      <text:p text:style-name="P1"/>
      <text:p text:style-name="P5"/>
      <text:list xml:id="list114832420033699" text:continue-numbering="true" text:style-name="WWNum4">
        <text:list-item>
          <text:p text:style-name="P4"><text:span text:style-name="T3">Kolikšna je koncentracija <text:s/>kalijevega hidroksida v raztopini, če smo pri titraciji 22,5 mL tega vzorca porabili 17,5 mL 0,250 M žveplove(VI) kisline? Napiši urejeno enačbo kemijske reakcije!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4832441723511" text:continue-numbering="true" text:style-name="WWNum4">
        <text:list-item>
          <text:p text:style-name="P4"><text:span text:style-name="T3">Kaj je elektroliza?<text:tab/>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4830467701383" text:continue-numbering="true" text:style-name="WWNum4">
        <text:list-item>
          <text:p text:style-name="P4"><text:span text:style-name="T3">Za vsako navedeno pretvorbo zapiši, ali je oksidacija, redukcija ali pa ni redoks reakcija.<text:tab/><text:tab/><text:tab/><text:tab/><text:tab/><text:tab/><text:tab/><text:tab/><text:tab/><text:tab/><text:tab/>[4]</text:span></text:p>
        </text:list-item>
      </text:list>
      <text:p text:style-name="P1"/>
      <text:p text:style-name="P6"><text:span text:style-name="T3">MnO</text:span><text:span text:style-name="T6">4</text:span><text:span text:style-name="T7"></text:span><text:span text:style-name="T3"> → MnO</text:span><text:span text:style-name="T6">4</text:span><text:span text:style-name="T8">2</text:span><text:span text:style-name="T7"></text:span><text:span text:style-name="T3"><text:tab/><text:tab/><text:tab/><text:tab/><text:tab/><text:tab/><text:tab/><text:tab/><text:tab/></text:span></text:p>
      <text:p text:style-name="P7"/>
      <text:p text:style-name="P6"><text:span text:style-name="T3"><text:s/>ClO</text:span><text:span text:style-name="T6">3</text:span><text:span text:style-name="T7"></text:span><text:span text:style-name="T3"> → ClO</text:span><text:span text:style-name="T6">2</text:span><text:span text:style-name="T7"></text:span></text:p>
      <text:p text:style-name="P7"/>
      <text:p text:style-name="P6"><text:span text:style-name="T3">Fe</text:span><text:span text:style-name="T8">3+</text:span><text:span text:style-name="T3"> → Fe</text:span><text:span text:style-name="T8">2+</text:span></text:p>
      <text:p text:style-name="P8"/>
      <text:p text:style-name="P6"><text:span text:style-name="T3">NO</text:span><text:span text:style-name="T6">2</text:span><text:span text:style-name="T3"> → N</text:span><text:span text:style-name="T6">2</text:span><text:span text:style-name="T3">O</text:span><text:span text:style-name="T6">4</text:span></text:p>
      <text:list xml:id="list114830507803543" text:continue-numbering="true" text:style-name="WWNum4">
        <text:list-item>
          <text:p text:style-name="P4"><text:span text:style-name="T3">Kako ločimo redoks reakcijo od protolitske reakcije?<text:tab/><text:tab/><text:tab/><text:tab/><text:tab/>[2]</text:span></text:p>
        </text:list-item>
      </text:list>
      <text:p text:style-name="P1"/>
      <text:p text:style-name="P1"/>
      <text:p text:style-name="P1"><text:soft-page-break/></text:p>
      <text:list xml:id="list114830589253389" text:continue-numbering="true" text:style-name="WWNum4">
        <text:list-item>
          <text:p text:style-name="P4"><text:span text:style-name="T3">Dopolni enačbe reakcij, ki potečejo.<text:tab/><text:tab/><text:tab/><text:tab/><text:tab/><text:tab/><text:tab/>[4]</text:span></text:p>
        </text:list-item>
      </text:list>
      <text:p text:style-name="P1"/>
      <text:p text:style-name="P6"><text:span text:style-name="T3">Cu + Al</text:span><text:span text:style-name="T8">3+</text:span><text:span text:style-name="T3"> →</text:span></text:p>
      <text:p text:style-name="P7"/>
      <text:p text:style-name="P6"><text:span text:style-name="T3">K + Fe</text:span><text:span text:style-name="T8">2+</text:span><text:span text:style-name="T3"> →</text:span></text:p>
      <text:p text:style-name="P7"/>
      <text:p text:style-name="P6"><text:span text:style-name="T3">Mg + Al</text:span><text:span text:style-name="T8">3+</text:span><text:span text:style-name="T3"> →</text:span></text:p>
      <text:p text:style-name="P7"/>
      <text:p text:style-name="P6"><text:span text:style-name="T3">Na + Cu(NO</text:span><text:span text:style-name="T6">3</text:span><text:span text:style-name="T3">)</text:span><text:span text:style-name="T6">2</text:span><text:span text:style-name="T3"> →</text:span></text:p>
      <text:p text:style-name="P5"/>
      <text:p text:style-name="P5"/>
      <text:list xml:id="list114830690693316" text:continue-numbering="true" text:style-name="WWNum4">
        <text:list-item>
          <text:p text:style-name="P4"><text:span text:style-name="T3">Kaj je galvanski člen?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list xml:id="list114830963621045" text:continue-numbering="true" text:style-name="WWNum4">
        <text:list-item>
          <text:p text:style-name="P4"><text:span text:style-name="T3">Koliko elektrenine potrebujemo za izločanje 50 g elementarnega bakra iz raztopine bakrovih(II) ionov in koliko časa moramo izvajati elektrolizo pri toku 15 A? Zapiši enačbo ustrezne elektrodne reakcije!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4831409371379" text:continue-numbering="true" text:style-name="WWNum4">
        <text:list-item>
          <text:p text:style-name="P4"><text:span text:style-name="T3">Galvanski člen je sestavljen iz kadmijevega pločlena (E</text:span><text:span text:style-name="T9"></text:span><text:span text:style-name="T3">(Cd</text:span><text:span text:style-name="T8">2+</text:span><text:span text:style-name="T3">/Cd)=</text:span><text:span text:style-name="T9"></text:span><text:span text:style-name="T3">0,40 V) in srebrovega polčlena (E</text:span><text:span text:style-name="T9"></text:span><text:span text:style-name="T3">(Ag</text:span><text:span text:style-name="T8">+</text:span><text:span text:style-name="T3">/Ag)=0,80 V). Napiši enačbi reakcij obeh polčlenov ter izračunaj standardno napetost člena.<text:tab/><text:tab/>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4831344658972" text:continue-numbering="true" text:style-name="WWNum4">
        <text:list-item>
          <text:p text:style-name="P4"><text:span text:style-name="T3">Kaj je oksidant?<text:tab/><text:tab/><text:tab/><text:tab/><text:tab/><text:tab/><text:tab/><text:tab/><text:tab/><text:tab/>[1]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55" meta:character-count="1730" meta:non-whitespace-character-count="1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