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/>
    </style:style>
    <style:style style:name="P2" style:family="paragraph" style:parent-style-name="Standard">
      <style:text-properties style:text-position="sub 58%" fo:font-size="14pt" style:font-size-asian="14pt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fo:font-size="14pt" style:font-size-asian="14pt"/>
    </style:style>
    <style:style style:name="T2" style:family="text">
      <style:text-properties style:text-position="sub 58%" fo:font-size="14pt" style:font-size-asian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1.)Napiši kaj nastane (napiši tudi naboj elementa kjer manjka) in poimenuj produkt!</text:span></text:p>
      <text:p text:style-name="P1"/>
      <text:p text:style-name="Standard"><text:span text:style-name="T1">Li <text:s/>+ <text:s/>H</text:span><text:span text:style-name="T2">2</text:span><text:span text:style-name="T1">0 </text:span></text:p>
      <text:p text:style-name="P1"/>
      <text:p text:style-name="Standard"><text:span text:style-name="T1">MgO + H</text:span><text:span text:style-name="T2">2</text:span><text:span text:style-name="T1">0 </text:span></text:p>
      <text:p text:style-name="P1"/>
      <text:p text:style-name="Standard"><text:span text:style-name="T1">BeO + H</text:span><text:span text:style-name="T2">2</text:span><text:span text:style-name="T1">0 </text:span></text:p>
      <text:p text:style-name="P1"/>
      <text:p text:style-name="Standard"><text:span text:style-name="T1">NO</text:span><text:span text:style-name="T2">3</text:span><text:span text:style-name="T1"> + H</text:span><text:span text:style-name="T2">2</text:span><text:span text:style-name="T1">0</text:span></text:p>
      <text:p text:style-name="P1"/>
      <text:p text:style-name="Standard"><text:span text:style-name="T1">SO</text:span><text:span text:style-name="T2">3</text:span><text:span text:style-name="T1"> + voda</text:span></text:p>
      <text:p text:style-name="P1"/>
      <text:p text:style-name="Standard"><text:span text:style-name="T1">C0</text:span><text:span text:style-name="T2">2 <text:s/></text:span><text:span text:style-name="T1"><text:s/>+ <text:s/>voda</text:span></text:p>
      <text:p text:style-name="Standard"/>
      <text:p text:style-name="Standard"><text:span text:style-name="T1">P</text:span><text:span text:style-name="T2">2</text:span><text:span text:style-name="T1">0</text:span><text:span text:style-name="T2">5</text:span><text:span text:style-name="T1"> + voda</text:span></text:p>
      <text:p text:style-name="P1"/>
      <text:p text:style-name="Standard"><text:span text:style-name="T1">2.)Napiši reakcije, tako kot je treba in poimenuj produkte!</text:span></text:p>
      <text:p text:style-name="P1"/>
      <text:p text:style-name="Standard"><text:span text:style-name="T1">žveplova kislina + berilijev hidroksid</text:span></text:p>
      <text:p text:style-name="P1"/>
      <text:p text:style-name="Standard"><text:span text:style-name="T1">klorovodikova k. + aluminijev hidroksid</text:span></text:p>
      <text:p text:style-name="P1"/>
      <text:p text:style-name="Standard"><text:span text:style-name="T1">fosforjeva kislina + <text:s/>kalcijev hidroksid</text:span></text:p>
      <text:p text:style-name="P1"/>
      <text:p text:style-name="Standard"><text:span text:style-name="T1">3.)Na kaj razpadejo soli?!</text:span></text:p>
      <text:p text:style-name="P1"/>
      <text:p text:style-name="Standard"><text:span text:style-name="T1">NaCl</text:span></text:p>
      <text:p text:style-name="P1"/>
      <text:p text:style-name="Standard"><text:span text:style-name="T1">BeS</text:span></text:p>
      <text:p text:style-name="P1"/>
      <text:p text:style-name="Standard"><text:span text:style-name="T1">AlCO</text:span><text:span text:style-name="T2">3</text:span></text:p>
      <text:p text:style-name="P2"/>
      <text:p text:style-name="Standard"><text:span text:style-name="T1">4.)Kalcij počasi reagira s kisikom iz zraka. Nastali oksid se dobro topi v vodi.</text:span></text:p>
      <text:p text:style-name="Standard"><text:span text:style-name="T1">a)Napiši urejeni enačbi za obe opisani kemijski spremembi.</text:span></text:p>
      <text:p text:style-name="P1"/>
      <text:p text:style-name="P1"/>
      <text:p text:style-name="P1"/>
      <text:p text:style-name="P1"/>
      <text:p text:style-name="P1"/>
      <text:p text:style-name="Standard"><text:span text:style-name="T1">b)Kako bi se obarval sok rdečega zelja, če bi vanj vlil nastalo raztopino?</text:span></text:p>
      <text:p text:style-name="P1"/>
      <text:p text:style-name="Standard"><text:soft-page-break/><text:span text:style-name="T1">5.)Zapiši kateri delci so v vodni raztopini:</text:span></text:p>
      <text:p text:style-name="P1"/>
      <text:p text:style-name="Standard"><text:span text:style-name="T1">magnezijevega karbonata</text:span></text:p>
      <text:p text:style-name="P1"/>
      <text:p text:style-name="P1"/>
      <text:p text:style-name="Standard"><text:span text:style-name="T1">dušikove kisline</text:span></text:p>
      <text:p text:style-name="P1"/>
      <text:p text:style-name="P1"/>
      <text:p text:style-name="Standard"><text:span text:style-name="T1">kalijevega hidroksida</text:span></text:p>
      <text:p text:style-name="P1"/>
      <text:p text:style-name="P1"/>
      <text:p text:style-name="P1"/>
      <text:p text:style-name="Standard"><text:span text:style-name="T1">6.)Katera vrsta reakcije poteče med žveplovo kislino in kalijevim hidroksidom? Zapiši jo z urejeno enačbo!</text:span></text:p>
      <text:p text:style-name="P1"/>
      <text:p text:style-name="P1"/>
      <text:p text:style-name="P1"/>
      <text:p text:style-name="P1"/>
      <text:p text:style-name="Standard"><text:span text:style-name="T1">7.)Kdaj je raztopina nasičena?</text:span></text:p>
      <text:p text:style-name="P1"/>
      <text:p text:style-name="P1"/>
      <text:p text:style-name="P1"/>
      <text:p text:style-name="P1"/>
      <text:p text:style-name="Standard"><text:span text:style-name="T1">8.)V koliko ml vode moraš raztopiti 200g sladkorja, da bo masni delež 0,15?</text:span></text:p>
      <text:p text:style-name="P1"/>
      <text:p text:style-name="P1"/>
      <text:p text:style-name="P1"/>
      <text:p text:style-name="P1"/>
      <text:p text:style-name="Standard"><text:span text:style-name="T1">9.)Izračunaj molekulsko maso naslednjim spojinam:</text:span></text:p>
      <text:p text:style-name="Standard"><text:span text:style-name="T1">kalijev hidroksid</text:span></text:p>
      <text:p text:style-name="Standard"><text:span text:style-name="T1">fosforjeva kislina</text:span></text:p>
      <text:p text:style-name="Standard"><text:span text:style-name="T1">Mg(NO</text:span><text:span text:style-name="T2">3</text:span><text:span text:style-name="T1">)</text:span></text:p>
      <text:p text:style-name="Standard"><text:span text:style-name="T1">dikoloro butan</text:span></text:p>
      <text:p text:style-name="Standard"><text:span text:style-name="T1">ciklopropen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9T09:21:00</meta:creation-date>
    <dc:date>2019-05-09T09:21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32" meta:word-count="157" meta:character-count="1014" meta:non-whitespace-character-count="8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