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/text:p>
      <text:p text:style-name="Standard">1. Element je rumena trdna snov, netopna v vodi, ki se lahko pri sobni temperaturi samovžge. Pri gorenju se indikatorski papirček obarva rdeče in nastala snov je topna v vodi.</text:p>
      <text:p text:style-name="Standard">a) Kateri element je to?</text:p>
      <text:p text:style-name="Standard">b) Napiši reakcijo gorenja!</text:p>
      <text:p text:style-name="Standard">c) Napiši reakcijo produkta gorenja z vodo!</text:p>
      <text:p text:style-name="Standard"/>
      <text:p text:style-name="Standard">2. Katere trditve so pravilne? Utemelji!!</text:p>
      <text:p text:style-name="Standard"><text:s text:c="23"/>Cl2 + NaI <text:s/>-&gt; I2 + NaCl</text:p>
      <text:p text:style-name="Standard">a) Klor je oksidant</text:p>
      <text:p text:style-name="Standard">b) Klor je reducent</text:p>
      <text:p text:style-name="Standard">c) Jod lahko ekstrahira v raztopini CCl4</text:p>
      <text:p text:style-name="Standard">d) Raztopina, ki nastane je vijolično obarvana</text:p>
      <text:p text:style-name="Standard">e) Jod je reducent</text:p>
      <text:p text:style-name="Standard"/>
      <text:p text:style-name="Standard">3. Kaj je višje in zakaj?</text:p>
      <text:p text:style-name="Standard">a) vrelišče HF ali HI</text:p>
      <text:p text:style-name="Standard">b) elektronegativnost Cl ali I</text:p>
      <text:p text:style-name="Standard">c) kislost HCl ali HF?</text:p>
      <text:p text:style-name="Standard"/>
      <text:p text:style-name="Standard">4. Primerjaj reaktivnost dušika in fosforja in povej, zakaj takšne razlike!!!</text:p>
      <text:p text:style-name="Standard"/>
      <text:p text:style-name="Standard">5. Napiši naslednje reakcije!</text:p>
      <text:p text:style-name="Standard">Cl2 + H2O <text:s/>-&gt;</text:p>
      <text:p text:style-name="Standard">HCl + H2O -&gt;</text:p>
      <text:p text:style-name="Standard">KCl + H2O -&gt;</text:p>
      <text:p text:style-name="Standard"/>
      <text:p text:style-name="Standard">6. Kakšna snov je žveplov cvet in kakšne lastnosti ima?Opiši spreminjanje zgradbe in lastnosti pri segrevanju te snovi!</text:p>
      <text:p text:style-name="Standard">__________________________________________________________________________</text:p>
      <text:p text:style-name="P1">&gt;B&gt;</text:p>
      <text:p text:style-name="Standard">1. Kako industrijsko pridobivajo klor? Napiši reakcije!</text:p>
      <text:p text:style-name="Standard">2. Kaj je bolj reaktivno- kisik ali žveplo in zakaj?</text:p>
      <text:p text:style-name="Standard">3. Kaj je večje?</text:p>
      <text:p text:style-name="Standard">a) kislost HclO ali HClO4?</text:p>
      <text:p text:style-name="Standard">b) vezna energija Cl2 ali Br2?</text:p>
      <text:p text:style-name="Standard">c) vrelišče Hf ali HI?</text:p>
      <text:p text:style-name="Standard"/>
      <text:p text:style-name="Standard">4. Primerjaj zgradbo in lastnosti 7. In 5. skupine!</text:p>
      <text:p text:style-name="Standard"/>
      <text:p text:style-name="Standard">5. <text:s text:c="5"/>P4 + Br2 -&gt; PBr3</text:p>
      <text:p text:style-name="Standard"><text:s text:c="4"/>( <text:s text:c="8"/>?reakcija? <text:s text:c="8"/>)</text:p>
      <text:p text:style-name="Standard">a) uredi ,povej če je katera izmed reakcij redoks reakcija</text:p>
      <text:p text:style-name="Standard">b) Koliko molov kisline nastane, če damo v zmes 124 g fosforja?</text:p>
      <text:p text:style-name="Standard"/>
      <text:p text:style-name="Standard">6. Napiši reakcije!</text:p>
      <text:p text:style-name="Standard">a) Cu + H2SO4 -&gt;</text:p>
      <text:p text:style-name="Standard">b)NH3 + H2SO4 -&gt;</text:p>
      <text:p text:style-name="Standard">c) CuO + H2SO4 -&gt;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1:00</meta:creation-date>
    <dc:date>2019-05-09T09:2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9" meta:word-count="247" meta:character-count="1435" meta:non-whitespace-character-count="11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