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000000490C0F2F72A58E9B73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char" draw:z-index="0" draw:style-name="gr1" draw:text-style-name="P2" svg:width="6.6921in" svg:height="9.5787in" svg:x="0.0008in" svg:y="0in"><draw:image xlink:href="Pictures/100000000000033000000490C0F2F72A58E9B73F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19:00</meta:creation-date>
    <dc:date>2019-05-09T09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