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5118in" fo:margin-left="0in" fo:margin-top="0in" fo:margin-bottom="0in" table:align="left" style:writing-mode="lr-tb"/>
    </style:style>
    <style:style style:name="Table1.A" style:family="table-column">
      <style:table-column-properties style:column-width="0.7875in"/>
    </style:style>
    <style:style style:name="Table1.D" style:family="table-column">
      <style:table-column-properties style:column-width="0.7868in"/>
    </style:style>
    <style:style style:name="Table1.E" style:family="table-column">
      <style:table-column-properties style:column-width="0.7882in"/>
    </style:style>
    <style:style style:name="Table1.G" style:family="table-column">
      <style:table-column-properties style:column-width="0.7854in"/>
    </style:style>
    <style:style style:name="Table1.1" style:family="table-row">
      <style:table-row-properties style:min-row-height="0.1667in" fo:keep-together="auto"/>
    </style:style>
    <style:style style:name="Table1.A1" style:family="table-cell">
      <style:table-cell-properties style:vertical-align="middle" fo:padding-left="0.075in" fo:padding-right="0.075in" fo:padding-top="0in" fo:padding-bottom="0in" fo:border="0.5pt solid #000000"/>
    </style:style>
    <style:style style:name="Table1.A3" style:family="table-cell">
      <style:table-cell-properties style:vertical-align="middle" fo:padding-left="0.075in" fo:padding-right="0.075in" fo:padding-top="0in" fo:padding-bottom="0in" fo:border-left="0.5pt solid #000000" fo:border-right="0.5pt solid #000000" fo:border-top="0.5pt solid #000000" fo:border-bottom="none"/>
    </style:style>
    <style:style style:name="Table1.A4" style:family="table-cell">
      <style:table-cell-properties style:vertical-align="middle" fo:padding-left="0.075in" fo:padding-right="0.075in" fo:padding-top="0in" fo:padding-bottom="0in" fo:border-left="0.5pt solid #000000" fo:border-right="0.5pt solid #000000" fo:border-top="none" fo:border-bottom="none"/>
    </style:style>
    <style:style style:name="Table1.A9"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2.75in"/>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8pt" style:font-size-asian="8pt" style:font-size-complex="8pt"/>
    </style:style>
    <style:style style:name="P5" style:family="paragraph" style:parent-style-name="Standard">
      <style:paragraph-properties fo:text-align="justify" style:justify-single-word="false"/>
      <style:text-properties fo:font-size="8pt" style:font-size-asian="8pt" style:font-size-complex="8pt"/>
    </style:style>
    <style:style style:name="P6" style:family="paragraph" style:parent-style-name="Standard">
      <style:paragraph-properties fo:text-align="justify" style:justify-single-word="false">
        <style:tab-stops>
          <style:tab-stop style:position="2.75in"/>
        </style:tab-stops>
      </style:paragraph-properties>
      <style:text-properties fo:font-size="8pt" style:font-size-asian="8pt" style:font-size-complex="8pt"/>
    </style:style>
    <style:style style:name="P7" style:family="paragraph" style:parent-style-name="Standard">
      <style:paragraph-properties fo:text-align="justify" style:justify-single-word="false"/>
      <style:text-properties fo:font-size="8pt" fo:font-weight="bold" style:font-size-asian="8pt" style:font-weight-asian="bold" style:font-size-complex="8pt"/>
    </style:style>
    <style:style style:name="P8" style:family="paragraph" style:parent-style-name="Standard">
      <style:paragraph-properties fo:text-align="justify" style:justify-single-word="false"/>
      <style:text-properties fo:text-transform="uppercase" fo:font-size="8pt" style:font-size-asian="8pt" style:font-size-complex="8pt"/>
    </style:style>
    <style:style style:name="P9" style:family="paragraph" style:parent-style-name="Standard">
      <style:paragraph-properties fo:margin-left="0.1252in" fo:margin-right="0in" fo:text-align="justify" style:justify-single-word="false" fo:text-indent="-0.1252in" style:auto-text-indent="false"/>
    </style:style>
    <style:style style:name="P10" style:family="paragraph" style:parent-style-name="Standard">
      <style:paragraph-properties fo:margin-left="0.1252in" fo:margin-right="0in" fo:text-align="justify" style:justify-single-word="false" fo:text-indent="-0.1252in" style:auto-text-indent="false"/>
      <style:text-properties fo:font-size="8pt" style:font-size-asian="8pt" style:font-size-complex="8pt"/>
    </style:style>
    <style:style style:name="P11" style:family="paragraph" style:parent-style-name="Standard" style:master-page-name="Standard">
      <style:paragraph-properties fo:text-align="justify" style:justify-single-word="false" style:page-number="auto"/>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style>
    <style:style style:name="T3" style:family="text">
      <style:text-properties fo:text-transform="uppercase" fo:font-size="8pt" fo:font-weight="bold" style:font-size-asian="8pt" style:font-weight-asian="bold" style:font-size-complex="8pt"/>
    </style:style>
    <style:style style:name="T4" style:family="text">
      <style:text-properties fo:text-transform="uppercase" fo:font-size="8pt" style:font-size-asian="8pt" style:font-size-complex="8pt"/>
    </style:style>
    <style:style style:name="T5" style:family="text">
      <style:text-properties style:text-position="super 58%" fo:font-size="8pt" style:font-size-asian="8pt" style:font-size-complex="8pt"/>
    </style:style>
    <style:style style:name="T6" style:family="text">
      <style:text-properties style:text-position="sub 58%" fo:font-size="8pt" style:font-size-asian="8pt" style:font-size-complex="8pt"/>
    </style:style>
    <style:style style:name="T7" style:family="text">
      <style:text-properties style:font-name="Symbol" fo:font-size="8pt" style:font-name-asian="Symbol1" style:font-size-asian="8pt" style:font-name-complex="Symbol1" style:font-size-complex="8pt"/>
    </style:style>
    <style:style style:name="T8" style:family="text">
      <style:text-properties fo:color="#3366ff" fo:font-size="8pt" style:font-size-asian="8pt" style:font-size-complex="8pt"/>
    </style:style>
    <style:style style:name="T9" style:family="text">
      <style:text-properties fo:color="#ff6600" fo:font-size="8pt" style:font-size-asian="8pt" style:font-size-complex="8pt"/>
    </style:style>
    <style:style style:name="T10" style:family="text">
      <style:text-properties fo:color="#ff6600" style:text-position="sub 58%" fo:font-size="8pt" style:font-size-asian="8pt" style:font-size-complex="8pt"/>
    </style:style>
    <style:style style:name="T11" style:family="text">
      <style:text-properties fo:color="#ff6600" style:font-name="Symbol" fo:font-size="8pt" style:font-name-asian="Symbol1" style:font-size-asian="8pt" style:font-name-complex="Symbol1" style:font-size-complex="8pt"/>
    </style:style>
    <style:style style:name="T12" style:family="text">
      <style:text-properties fo:color="#ff0000" fo:font-size="8pt" style:font-size-asian="8pt" style:font-size-complex="8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Tabela: </text:span><text:span text:style-name="T2">Naboji ionov</text:span></text:p>
      <text:p text:style-name="P5"><draw:frame draw:style-name="fr1" draw:name="Frame1" text:anchor-type="paragraph" svg:x="-0.0752in" svg:y="0.0366in" svg:width="5.5118in" draw:z-index="0"><draw:text-box fo:min-height="0in"><table:table table:name="Table1" table:style-name="Table1"><table:table-column table:style-name="Table1.A" table:number-columns-repeated="3"/><table:table-column table:style-name="Table1.D"/><table:table-column table:style-name="Table1.E" table:number-columns-repeated="2"/><table:table-column table:style-name="Table1.G"/><table:table-row table:style-name="Table1.1"><table:table-cell table:style-name="Table1.A1" table:number-columns-spanned="4" office:value-type="string"><text:p text:style-name="P3"><text:span text:style-name="T3">Kationi</text:span></text:p></table:table-cell><table:covered-table-cell/><table:covered-table-cell/><table:covered-table-cell/><table:table-cell table:style-name="Table1.A1" table:number-columns-spanned="3" office:value-type="string"><text:p text:style-name="P3"><text:span text:style-name="T3">Anioni</text:span></text:p></table:table-cell><table:covered-table-cell/><table:covered-table-cell/></table:table-row><table:table-row table:style-name="Table1.1"><table:table-cell table:style-name="Table1.A1" office:value-type="string"><text:p text:style-name="P3"><text:span text:style-name="T2">+</text:span></text:p></table:table-cell><table:table-cell table:style-name="Table1.A1" office:value-type="string"><text:p text:style-name="P3"><text:span text:style-name="T2">2+</text:span></text:p></table:table-cell><table:table-cell table:style-name="Table1.A1" office:value-type="string"><text:p text:style-name="P3"><text:span text:style-name="T2">3+</text:span></text:p></table:table-cell><table:table-cell table:style-name="Table1.A1" office:value-type="string"><text:p text:style-name="P3"><text:span text:style-name="T2">4+</text:span></text:p></table:table-cell><table:table-cell table:style-name="Table1.A1" office:value-type="string"><text:p text:style-name="P3"><text:span text:style-name="T2">-</text:span></text:p></table:table-cell><table:table-cell table:style-name="Table1.A1" office:value-type="string"><text:p text:style-name="P3"><text:span text:style-name="T2">2-</text:span></text:p></table:table-cell><table:table-cell table:style-name="Table1.A1" office:value-type="string"><text:p text:style-name="P3"><text:span text:style-name="T2">3-</text:span></text:p></table:table-cell></table:table-row><table:table-row table:style-name="Table1.1"><table:table-cell table:style-name="Table1.A3" office:value-type="string"><text:p text:style-name="P3"><text:span text:style-name="T1">H</text:span><text:span text:style-name="T5">+</text:span></text:p></table:table-cell><table:table-cell table:style-name="Table1.A3" office:value-type="string"><text:p text:style-name="P3"><text:span text:style-name="T1">Be</text:span><text:span text:style-name="T5">2+</text:span></text:p></table:table-cell><table:table-cell table:style-name="Table1.A3" office:value-type="string"><text:p text:style-name="P3"><text:span text:style-name="T1">Al</text:span><text:span text:style-name="T5">3+</text:span></text:p></table:table-cell><table:table-cell table:style-name="Table1.A3" office:value-type="string"><text:p text:style-name="P3"><text:span text:style-name="T1">Si</text:span><text:span text:style-name="T5">4+</text:span></text:p></table:table-cell><table:table-cell table:style-name="Table1.A3" office:value-type="string"><text:p text:style-name="P3"><text:span text:style-name="T1">F</text:span><text:span text:style-name="T5">-</text:span></text:p></table:table-cell><table:table-cell table:style-name="Table1.A3" office:value-type="string"><text:p text:style-name="P3"><text:span text:style-name="T1">O</text:span><text:span text:style-name="T5">2-</text:span></text:p></table:table-cell><table:table-cell table:style-name="Table1.A3" office:value-type="string"><text:p text:style-name="P3"><text:span text:style-name="T1">N</text:span><text:span text:style-name="T5">3-</text:span></text:p></table:table-cell></table:table-row><table:table-row table:style-name="Table1.1"><table:table-cell table:style-name="Table1.A4" office:value-type="string"><text:p text:style-name="P3"><text:span text:style-name="T1">Li</text:span><text:span text:style-name="T5">+</text:span></text:p></table:table-cell><table:table-cell table:style-name="Table1.A4" office:value-type="string"><text:p text:style-name="P3"><text:span text:style-name="T1">Mg</text:span><text:span text:style-name="T5">2+</text:span></text:p></table:table-cell><table:table-cell table:style-name="Table1.A4" office:value-type="string"><text:p text:style-name="P3"><text:span text:style-name="T1">Fe</text:span><text:span text:style-name="T5">3+</text:span></text:p></table:table-cell><table:table-cell table:style-name="Table1.A4" office:value-type="string"><text:p text:style-name="P4"/></table:table-cell><table:table-cell table:style-name="Table1.A4" office:value-type="string"><text:p text:style-name="P3"><text:span text:style-name="T1">Cl</text:span><text:span text:style-name="T5">-</text:span></text:p></table:table-cell><table:table-cell table:style-name="Table1.A4" office:value-type="string"><text:p text:style-name="P3"><text:span text:style-name="T1">S</text:span><text:span text:style-name="T5">2-</text:span></text:p></table:table-cell><table:table-cell table:style-name="Table1.A4" office:value-type="string"><text:p text:style-name="P3"><text:span text:style-name="T1">P</text:span><text:span text:style-name="T5">3-</text:span></text:p></table:table-cell></table:table-row><table:table-row table:style-name="Table1.1"><table:table-cell table:style-name="Table1.A4" office:value-type="string"><text:p text:style-name="P3"><text:span text:style-name="T1">Na</text:span><text:span text:style-name="T5">+</text:span></text:p></table:table-cell><table:table-cell table:style-name="Table1.A4" office:value-type="string"><text:p text:style-name="P3"><text:span text:style-name="T1">Ca</text:span><text:span text:style-name="T5">2+</text:span></text:p></table:table-cell><table:table-cell table:style-name="Table1.A4" office:value-type="string"><text:p text:style-name="P4"/></table:table-cell><table:table-cell table:style-name="Table1.A4" office:value-type="string"><text:p text:style-name="P4"/></table:table-cell><table:table-cell table:style-name="Table1.A4" office:value-type="string"><text:p text:style-name="P3"><text:span text:style-name="T1">Br</text:span><text:span text:style-name="T5">-</text:span></text:p></table:table-cell><table:table-cell table:style-name="Table1.A4" office:value-type="string"><text:p text:style-name="P3"><text:span text:style-name="T1">CO</text:span><text:span text:style-name="T6">3</text:span><text:span text:style-name="T5">2-</text:span></text:p></table:table-cell><table:table-cell table:style-name="Table1.A4" office:value-type="string"><text:p text:style-name="P3"><text:span text:style-name="T1">PO</text:span><text:span text:style-name="T6">4</text:span><text:span text:style-name="T5">3-</text:span></text:p></table:table-cell></table:table-row><table:table-row table:style-name="Table1.1"><table:table-cell table:style-name="Table1.A4" office:value-type="string"><text:p text:style-name="P3"><text:span text:style-name="T1">K</text:span><text:span text:style-name="T5">+</text:span></text:p></table:table-cell><table:table-cell table:style-name="Table1.A4" office:value-type="string"><text:p text:style-name="P3"><text:span text:style-name="T1">Fe</text:span><text:span text:style-name="T5">2+</text:span></text:p></table:table-cell><table:table-cell table:style-name="Table1.A4" office:value-type="string"><text:p text:style-name="P4"/></table:table-cell><table:table-cell table:style-name="Table1.A4" office:value-type="string"><text:p text:style-name="P4"/></table:table-cell><table:table-cell table:style-name="Table1.A4" office:value-type="string"><text:p text:style-name="P3"><text:span text:style-name="T1">I</text:span><text:span text:style-name="T5">-</text:span></text:p></table:table-cell><table:table-cell table:style-name="Table1.A4" office:value-type="string"><text:p text:style-name="P3"><text:span text:style-name="T1">SO</text:span><text:span text:style-name="T6">4</text:span><text:span text:style-name="T5">2-</text:span></text:p></table:table-cell><table:table-cell table:style-name="Table1.A4" office:value-type="string"><text:p text:style-name="P4"/></table:table-cell></table:table-row><table:table-row table:style-name="Table1.1"><table:table-cell table:style-name="Table1.A4" office:value-type="string"><text:p text:style-name="P3"><text:span text:style-name="T1">Cu</text:span><text:span text:style-name="T5">+</text:span></text:p></table:table-cell><table:table-cell table:style-name="Table1.A4" office:value-type="string"><text:p text:style-name="P3"><text:span text:style-name="T1">Cu</text:span><text:span text:style-name="T5">2+</text:span></text:p></table:table-cell><table:table-cell table:style-name="Table1.A4" office:value-type="string"><text:p text:style-name="P4"/></table:table-cell><table:table-cell table:style-name="Table1.A4" office:value-type="string"><text:p text:style-name="P4"/></table:table-cell><table:table-cell table:style-name="Table1.A4" office:value-type="string"><text:p text:style-name="P3"><text:span text:style-name="T1">NO</text:span><text:span text:style-name="T6">3</text:span><text:span text:style-name="T5">-</text:span></text:p></table:table-cell><table:table-cell table:style-name="Table1.A4" office:value-type="string"><text:p text:style-name="P4"/></table:table-cell><table:table-cell table:style-name="Table1.A4" office:value-type="string"><text:p text:style-name="P4"/></table:table-cell></table:table-row><table:table-row table:style-name="Table1.1"><table:table-cell table:style-name="Table1.A4" office:value-type="string"><text:p text:style-name="P3"><text:span text:style-name="T1">Ag</text:span><text:span text:style-name="T5">+</text:span></text:p></table:table-cell><table:table-cell table:style-name="Table1.A4" office:value-type="string"><text:p text:style-name="P3"><text:span text:style-name="T1">Zn</text:span><text:span text:style-name="T5">2+</text:span></text:p></table:table-cell><table:table-cell table:style-name="Table1.A4" office:value-type="string"><text:p text:style-name="P4"/></table:table-cell><table:table-cell table:style-name="Table1.A4" office:value-type="string"><text:p text:style-name="P4"/></table:table-cell><table:table-cell table:style-name="Table1.A4" office:value-type="string"><text:p text:style-name="P4"/></table:table-cell><table:table-cell table:style-name="Table1.A4" office:value-type="string"><text:p text:style-name="P4"/></table:table-cell><table:table-cell table:style-name="Table1.A4" office:value-type="string"><text:p text:style-name="P4"/></table:table-cell></table:table-row><table:table-row table:style-name="Table1.1"><table:table-cell table:style-name="Table1.A9" office:value-type="string"><text:p text:style-name="P3"><text:span text:style-name="T1">Hg</text:span><text:span text:style-name="T5">+</text:span></text:p></table:table-cell><table:table-cell table:style-name="Table1.A9" office:value-type="string"><text:p text:style-name="P3"><text:span text:style-name="T1">Hg</text:span><text:span text:style-name="T5">2+</text:span></text:p></table:table-cell><table:table-cell table:style-name="Table1.A9" office:value-type="string"><text:p text:style-name="P4"/></table:table-cell><table:table-cell table:style-name="Table1.A9" office:value-type="string"><text:p text:style-name="P4"/></table:table-cell><table:table-cell table:style-name="Table1.A9" office:value-type="string"><text:p text:style-name="P4"/></table:table-cell><table:table-cell table:style-name="Table1.A9" office:value-type="string"><text:p text:style-name="P4"/></table:table-cell><table:table-cell table:style-name="Table1.A9" office:value-type="string"><text:p text:style-name="P4"/></table:table-cell></table:table-row></table:table></draw:text-box></draw:frame></text:p>
      <text:p text:style-name="P5"/>
      <text:p text:style-name="P7"/>
      <text:p text:style-name="P7"/>
      <text:p text:style-name="P7"/>
      <text:p text:style-name="P7"/>
      <text:p text:style-name="P7"/>
      <text:p text:style-name="P7"/>
      <text:p text:style-name="P7"/>
      <text:p text:style-name="P7"/>
      <text:p text:style-name="P7"/>
      <text:p text:style-name="P7"/>
      <text:p text:style-name="P7"/>
      <text:p text:style-name="P1"><text:span text:style-name="T2">Dopolni in uredi kemijske reakcije:</text:span></text:p>
      <text:p text:style-name="P5"/>
      <text:p text:style-name="P2"><text:span text:style-name="T1">CuI + H</text:span><text:span text:style-name="T6">2</text:span><text:span text:style-name="T1">S </text:span><text:span text:style-name="T7"></text:span><text:span text:style-name="T1"><text:tab/>[R: </text:span><text:span text:style-name="T8">2</text:span><text:span text:style-name="T1"> </text:span><text:span text:style-name="T9">CuI + H</text:span><text:span text:style-name="T10">2</text:span><text:span text:style-name="T9">S </text:span><text:span text:style-name="T11"></text:span><text:span text:style-name="T9"> Cu</text:span><text:span text:style-name="T10">2</text:span><text:span text:style-name="T9">S + HI</text:span><text:span text:style-name="T1">]</text:span></text:p>
      <text:p text:style-name="P6"/>
      <text:p text:style-name="P2"><text:span text:style-name="T1">AgNO</text:span><text:span text:style-name="T6">3</text:span><text:span text:style-name="T1"> + NaCl </text:span><text:span text:style-name="T7"></text:span><text:span text:style-name="T1"><text:tab/>[R: </text:span><text:span text:style-name="T9">AgNO</text:span><text:span text:style-name="T10">3</text:span><text:span text:style-name="T9"> + NaCl </text:span><text:span text:style-name="T11"></text:span><text:span text:style-name="T9"> AgCl + NaNO</text:span><text:span text:style-name="T10">3</text:span><text:span text:style-name="T1">]</text:span></text:p>
      <text:p text:style-name="P6"/>
      <text:p text:style-name="P2"><text:span text:style-name="T1">MgO + HCl </text:span><text:span text:style-name="T7"></text:span><text:span text:style-name="T1"><text:tab/>[R: </text:span><text:span text:style-name="T9">MgO + </text:span><text:span text:style-name="T8">2</text:span><text:span text:style-name="T9"> HCl </text:span><text:span text:style-name="T11"></text:span><text:span text:style-name="T9"> MgCl</text:span><text:span text:style-name="T10">2</text:span><text:span text:style-name="T9"> + H</text:span><text:span text:style-name="T10">2</text:span><text:span text:style-name="T9">O</text:span><text:span text:style-name="T1">]</text:span></text:p>
      <text:p text:style-name="P6"/>
      <text:p text:style-name="P2"><text:span text:style-name="T1">Na</text:span><text:span text:style-name="T6">2</text:span><text:span text:style-name="T1">S + CaCO</text:span><text:span text:style-name="T6">3</text:span><text:span text:style-name="T1"> </text:span><text:span text:style-name="T7"></text:span><text:span text:style-name="T1"><text:tab/>[R: </text:span><text:span text:style-name="T9">Na</text:span><text:span text:style-name="T10">2</text:span><text:span text:style-name="T9">S + CaCO</text:span><text:span text:style-name="T10">3</text:span><text:span text:style-name="T9"> </text:span><text:span text:style-name="T11"></text:span><text:span text:style-name="T9"> Na</text:span><text:span text:style-name="T10">2</text:span><text:span text:style-name="T9">CO</text:span><text:span text:style-name="T10">3</text:span><text:span text:style-name="T9"> + CaS</text:span><text:span text:style-name="T1">]</text:span></text:p>
      <text:p text:style-name="P6"/>
      <text:p text:style-name="P2"><text:span text:style-name="T1">Zn + HCl </text:span><text:span text:style-name="T7"></text:span><text:span text:style-name="T1"><text:tab/>[R: </text:span><text:span text:style-name="T9">Zn + </text:span><text:span text:style-name="T8">2</text:span><text:span text:style-name="T9"> HCl </text:span><text:span text:style-name="T11"></text:span><text:span text:style-name="T9"> ZnCl</text:span><text:span text:style-name="T10">2</text:span><text:span text:style-name="T9"> + H</text:span><text:span text:style-name="T10">2</text:span><text:span text:style-name="T1">]</text:span></text:p>
      <text:p text:style-name="P6"/>
      <text:p text:style-name="P2"><text:span text:style-name="T1">CaO + HCl </text:span><text:span text:style-name="T7"></text:span><text:span text:style-name="T1"><text:tab/>[R: </text:span><text:span text:style-name="T9">CaO + </text:span><text:span text:style-name="T8">2</text:span><text:span text:style-name="T9"> HCl </text:span><text:span text:style-name="T11"></text:span><text:span text:style-name="T9"> CaCl</text:span><text:span text:style-name="T10">2</text:span><text:span text:style-name="T9"> + H</text:span><text:span text:style-name="T10">2</text:span><text:span text:style-name="T9">O</text:span><text:span text:style-name="T1">]</text:span></text:p>
      <text:p text:style-name="P6"/>
      <text:p text:style-name="P2"><text:span text:style-name="T1">K</text:span><text:span text:style-name="T6">2</text:span><text:span text:style-name="T1">SO</text:span><text:span text:style-name="T6">4</text:span><text:span text:style-name="T1"> + CaBr</text:span><text:span text:style-name="T6">2</text:span><text:span text:style-name="T1"> </text:span><text:span text:style-name="T7"></text:span><text:span text:style-name="T1"><text:tab/>[R: </text:span><text:span text:style-name="T9">K</text:span><text:span text:style-name="T10">2</text:span><text:span text:style-name="T9">SO</text:span><text:span text:style-name="T10">4</text:span><text:span text:style-name="T9"> + CaBr</text:span><text:span text:style-name="T10">2</text:span><text:span text:style-name="T9"> </text:span><text:span text:style-name="T11"></text:span><text:span text:style-name="T9"> </text:span><text:span text:style-name="T8">2</text:span><text:span text:style-name="T9"> KBr + CaSO</text:span><text:span text:style-name="T10">4</text:span><text:span text:style-name="T1">]</text:span></text:p>
      <text:p text:style-name="P6"/>
      <text:p text:style-name="P2"><text:span text:style-name="T1">FeS + H</text:span><text:span text:style-name="T6">2</text:span><text:span text:style-name="T1">SO</text:span><text:span text:style-name="T6">4</text:span><text:span text:style-name="T1"> </text:span><text:span text:style-name="T7"></text:span><text:span text:style-name="T1"><text:tab/>[R: </text:span><text:span text:style-name="T9">FeS + H</text:span><text:span text:style-name="T10">2</text:span><text:span text:style-name="T9">SO</text:span><text:span text:style-name="T10">4</text:span><text:span text:style-name="T9"> </text:span><text:span text:style-name="T11"></text:span><text:span text:style-name="T9"> FeSO</text:span><text:span text:style-name="T10">4</text:span><text:span text:style-name="T9"> + H</text:span><text:span text:style-name="T10">2</text:span><text:span text:style-name="T9">S</text:span><text:span text:style-name="T1">]</text:span></text:p>
      <text:p text:style-name="P6"/>
      <text:p text:style-name="P2"><text:span text:style-name="T1">Ag</text:span><text:span text:style-name="T6">2</text:span><text:span text:style-name="T1">O + HCl </text:span><text:span text:style-name="T7"></text:span><text:span text:style-name="T1"><text:tab/>[R: </text:span><text:span text:style-name="T9">Ag</text:span><text:span text:style-name="T10">2</text:span><text:span text:style-name="T9">O + </text:span><text:span text:style-name="T8">2</text:span><text:span text:style-name="T9"> HCl </text:span><text:span text:style-name="T11"></text:span><text:span text:style-name="T9"> </text:span><text:span text:style-name="T8">2</text:span><text:span text:style-name="T9"> AgCl + H</text:span><text:span text:style-name="T10">2</text:span><text:span text:style-name="T9">O</text:span><text:span text:style-name="T1">]</text:span></text:p>
      <text:p text:style-name="P6"/>
      <text:p text:style-name="P2"><text:span text:style-name="T1">SiO</text:span><text:span text:style-name="T6">2</text:span><text:span text:style-name="T1"> + HF </text:span><text:span text:style-name="T7"></text:span><text:span text:style-name="T1"><text:tab/>[R: </text:span><text:span text:style-name="T9">SiO</text:span><text:span text:style-name="T10">2</text:span><text:span text:style-name="T9"> + </text:span><text:span text:style-name="T8">4</text:span><text:span text:style-name="T9"> HF </text:span><text:span text:style-name="T11"></text:span><text:span text:style-name="T9"> SiF</text:span><text:span text:style-name="T10">4</text:span><text:span text:style-name="T9"> + </text:span><text:span text:style-name="T8">2</text:span><text:span text:style-name="T9"> H</text:span><text:span text:style-name="T10">2</text:span><text:span text:style-name="T9">O</text:span><text:span text:style-name="T1">]</text:span></text:p>
      <text:p text:style-name="P6"/>
      <text:p text:style-name="P2"><text:span text:style-name="T1">NaCl + H</text:span><text:span text:style-name="T6">2</text:span><text:span text:style-name="T1">SO</text:span><text:span text:style-name="T6">4</text:span><text:span text:style-name="T1"> </text:span><text:span text:style-name="T7"></text:span><text:span text:style-name="T8"><text:tab/></text:span><text:span text:style-name="T1">[R: </text:span><text:span text:style-name="T8">2</text:span><text:span text:style-name="T9"> NaCl + H</text:span><text:span text:style-name="T10">2</text:span><text:span text:style-name="T9">SO</text:span><text:span text:style-name="T10">4</text:span><text:span text:style-name="T9"> </text:span><text:span text:style-name="T11"></text:span><text:span text:style-name="T9"> Na</text:span><text:span text:style-name="T10">2</text:span><text:span text:style-name="T9">SO</text:span><text:span text:style-name="T10">4</text:span><text:span text:style-name="T9"> + </text:span><text:span text:style-name="T8">2</text:span><text:span text:style-name="T9"> HCl</text:span><text:span text:style-name="T1">]</text:span></text:p>
      <text:p text:style-name="P6"/>
      <text:p text:style-name="P2"><text:span text:style-name="T1">Ca</text:span><text:span text:style-name="T6">3</text:span><text:span text:style-name="T1">(PO</text:span><text:span text:style-name="T6">4</text:span><text:span text:style-name="T1">)</text:span><text:span text:style-name="T6">2</text:span><text:span text:style-name="T1"> + H</text:span><text:span text:style-name="T6">2</text:span><text:span text:style-name="T1">SO</text:span><text:span text:style-name="T6">4</text:span><text:span text:style-name="T1"> </text:span><text:span text:style-name="T7"></text:span><text:span text:style-name="T1"><text:tab/>[R: </text:span><text:span text:style-name="T9">Ca</text:span><text:span text:style-name="T10">3</text:span><text:span text:style-name="T9">(PO</text:span><text:span text:style-name="T10">4</text:span><text:span text:style-name="T9">)</text:span><text:span text:style-name="T10">2</text:span><text:span text:style-name="T9"> + </text:span><text:span text:style-name="T8">3</text:span><text:span text:style-name="T9"> H</text:span><text:span text:style-name="T10">2</text:span><text:span text:style-name="T9">SO</text:span><text:span text:style-name="T10">4</text:span><text:span text:style-name="T9"> </text:span><text:span text:style-name="T11"></text:span><text:span text:style-name="T9"> </text:span><text:span text:style-name="T8">3</text:span><text:span text:style-name="T9"> CaSO</text:span><text:span text:style-name="T10">4</text:span><text:span text:style-name="T9"> + </text:span><text:span text:style-name="T8">2</text:span><text:span text:style-name="T9"> H</text:span><text:span text:style-name="T10">3</text:span><text:span text:style-name="T9">PO</text:span><text:span text:style-name="T10">4</text:span><text:span text:style-name="T1">]</text:span></text:p>
      <text:p text:style-name="P6"/>
      <text:p text:style-name="P2"><text:span text:style-name="T1">Ag</text:span><text:span text:style-name="T6">2</text:span><text:span text:style-name="T1">O + H</text:span><text:span text:style-name="T6">2</text:span><text:span text:style-name="T1">SO</text:span><text:span text:style-name="T6">4</text:span><text:span text:style-name="T1"> </text:span><text:span text:style-name="T7"></text:span><text:span text:style-name="T1"><text:tab/>[R: </text:span><text:span text:style-name="T9">Ag</text:span><text:span text:style-name="T10">2</text:span><text:span text:style-name="T9">O + H</text:span><text:span text:style-name="T10">2</text:span><text:span text:style-name="T9">SO</text:span><text:span text:style-name="T10">4</text:span><text:span text:style-name="T9"> </text:span><text:span text:style-name="T11"></text:span><text:span text:style-name="T9"> Ag</text:span><text:span text:style-name="T10">2</text:span><text:span text:style-name="T9">SO</text:span><text:span text:style-name="T10">4</text:span><text:span text:style-name="T9"> + H</text:span><text:span text:style-name="T10">2</text:span><text:span text:style-name="T9">O</text:span><text:span text:style-name="T1">]</text:span></text:p>
      <text:p text:style-name="P6"/>
      <text:p text:style-name="P2"><text:span text:style-name="T1">I</text:span><text:span text:style-name="T6">2</text:span><text:span text:style-name="T1"> + H</text:span><text:span text:style-name="T6">2</text:span><text:span text:style-name="T1">S </text:span><text:span text:style-name="T7"></text:span><text:span text:style-name="T1"><text:tab/>[R: </text:span><text:span text:style-name="T9">I</text:span><text:span text:style-name="T10">2</text:span><text:span text:style-name="T9"> + H</text:span><text:span text:style-name="T10">2</text:span><text:span text:style-name="T9">S </text:span><text:span text:style-name="T11"></text:span><text:span text:style-name="T9"> </text:span><text:span text:style-name="T8">2</text:span><text:span text:style-name="T9"> HI + S</text:span><text:span text:style-name="T1">]</text:span></text:p>
      <text:p text:style-name="P6"/>
      <text:p text:style-name="P2"><text:span text:style-name="T1">CaF</text:span><text:span text:style-name="T6">2</text:span><text:span text:style-name="T1"> + H</text:span><text:span text:style-name="T6">2</text:span><text:span text:style-name="T1">SO</text:span><text:span text:style-name="T6">4</text:span><text:span text:style-name="T1"> </text:span><text:span text:style-name="T7"></text:span><text:span text:style-name="T1"><text:tab/>[R: </text:span><text:span text:style-name="T9">CaF</text:span><text:span text:style-name="T10">2</text:span><text:span text:style-name="T9"> + H</text:span><text:span text:style-name="T10">2</text:span><text:span text:style-name="T9">SO</text:span><text:span text:style-name="T10">4</text:span><text:span text:style-name="T9"> </text:span><text:span text:style-name="T11"></text:span><text:span text:style-name="T9"> CaSO</text:span><text:span text:style-name="T10">4</text:span><text:span text:style-name="T9"> + </text:span><text:span text:style-name="T8">2</text:span><text:span text:style-name="T9"> HF</text:span><text:span text:style-name="T1">]</text:span></text:p>
      <text:p text:style-name="P6"/>
      <text:p text:style-name="P2"><text:span text:style-name="T1">Al + O</text:span><text:span text:style-name="T6">2</text:span><text:span text:style-name="T1"> </text:span><text:span text:style-name="T7"></text:span><text:span text:style-name="T1"><text:tab/>[R: </text:span><text:span text:style-name="T8">4</text:span><text:span text:style-name="T9"> Al + </text:span><text:span text:style-name="T8">3</text:span><text:span text:style-name="T9"> O</text:span><text:span text:style-name="T10">2</text:span><text:span text:style-name="T9"> </text:span><text:span text:style-name="T11"></text:span><text:span text:style-name="T9"> </text:span><text:span text:style-name="T8">2</text:span><text:span text:style-name="T9"> Al</text:span><text:span text:style-name="T10">2</text:span><text:span text:style-name="T9">O</text:span><text:span text:style-name="T10">3</text:span><text:span text:style-name="T1">]</text:span></text:p>
      <text:p text:style-name="P6"/>
      <text:p text:style-name="P2"><text:span text:style-name="T1">CaSO</text:span><text:span text:style-name="T6">4</text:span><text:span text:style-name="T1"> + Na</text:span><text:span text:style-name="T6">2</text:span><text:span text:style-name="T1">CO</text:span><text:span text:style-name="T6">3</text:span><text:span text:style-name="T1"> </text:span><text:span text:style-name="T7"></text:span><text:span text:style-name="T1"><text:tab/>[R: </text:span><text:span text:style-name="T9">CaSO</text:span><text:span text:style-name="T10">4</text:span><text:span text:style-name="T9"> + Na</text:span><text:span text:style-name="T10">2</text:span><text:span text:style-name="T9">CO</text:span><text:span text:style-name="T10">3</text:span><text:span text:style-name="T9"> </text:span><text:span text:style-name="T11"></text:span><text:span text:style-name="T9"> CaCO</text:span><text:span text:style-name="T10">3</text:span><text:span text:style-name="T9"> + Na</text:span><text:span text:style-name="T10">2</text:span><text:span text:style-name="T9">SO</text:span><text:span text:style-name="T10">4</text:span><text:span text:style-name="T1">]</text:span></text:p>
      <text:p text:style-name="P6"/>
      <text:p text:style-name="P2"><text:span text:style-name="T1">CuO + HNO</text:span><text:span text:style-name="T6">3</text:span><text:span text:style-name="T1"> </text:span><text:span text:style-name="T7"></text:span><text:span text:style-name="T1"><text:tab/>[R: </text:span><text:span text:style-name="T9">CuO + </text:span><text:span text:style-name="T8">2</text:span><text:span text:style-name="T9"> HNO</text:span><text:span text:style-name="T10">3</text:span><text:span text:style-name="T9"> </text:span><text:span text:style-name="T11"></text:span><text:span text:style-name="T9"> Cu(NO</text:span><text:span text:style-name="T10">3</text:span><text:span text:style-name="T9">)</text:span><text:span text:style-name="T10">2</text:span><text:span text:style-name="T9"> + H</text:span><text:span text:style-name="T10">2</text:span><text:span text:style-name="T9">O</text:span><text:span text:style-name="T1">]</text:span></text:p>
      <text:p text:style-name="P6"/>
      <text:p text:style-name="P2"><text:span text:style-name="T1">NaCl + Hg(NO</text:span><text:span text:style-name="T6">3</text:span><text:span text:style-name="T1">)</text:span><text:span text:style-name="T6">2</text:span><text:span text:style-name="T1"> </text:span><text:span text:style-name="T7"></text:span><text:span text:style-name="T1"><text:tab/>[R: </text:span><text:span text:style-name="T8">2</text:span><text:span text:style-name="T9"> NaCl + Hg(NO</text:span><text:span text:style-name="T10">3</text:span><text:span text:style-name="T9">)</text:span><text:span text:style-name="T10">2</text:span><text:span text:style-name="T9"> </text:span><text:span text:style-name="T11"></text:span><text:span text:style-name="T9"> HgCl</text:span><text:span text:style-name="T10">2</text:span><text:span text:style-name="T9"> + </text:span><text:span text:style-name="T8">2</text:span><text:span text:style-name="T9"> NaNO</text:span><text:span text:style-name="T10">3</text:span><text:span text:style-name="T1">]</text:span></text:p>
      <text:p text:style-name="P6"/>
      <text:p text:style-name="P2"><text:span text:style-name="T1">Na</text:span><text:span text:style-name="T6">2</text:span><text:span text:style-name="T1">S + H</text:span><text:span text:style-name="T6">2</text:span><text:span text:style-name="T1">SO</text:span><text:span text:style-name="T6">4</text:span><text:span text:style-name="T1"> </text:span><text:span text:style-name="T7"></text:span><text:span text:style-name="T1"><text:tab/>[R: </text:span><text:span text:style-name="T9">Na</text:span><text:span text:style-name="T10">2</text:span><text:span text:style-name="T9">S + H</text:span><text:span text:style-name="T10">2</text:span><text:span text:style-name="T9">SO</text:span><text:span text:style-name="T10">4</text:span><text:span text:style-name="T9"> </text:span><text:span text:style-name="T11"></text:span><text:span text:style-name="T9"> H</text:span><text:span text:style-name="T10">2</text:span><text:span text:style-name="T9">S + Na</text:span><text:span text:style-name="T10">2</text:span><text:span text:style-name="T9">SO</text:span><text:span text:style-name="T10">4</text:span><text:span text:style-name="T1">]</text:span></text:p>
      <text:p text:style-name="P6"/>
      <text:p text:style-name="P2"><text:span text:style-name="T1">Al</text:span><text:span text:style-name="T6">2</text:span><text:span text:style-name="T1">O</text:span><text:span text:style-name="T6">3</text:span><text:span text:style-name="T1"> + H</text:span><text:span text:style-name="T6">2</text:span><text:span text:style-name="T1"> </text:span><text:span text:style-name="T7"></text:span><text:span text:style-name="T1"><text:tab/>[R: </text:span><text:span text:style-name="T9">Al</text:span><text:span text:style-name="T10">2</text:span><text:span text:style-name="T9">O</text:span><text:span text:style-name="T10">3</text:span><text:span text:style-name="T9"> + </text:span><text:span text:style-name="T8">3</text:span><text:span text:style-name="T9"> H</text:span><text:span text:style-name="T10">2</text:span><text:span text:style-name="T9"> </text:span><text:span text:style-name="T11"></text:span><text:span text:style-name="T9"> </text:span><text:span text:style-name="T8">3</text:span><text:span text:style-name="T9"> H</text:span><text:span text:style-name="T10">2</text:span><text:span text:style-name="T9">O + </text:span><text:span text:style-name="T8">2</text:span><text:span text:style-name="T9"> Al</text:span><text:span text:style-name="T1">]</text:span></text:p>
      <text:p text:style-name="P6"/>
      <text:p text:style-name="P2"><text:span text:style-name="T1">N</text:span><text:span text:style-name="T6">2</text:span><text:span text:style-name="T1"> + H</text:span><text:span text:style-name="T6">2</text:span><text:span text:style-name="T1"> </text:span><text:span text:style-name="T7"></text:span><text:span text:style-name="T1"><text:tab/>[R: </text:span><text:span text:style-name="T9">N</text:span><text:span text:style-name="T10">2</text:span><text:span text:style-name="T9"> + </text:span><text:span text:style-name="T8">3</text:span><text:span text:style-name="T1"> </text:span><text:span text:style-name="T9">H</text:span><text:span text:style-name="T10">2</text:span><text:span text:style-name="T9"> </text:span><text:span text:style-name="T11"></text:span><text:span text:style-name="T9"> </text:span><text:span text:style-name="T8">2</text:span><text:span text:style-name="T9"> NH</text:span><text:span text:style-name="T10">3</text:span><text:span text:style-name="T9">]</text:span></text:p>
      <text:p text:style-name="P6"/>
      <text:p text:style-name="P8"/>
      <text:p text:style-name="P1"><text:span text:style-name="T4">Opombe</text:span><text:span text:style-name="T1">:</text:span></text:p>
      <text:p text:style-name="P5"/>
      <text:p text:style-name="P9"><text:span text:style-name="T1">▪<text:tab/>Naloge naj Luka rešuje tako, da mu prvi del enačb prepišete na nov list, tako da ne bo videl rešitev, nato naj enačbe sam dopolni, preveri, če je pravilno napisal vse formule spojin, šele potem naj enačbo tudi opremi s primernimi koeficienti. </text:span><text:span text:style-name="T12">Na koncu</text:span><text:span text:style-name="T1"> pa seveda preverita, ali je naloge pravilno rešil.</text:span></text:p>
      <text:p text:style-name="P10"/>
      <text:p text:style-name="P9"><text:span text:style-name="T1">▪<text:tab/>Kjer v rešitvah [v oglatih oklepajih z </text:span><text:span text:style-name="T9">oranžno</text:span><text:span text:style-name="T1"> barvo] pred spojino ni napisan koeficient (z </text:span><text:span text:style-name="T8">modro</text:span><text:span text:style-name="T1"> barvo), se smatra, kot da tam stoji enica.</text:span></text:p>
      <text:p text:style-name="P10"/>
      <text:p text:style-name="P9"><text:span text:style-name="T1">▪<text:tab/>Vrstni red napisanih produktov ni pomemb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9T09:21:00</meta:creation-date>
    <dc:date>2019-05-09T09:21:00</dc:date>
    <meta:editing-duration>P0D</meta:editing-duration>
    <meta:generator>LibreOffice/6.0.7.3$Linux_X86_64 LibreOffice_project/00m0$Build-3</meta:generator>
    <meta:document-statistic meta:table-count="1" meta:image-count="0" meta:object-count="0" meta:page-count="1" meta:paragraph-count="66" meta:word-count="419" meta:character-count="1679" meta:non-whitespace-character-count="13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