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5" manifest:media-type="application/vnd.sun.star.oleobject"/>
  <manifest:file-entry manifest:full-path="Obj104" manifest:media-type="application/vnd.sun.star.oleobject"/>
  <manifest:file-entry manifest:full-path="Obj106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5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Obj10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4. test znanja – 1.i</text:span></text:h>
      <text:p text:style-name="P1"><text:span text:style-name="T2">dodatni</text:span></text:p>
      <text:p text:style-name="P2"/>
      <text:p text:style-name="P3"><text:span text:style-name="T3">Ime in priimek: …………………………. <text:s text:c="32"/>št. točk ….. / 23 <text:s text:c="5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2"><draw:line text:anchor-type="char" draw:z-index="0" draw:style-name="gr1" draw:text-style-name="P8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8" svg:x1="0.0047in" svg:y1="0.002in" svg:x2="6.2984in" svg:y2="0.002in"><text:p/></draw:line></text:p>
      <text:list xml:id="list4007118400" text:style-name="WWNum3">
        <text:list-item>
          <text:p text:style-name="P4"><text:span text:style-name="T3">Koliko toplote se sprosti pri popolnem gorenju 1 mol etina (C</text:span><text:span text:style-name="T6">2</text:span><text:span text:style-name="T3">H</text:span><text:span text:style-name="T6">2</text:span><text:span text:style-name="T3">), če le ta zgori v ogljikov dioksid in vodo.<text:tab/><text:tab/><text:tab/><text:tab/><text:tab/><text:tab/><text:tab/><text:tab/><text:tab/>[4]</text:span></text:p>
        </text:list-item>
      </text:list>
      <text:p text:style-name="P5"><text:span text:style-name="T3">Δ</text:span><draw:frame draw:style-name="fr1" text:anchor-type="as-char" svg:width="0.2291in" svg:height="0.2709in" draw:z-index="2"><draw:object-ole xlink:href="./Obj100" xlink:type="simple" xlink:show="embed" xlink:actuate="onLoad"/><draw:image xlink:href="./ObjectReplacements/Obj100" xlink:type="simple" xlink:show="embed" xlink:actuate="onLoad"/></draw:frame><text:span text:style-name="T3">(C</text:span><text:span text:style-name="T6">2</text:span><text:span text:style-name="T3">H</text:span><text:span text:style-name="T6">2(g)</text:span><text:span text:style-name="T3">) = ­–227 kJ/mol</text:span></text:p>
      <text:p text:style-name="P5"><text:span text:style-name="T3">Δ</text:span><draw:frame draw:style-name="fr1" text:anchor-type="as-char" svg:width="0.2291in" svg:height="0.2709in" draw:z-index="3"><draw:object-ole xlink:href="./Obj101" xlink:type="simple" xlink:show="embed" xlink:actuate="onLoad"/><draw:image xlink:href="./ObjectReplacements/Obj101" xlink:type="simple" xlink:show="embed" xlink:actuate="onLoad"/></draw:frame><text:span text:style-name="T3">(CO</text:span><text:span text:style-name="T6">2(g)</text:span><text:span text:style-name="T3">) = –393 kJ/mol</text:span></text:p>
      <text:p text:style-name="P5"><text:span text:style-name="T3">Δ</text:span><draw:frame draw:style-name="fr1" text:anchor-type="as-char" svg:width="0.2291in" svg:height="0.2709in" draw:z-index="4"><draw:object-ole xlink:href="./Obj102" xlink:type="simple" xlink:show="embed" xlink:actuate="onLoad"/><draw:image xlink:href="./ObjectReplacements/Obj102" xlink:type="simple" xlink:show="embed" xlink:actuate="onLoad"/></draw:frame><text:span text:style-name="T3">(H</text:span><text:span text:style-name="T6">2</text:span><text:span text:style-name="T3">O</text:span><text:span text:style-name="T6">(g)</text:span><text:span text:style-name="T3">) = –242 kJ/mol</text:span></text:p>
      <text:p text:style-name="P6"/>
      <text:p text:style-name="P6"/>
      <text:p text:style-name="P2"/>
      <text:p text:style-name="P6"/>
      <text:p text:style-name="P6"/>
      <text:p text:style-name="P6"/>
      <text:p text:style-name="P6"/>
      <text:p text:style-name="P6"/>
      <text:list xml:id="list114306413172675" text:continue-numbering="true" text:style-name="WWNum3">
        <text:list-item>
          <text:p text:style-name="P4"><text:span text:style-name="T3">Pri <text:s/>reakciji ogljikovega monoksida s kisikom nastane ogljikov dioksid. Izračunaj Δ</text:span><draw:frame draw:style-name="fr1" text:anchor-type="as-char" svg:width="0.2291in" svg:height="0.2709in" draw:z-index="5"><draw:object-ole xlink:href="./Obj103" xlink:type="simple" xlink:show="embed" xlink:actuate="onLoad"/><draw:image xlink:href="./ObjectReplacements/Obj103" xlink:type="simple" xlink:show="embed" xlink:actuate="onLoad"/></draw:frame><text:span text:style-name="T3">(CO) če poznač naslednje podatke:<text:tab/><text:tab/><text:tab/><text:tab/><text:tab/><text:tab/><text:tab/>[4]</text:span></text:p>
        </text:list-item>
      </text:list>
      <text:p text:style-name="P5"><text:span text:style-name="T3">Δ</text:span><draw:frame draw:style-name="fr1" text:anchor-type="as-char" svg:width="0.2291in" svg:height="0.2709in" draw:z-index="6"><draw:object-ole xlink:href="./Obj104" xlink:type="simple" xlink:show="embed" xlink:actuate="onLoad"/><draw:image xlink:href="./ObjectReplacements/Obj104" xlink:type="simple" xlink:show="embed" xlink:actuate="onLoad"/></draw:frame><text:span text:style-name="T3">(CO</text:span><text:span text:style-name="T6">2(g)</text:span><text:span text:style-name="T3">) = –393 kJ/mol</text:span></text:p>
      <text:p text:style-name="P5"><text:span text:style-name="T3">Δ</text:span><draw:frame draw:style-name="fr1" text:anchor-type="as-char" svg:width="0.2291in" svg:height="0.2602in" draw:z-index="7"><draw:object-ole xlink:href="./Obj105" xlink:type="simple" xlink:show="embed" xlink:actuate="onLoad"/><draw:image xlink:href="./ObjectReplacements/Obj105" xlink:type="simple" xlink:show="embed" xlink:actuate="onLoad"/></draw:frame><text:span text:style-name="T3"> = –566 kJ/mo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4304857507069" text:continue-numbering="true" text:style-name="WWNum3">
        <text:list-item>
          <text:p text:style-name="P4"><text:span text:style-name="T3">Natančno nariši graf, ki predstavlja energetske spremembe reakcije, katere aktivacijska energija znaša 43 kJ, Δ</text:span><draw:frame draw:style-name="fr1" text:anchor-type="as-char" svg:width="0.2291in" svg:height="0.2602in" draw:z-index="8"><draw:object-ole xlink:href="./Obj106" xlink:type="simple" xlink:show="embed" xlink:actuate="onLoad"/><draw:image xlink:href="./ObjectReplacements/Obj106" xlink:type="simple" xlink:show="embed" xlink:actuate="onLoad"/></draw:frame><text:span text:style-name="T3">pa je 21 kJ.<text:tab/><text:tab/><text:tab/><text:tab/><text:tab/><text:tab/><text:tab/>[2]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14304747733845" text:continue-numbering="true" text:style-name="WWNum3">
        <text:list-item>
          <text:p text:style-name="P4"><text:span text:style-name="T3">Razloži, zakaj povečana koncentracija pospeši kemijsko reakcijo!<text:tab/><text:tab/><text:tab/>[2]</text:span></text:p>
        </text:list-item>
      </text:list>
      <text:p text:style-name="P2"><text:soft-page-break/></text:p>
      <text:p text:style-name="P2"/>
      <text:p text:style-name="P2"/>
      <text:p text:style-name="P2"/>
      <text:list xml:id="list114305058137481" text:continue-numbering="true" text:style-name="WWNum3">
        <text:list-item>
          <text:p text:style-name="P4"><text:span text:style-name="T3">Kako pride do nastanka indukcijskih molekulskih vezi?<text:tab/><text:tab/><text:tab/><text:tab/>[1]</text:span></text:p>
        </text:list-item>
      </text:list>
      <text:p text:style-name="P2"/>
      <text:p text:style-name="P2"/>
      <text:p text:style-name="P2"/>
      <text:p text:style-name="P2"/>
      <text:list xml:id="list114305062529535" text:continue-numbering="true" text:style-name="WWNum3">
        <text:list-item>
          <text:p text:style-name="P4"><text:span text:style-name="T3">Kako vpliva vodikova vez na fizikalne lastnosti vode (vrelišče, tališče)? Odgovor utemelji!<text:tab/><text:tab/><text:tab/><text:tab/><text:tab/><text:tab/><text:tab/><text:tab/><text:tab/><text:tab/><text:tab/>[2]</text:span></text:p>
        </text:list-item>
      </text:list>
      <text:p text:style-name="P2"/>
      <text:p text:style-name="P2"/>
      <text:p text:style-name="P2"/>
      <text:p text:style-name="P2"/>
      <text:list xml:id="list114304482309365" text:continue-numbering="true" text:style-name="WWNum3">
        <text:list-item>
          <text:p text:style-name="P4"><text:span text:style-name="T3">Zapiši kemijsko reakcijo, ki poteče med elementarnim natrijem in vodo. Koliko gramov vode je potrebno, da zreagira 25 g natrija?<text:tab/><text:tab/><text:tab/><text:tab/><text:tab/>[4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4304883101551" text:continue-numbering="true" text:style-name="WWNum3">
        <text:list-item>
          <text:p text:style-name="P4"><text:span text:style-name="T3">Izračunaj, koliko atomov kislika je v 40 g klorove(VII) kilsine?<text:tab/><text:tab/><text:tab/>[2]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4305692042919" text:continue-numbering="true" text:style-name="WWNum3">
        <text:list-item>
          <text:p text:style-name="P4"><text:span text:style-name="T3">Koliko energije potrebujemo, da segrejemo 20 kg vode od 0°C na 90°C. Specifična toplota vode je 4,2 kJ/kg·K.<text:tab/><text:tab/><text:tab/><text:tab/><text:tab/><text:tab/><text:tab/><text:tab/>[2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" style:family="paragraph" style:parent-style-name="Standard" style:default-outline-level="" style:class="extra"/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7" meta:page-count="2" meta:paragraph-count="23" meta:word-count="226" meta:character-count="1635" meta:non-whitespace-character-count="1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