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3.4389in"/>
    </style:style>
    <style:style style:name="Table1.B" style:family="table-column">
      <style:table-column-properties style:column-width="1.5111in"/>
    </style:style>
    <style:style style:name="Table1.C" style:family="table-column">
      <style:table-column-properties style:column-width="1.4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test iz kemije</text:h>
      <text:p text:style-name="Standard"/>
      <text:p text:style-name="Standard"/>
      <text:p text:style-name="Standard">1. Standardna tvorbena entalpija vode v tekočem agregatnem stanju je -286kJmol<text:span text:style-name="T1">-1</text:span>.</text:p>
      <text:p text:style-name="Standard"><text:s text:c="4"/>a) Napiši reackijo! <text:tab/><text:tab/><text:tab/><text:tab/><text:tab/><text:tab/><text:tab/><text:tab/><text:tab/> <text:s text:c="13"/>(1T)</text:p>
      <text:p text:style-name="Standard"><text:s text:c="4"/>b) Koliko toplote se sprosti pri standardnih pogojih, če poteče reakcija v zmesi, v kateri je </text:p>
      <text:p text:style-name="Standard"><text:s text:c="8"/>šest molov vodika in dva mola kisika?<text:tab/><text:tab/><text:tab/><text:tab/><text:tab/><text:tab/><text:tab/> <text:s/>(2T)</text:p>
      <text:p text:style-name="Standard"/>
      <text:p text:style-name="Standard">2. Koliko toplote se sprosti pri popolnem gorenju 1,0 mol etina?</text:p>
      <text:p text:style-name="Standard"><text:s text:c="4"/>ΔH<text:span text:style-name="T1">o</text:span><text:span text:style-name="T2">tv</text:span>(C<text:span text:style-name="T2">2</text:span>H<text:span text:style-name="T2">2(g)</text:span>) = -227kJmol<text:span text:style-name="T1">-1</text:span>, ΔH<text:span text:style-name="T1">o</text:span><text:span text:style-name="T2">tv</text:span>(CO<text:span text:style-name="T2">2(g)</text:span>) = -393kJmol<text:span text:style-name="T1">-1</text:span>, Δh<text:span text:style-name="T1">o</text:span><text:span text:style-name="T2">tv</text:span>(H<text:span text:style-name="T2">2</text:span>O<text:span text:style-name="T2">(g)</text:span>)<text:span text:style-name="T2"> </text:span>= -242kJ/mol</text:p>
      <text:p text:style-name="Standard"><text:s text:c="4"/>Enačba reakcije: 2C<text:span text:style-name="T2">2</text:span>H<text:span text:style-name="T2">2(g)</text:span> + 5O<text:span text:style-name="T2">2(g)</text:span> <draw:frame draw:style-name="fr2" text:anchor-type="as-char" svg:width="0.2189in" svg:height="0.1354in" draw:z-index="1"><draw:object xlink:href="./Object 1" xlink:type="simple" xlink:show="embed" xlink:actuate="onLoad"/><draw:image xlink:href="./ObjectReplacements/Object 1" xlink:type="simple" xlink:show="embed" xlink:actuate="onLoad"/></draw:frame><text:s/>4CO<text:span text:style-name="T2">2(g)</text:span> + 2H<text:span text:style-name="T2">2</text:span>O<text:span text:style-name="T2">(g)</text:span>.<text:tab/><text:tab/><text:tab/><text:tab/> <text:s/>(2T)</text:p>
      <text:p text:style-name="Standard"/>
      <text:p text:style-name="Standard">3. <text:s/>Na hitrost kemijske reakcije vpliva: Utemelji!<text:tab/><text:tab/><text:tab/><text:tab/><text:tab/><text:tab/> <text:s/>(3T)</text:p>
      <text:p text:style-name="Standard"/>
      <text:p text:style-name="Standard">a. vrednost konstante ravnotežja</text:p>
      <text:p text:style-name="Standard">b. velikost delcev trdnega reaktanta</text:p>
      <text:p text:style-name="Standard">c. temperatura</text:p>
      <text:p text:style-name="Standard">d. koncentracija</text:p>
      <text:p text:style-name="Standard">e. delni tlak plinastih reaktantov.</text:p>
      <text:p text:style-name="Standard"/>
      <text:p text:style-name="Standard">4. V 500 mL posodi smo pri 400<text:span text:style-name="T1">o</text:span>C imeli na začetku 0,25 mol COCl<text:span text:style-name="T2">2</text:span>. Ko se je vzpostavilo </text:p>
      <text:p text:style-name="Standard"><text:s text:c="4"/>ravnotežje, je bilo v posodi le še 0,24 mol COCl<text:span text:style-name="T2">2</text:span>. Izračunaj ravnotežne koncentracije snovi </text:p>
      <text:p text:style-name="Standard"><text:s text:c="4"/>in ravnotežno konstanto K<text:span text:style-name="T2">r</text:span>. COCl<text:span text:style-name="T2">2(g)</text:span> <draw:frame draw:style-name="fr2" text:anchor-type="as-char" svg:width="0.2189in" svg:height="0.1354in" draw:z-index="2"><draw:object xlink:href="./Object 2" xlink:type="simple" xlink:show="embed" xlink:actuate="onLoad"/><draw:image xlink:href="./ObjectReplacements/Object 2" xlink:type="simple" xlink:show="embed" xlink:actuate="onLoad"/></draw:frame><text:s/>CO<text:span text:style-name="T2">(g)</text:span> + Cl<text:span text:style-name="T2">2(g)</text:span>.<text:tab/><text:tab/><text:tab/><text:tab/><text:tab/> <text:s/>(3T)</text:p>
      <text:p text:style-name="Standard"/>
      <text:p text:style-name="Standard">5. V erlenmajerico s prostornino 1000 mL smo dali 5 g majhnih koščkov cinka in dodali 150 </text:p>
      <text:p text:style-name="Standard"><text:s text:c="4"/>mL razredčene klorovodikove kisline. Opazimo, da reakcija poteka počasi. T = 20<text:span text:style-name="T1">o</text:span>C. <text:s text:c="2"/>(5T)</text:p>
      <text:p text:style-name="Standard"><text:s text:c="3"/>a. Napiši reakcijo! (1t)</text:p>
      <text:p text:style-name="Standard"><text:s text:c="3"/>b. V tabeli navedi, ali se bo hitrost reakcije zaradi spremenjenih pogojev povečala, </text:p>
      <text:p text:style-name="Standard"><text:s text:c="7"/>zmanjšala ali ostala nespremenjena in odgovor utemelji. (4 x 1t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Spremenjeni pogoji</text:p>
          </table:table-cell>
          <table:table-cell table:style-name="Table1.A1" office:value-type="string">
            <text:p text:style-name="P1">Spremeba reakcijske hitrosti</text:p>
          </table:table-cell>
          <table:table-cell table:style-name="Table1.A1" office:value-type="string">
            <text:p text:style-name="P1">Razlog</text:p>
          </table:table-cell>
        </table:table-row>
        <table:table-row table:style-name="Table1.1">
          <table:table-cell table:style-name="Table1.A1" office:value-type="string">
            <text:p text:style-name="P1">Uporabimo 5g cinka v prahu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Temperaturo zvišamo na 40<text:span text:style-name="T1">o</text:span>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Uporabimo 300 mL bolj razredčene kislin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Uporabimo 300 mL bolj koncentrirane kislin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>6. Pri rakciji med plinoma amoniakom in kisikom nastaneta dušikov oksid in vodna para.</text:p>
      <text:p text:style-name="Standard"><text:s text:c="4"/>a) Napiši enačbo reakcije: _________________________________________<text:tab/><text:tab/> <text:s/>(2T)</text:p>
      <text:p text:style-name="Standard"><text:s text:c="4"/>b) ΔHor = -909kJmol<text:span text:style-name="T1">-1</text:span>. Pri kakšni spremembi temperature in tlaka bo nastalo več </text:p>
      <text:p text:style-name="Standard"><text:s text:c="8"/>dušikovega oksida? Razloži.<text:tab/><text:tab/><text:tab/><text:tab/><text:tab/><text:tab/><text:tab/><text:tab/> <text:s/>(2T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style:letter-kerning="true" style:font-name-complex="Arial" style:font-family-complex="Arial" style:font-family-generic-complex="system" style:font-pitch-complex="variable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1" meta:image-count="0" meta:object-count="2" meta:page-count="1" meta:paragraph-count="34" meta:word-count="260" meta:character-count="1826" meta:non-whitespace-character-count="1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