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3"/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per 58%" fo:font-size="12pt" style:font-size-asian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3. test znanja</text:span></text:h>
      <text:p text:style-name="P2"/>
      <text:p text:style-name="P3"><text:span text:style-name="T2">Ime in priimek: …………………………. <text:s text:c="32"/>št. točk ….. / <text:s text:c="2"/>29 <text:s text:c="3"/>…….. %</text:span></text:p>
      <text:p text:style-name="P3"><text:span text:style-name="T2"><text:s text:c="81"/></text:span></text:p>
      <text:p text:style-name="P3"><text:span text:style-name="T2">Datum: <text:s/><text:tab/> <text:s text:c="93"/>OCENA ……... </text:span></text:p>
      <text:p text:style-name="P2"><draw:line text:anchor-type="char" draw:z-index="0" draw:style-name="gr1" draw:text-style-name="P9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9" svg:x1="0.0047in" svg:y1="0.002in" svg:x2="6.2984in" svg:y2="0.002in"><text:p/></draw:line></text:p>
      <text:list xml:id="list1762547600" text:style-name="WWNum3">
        <text:list-item>
          <text:p text:style-name="P4"><text:span text:style-name="T2">Koliko toplote se sprosti pri normalnih pogojih pri gorenju petih mol metana (CH</text:span><text:span text:style-name="T6">4</text:span><text:span text:style-name="T2"> zgori v ogljikov dioksid in vodo), če je ΔH°</text:span><text:span text:style-name="T6">t</text:span><text:span text:style-name="T2">= –890,3 kJ.<text:tab/><text:tab/><text:tab/><text:tab/>[4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2642078573685" text:continue-numbering="true" text:style-name="WWNum3">
        <text:list-item>
          <text:p text:style-name="P4"><text:span text:style-name="T2">Pri termičnem razpadu razpade kalcijev karbonat na kalcijev oksid in ogljikov dioksid. Izračunaj standardno reakcijsko entalpijo za to reakcijo, če poznaš naslednje podatke:</text:span></text:p>
        </text:list-item>
      </text:list>
      <text:p text:style-name="P6"><text:span text:style-name="T2">ΔH°</text:span><text:span text:style-name="T6">t</text:span><text:span text:style-name="T2">(CaCO</text:span><text:span text:style-name="T6">3</text:span><text:span text:style-name="T2">) = – 1208 kJ/mol<text:tab/><text:tab/><text:tab/><text:tab/><text:tab/><text:tab/><text:tab/><text:tab/>[3]</text:span></text:p>
      <text:p text:style-name="P6"><text:span text:style-name="T2">ΔH°</text:span><text:span text:style-name="T6">t</text:span><text:span text:style-name="T2">(CaO) <text:s text:c="4"/>= <text:s/>– 635 kJ/mol</text:span></text:p>
      <text:p text:style-name="P6"><text:span text:style-name="T2">ΔH°</text:span><text:span text:style-name="T6">t</text:span><text:span text:style-name="T2">(CO</text:span><text:span text:style-name="T6">2</text:span><text:span text:style-name="T2">) <text:s text:c="4"/>= <text:s/>– 394 kJ/mo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2642729725450" text:continue-numbering="true" text:style-name="WWNum3">
        <text:list-item>
          <text:p text:style-name="P4"><text:span text:style-name="T2">Koliko energije potrebuješ, da segreješ 80 kg vode od 8°C do 42°C. <text:tab/><text:tab/><text:tab/>[3] c(H</text:span><text:span text:style-name="T6">2</text:span><text:span text:style-name="T2">O) = 4,2 kJ/kg·K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12641891845135" text:continue-numbering="true" text:style-name="WWNum3">
        <text:list-item>
          <text:p text:style-name="P4"><text:span text:style-name="T2">Koliko litrov 0,5 M raztopine natrijevega klorida lahko pripravimo, če imamo na razpolago 180 gramov soli?<text:tab/><text:tab/><text:tab/><text:tab/><text:tab/><text:tab/><text:tab/><text:tab/>[3]</text:span>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list xml:id="list112642045295933" text:continue-numbering="true" text:style-name="WWNum3">
        <text:list-item>
          <text:p text:style-name="P5"><text:span text:style-name="T2">Koliko procentna je 0,1 M raztopina natrijevega karbonata, če je njena gostota 1,05 g·mL</text:span><text:span text:style-name="T7">-1</text:span><text:span text:style-name="T2">?<text:tab/><text:tab/>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12641186818028" text:continue-numbering="true" text:style-name="WWNum3">
        <text:list-item>
          <text:p text:style-name="P5"><text:span text:style-name="T2">Zapiši definicijo topnosti in definicijo nasičene raztopine!<text:tab/><text:tab/><text:tab/><text:tab/>[2]</text:span></text:p>
        </text:list-item>
      </text:list>
      <text:p text:style-name="P1"/>
      <text:p text:style-name="P1"/>
      <text:p text:style-name="P1"/>
      <text:p text:style-name="P1"/>
      <text:list xml:id="list112641603128273" text:continue-numbering="true" text:style-name="WWNum3">
        <text:list-item>
          <text:p text:style-name="P5"><text:span text:style-name="T2">Kako vpliva vodikova vez na fizikalne lastnosti vode (vrelišče, tališče)? Odgovor utemelji!<text:tab/><text:tab/><text:tab/><text:tab/><text:tab/>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2641903863203" text:continue-numbering="true" text:style-name="WWNum3">
        <text:list-item>
          <text:p text:style-name="P4"><text:span text:style-name="T2">Zapiši kemijsko reakcijo, ki poteče med elementarnim natrijem in vodo. Koliko gramov vode je potrebno, da zreagira 25 g natrija?<text:tab/><text:tab/><text:tab/><text:tab/><text:tab/>[4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12642408199063" text:continue-numbering="true" text:style-name="WWNum3">
        <text:list-item>
          <text:p text:style-name="P5"><text:span text:style-name="T2">Pri kemijski reakciji je reakcijska entalpija +20 kJ, aktivacijska energija pa je dvakrat večja od nje. </text:span><text:span text:style-name="T3">Natančno</text:span><text:span text:style-name="T2"> nariši graf za to reakcijo in povej za kateri tip reakcije gre!<text:tab/>[4]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49" meta:character-count="1784" meta:non-whitespace-character-count="1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