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3"/>
    <style:style style:name="P6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8" style:family="paragraph" style:parent-style-name="Heading_20_1" style:master-page-name="Standard">
      <style:paragraph-properties fo:text-align="center" style:justify-single-word="false" style:page-number="auto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style:text-position="super 58%" fo:font-size="12pt" style:font-size-asian="12pt"/>
    </style:style>
    <style:style style:name="T7" style:family="text">
      <style:text-properties style:text-position="sub 58%" fo:font-size="12pt" style:font-size-asian="12pt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 text:name="_GoBack"/><text:span text:style-name="T1">3. test znanja</text:span></text:h>
      <text:p text:style-name="P2"/>
      <text:p text:style-name="P3"><text:span text:style-name="T2">Ime in priimek: …………………………. <text:s text:c="32"/>št. točk ….. / <text:s text:c="2"/>29 <text:s text:c="3"/>…….. %</text:span></text:p>
      <text:p text:style-name="P3"><text:span text:style-name="T2"><text:s text:c="81"/></text:span></text:p>
      <text:p text:style-name="P3"><text:span text:style-name="T2">Datum: <text:s text:c="104"/>OCENA ……... </text:span></text:p>
      <text:p text:style-name="P2"><draw:line text:anchor-type="char" draw:z-index="0" draw:style-name="gr1" draw:text-style-name="P9" svg:x1="0.0047in" svg:y1="0.102in" svg:x2="6.2984in" svg:y2="0.102in"><text:p/></draw:line></text:p>
      <text:p text:style-name="P3"><text:span text:style-name="T4">Kriterij: 0-49% - 1, 50-62% - 2, 63-75% - 3, 76-88% - 4, 89-100% - 5</text:span></text:p>
      <text:p text:style-name="P3"><text:span text:style-name="T5">Pišite čitljivo. Pri računskih nalogah mora biti razviden potek reševanja!</text:span></text:p>
      <text:p text:style-name="P3"><text:span text:style-name="T4">Pri <text:s/>uporabi nedovoljenih pripomočkov ali kontaktiranju s sosedi, bo test ocenjen z oceno nezadostno (1)!</text:span></text:p>
      <text:p text:style-name="P2"><draw:line text:anchor-type="char" draw:z-index="1" draw:style-name="gr1" draw:text-style-name="P9" svg:x1="0.0047in" svg:y1="0.002in" svg:x2="6.2984in" svg:y2="0.002in"><text:p/></draw:line></text:p>
      <text:list xml:id="list1712833341" text:style-name="WWNum3">
        <text:list-item>
          <text:p text:style-name="P4"><text:span text:style-name="T2">Koliko gramov natrijevega klorida potrebuješ, če želiš pripraviti 750 mL 1,2 M raztopine natrijevega klorida?<text:tab/><text:tab/><text:tab/><text:tab/><text:tab/><text:tab/><text:tab/><text:tab/>[3]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15028150774392" text:continue-numbering="true" text:style-name="WWNum3">
        <text:list-item>
          <text:p text:style-name="P5"><text:span text:style-name="T2">Koliko procentna je 0,3 M raztopina kalijevega karbonata, če je njena gostota 1,1 g·mL</text:span><text:span text:style-name="T6">-1</text:span><text:span text:style-name="T2">?<text:tab/><text:tab/><text:tab/><text:tab/><text:tab/><text:tab/><text:tab/><text:tab/><text:tab/><text:tab/><text:tab/>[4]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5027322898394" text:continue-numbering="true" text:style-name="WWNum3">
        <text:list-item>
          <text:p text:style-name="P5"><text:span text:style-name="T2">Zapiši definicijo nasičene raztopine in solvatacije!<text:tab/><text:tab/><text:tab/><text:tab/><text:tab/>[2]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115028266806275" text:continue-numbering="true" text:style-name="WWNum3">
        <text:list-item>
          <text:p text:style-name="P5"><text:span text:style-name="T2">Kako vpliva vodikova vez na fizikalne lastnosti vode (vrelišče, tališče)? Odgovor utemelji!<text:tab/><text:tab/><text:tab/><text:tab/><text:tab/><text:tab/><text:tab/><text:tab/><text:tab/><text:tab/><text:tab/>[2]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115028611327293" text:continue-numbering="true" text:style-name="WWNum3">
        <text:list-item>
          <text:p text:style-name="P4"><text:span text:style-name="T2">Zapiši kemijsko reakcijo, ki poteče med elementarnim cinkom in klorovodikovo kislino. Koliko gramov kisline je potrebno, da zreagira 25 g cinka?<text:tab/><text:tab/><text:tab/>[4]</text:span></text:p>
        </text:list-item>
      </text:list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list xml:id="list115026942273380" text:continue-numbering="true" text:style-name="WWNum3">
        <text:list-item>
          <text:p text:style-name="P4"><text:span text:style-name="T2">Koliko toplote se sprosti pri normalnih pogojih pri gorenju šestih mol etana (C</text:span><text:span text:style-name="T7">2</text:span><text:span text:style-name="T2">H</text:span><text:span text:style-name="T7">6</text:span><text:span text:style-name="T2"> zgori v ogljikov dioksid in vodo), če je ΔH°</text:span><text:span text:style-name="T7">t</text:span><text:span text:style-name="T2">= –84,7 kJ.<text:tab/><text:tab/><text:tab/><text:tab/>[4]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115028331644335" text:continue-numbering="true" text:style-name="WWNum3">
        <text:list-item>
          <text:p text:style-name="P4"><text:span text:style-name="T2">Pri katalitski oksidaciji amoniaka nastaneta dušikov(II) oksid in voda. Izračunaj standardno reakcijsko entalpijo za to reakcijo, če poznaš naslednje podatke:</text:span></text:p>
        </text:list-item>
      </text:list>
      <text:p text:style-name="P6"><text:span text:style-name="T2">ΔH°</text:span><text:span text:style-name="T7">t</text:span><text:span text:style-name="T2">(NH</text:span><text:span text:style-name="T7">3</text:span><text:span text:style-name="T2">) = <text:s text:c="2"/>– 46 kJ/mol<text:tab/><text:tab/><text:tab/><text:tab/><text:tab/><text:tab/><text:tab/><text:tab/>[3]</text:span></text:p>
      <text:p text:style-name="P6"><text:span text:style-name="T2">ΔH°</text:span><text:span text:style-name="T7">t</text:span><text:span text:style-name="T2">(NO) <text:s text:c="2"/>= <text:s text:c="3"/>+ 90 kJ/mol</text:span></text:p>
      <text:p text:style-name="P6"><text:span text:style-name="T2">ΔH°</text:span><text:span text:style-name="T7">t</text:span><text:span text:style-name="T2">(H</text:span><text:span text:style-name="T7">2</text:span><text:span text:style-name="T2">O) <text:s/>= <text:s/>– 242 kJ/mo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15026908049383" text:continue-numbering="true" text:style-name="WWNum3">
        <text:list-item>
          <text:p text:style-name="P4"><text:span text:style-name="T2">Koliko energije potrebuješ, da segreješ 40 kg vode od 18°C do 82°C. <text:tab/><text:tab/><text:tab/>[3] c(H</text:span><text:span text:style-name="T7">2</text:span><text:span text:style-name="T2">O) = 4,2 kJ/kg·K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115027104497293" text:continue-numbering="true" text:style-name="WWNum3">
        <text:list-item>
          <text:p text:style-name="P5"><text:span text:style-name="T2">Pri kemijski reakciji je reakcijska entalpija –20 kJ, aktivacijska energija pa je 5kJ. </text:span><text:span text:style-name="T3">Natančno</text:span><text:span text:style-name="T2"> nariši graf za to reakcijo in povej za kateri tip reakcije gre!<text:tab/><text:tab/><text:tab/>[4]</text:span></text:p>
        </text:list-item>
      </text:list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.1417in" fo:margin-left="1.1811in" fo:margin-right="0.9846in" style:writing-mode="lr-tb" style:layout-grid-color="#c0c0c0" style:layout-grid-lines="23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0" meta:word-count="243" meta:character-count="1764" meta:non-whitespace-character-count="1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