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26pt" style:font-size-asian="26pt"/>
    </style:style>
    <style:style style:name="P2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Bookman Old Style" fo:font-size="18pt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<text:s text:c="11"/>ELEMENTI IN SIMBOLI</text:h>
      <text:p text:style-name="P1"/>
      <text:h text:style-name="Heading_20_2" text:outline-level="2">cezij______________ <text:s text:c="23"/>O_______________</text:h>
      <text:p text:style-name="Standard"><text:span text:style-name="T1">barij______________ <text:s text:c="23"/>ogljik___________</text:span></text:p>
      <text:p text:style-name="Standard"><text:span text:style-name="T1">Y_________________ <text:s text:c="23"/>Co______________</text:span></text:p>
      <text:p text:style-name="Standard"><text:span text:style-name="T1">Kr________________ <text:s text:c="23"/>kalij____________</text:span></text:p>
      <text:p text:style-name="Standard"><text:span text:style-name="T1">železo____________ <text:s text:c="24"/>vodik___________</text:span></text:p>
      <text:p text:style-name="Standard"><text:span text:style-name="T1">baker_____________ <text:s text:c="23"/>Br______________</text:span></text:p>
      <text:p text:style-name="Standard"><text:span text:style-name="T1">svinec____________ <text:s text:c="24"/>helij____________</text:span></text:p>
      <text:p text:style-name="Standard"><text:span text:style-name="T1">U_________________ <text:s text:c="23"/>Cl______________</text:span></text:p>
      <text:p text:style-name="Standard"><text:span text:style-name="T1">N_________________ <text:s text:c="23"/>cink____________</text:span></text:p>
      <text:p text:style-name="Standard"><text:span text:style-name="T1">kositer_____________ <text:s text:c="21"/>litij_____________</text:span></text:p>
      <text:p text:style-name="Standard"><text:span text:style-name="T1">cirkonij____________ <text:s text:c="22"/>Na_____________</text:span></text:p>
      <text:p text:style-name="Standard"><text:span text:style-name="T1">Cd_________________ <text:s text:c="21"/>berilij__________</text:span></text:p>
      <text:p text:style-name="Standard"><text:span text:style-name="T1">žveplo_____________ <text:s text:c="22"/>Ir______________</text:span></text:p>
      <text:p text:style-name="Standard"><text:span text:style-name="T1">Ca_________________ <text:s text:c="21"/>neon___________</text:span></text:p>
      <text:p text:style-name="Standard"><text:span text:style-name="T1">Ag_________________ <text:s text:c="21"/>Si______________</text:span></text:p>
      <text:p text:style-name="Standard"><text:span text:style-name="T1">zlato_______________ <text:s text:c="21"/>In______________</text:span></text:p>
      <text:p text:style-name="Standard"><text:span text:style-name="T1">bor________________ <text:s text:c="22"/>I_______________</text:span></text:p>
      <text:p text:style-name="Standard"><text:span text:style-name="T1">F__________________</text:span></text:p>
      <text:p text:style-name="Standard"><text:span text:style-name="T1">indij_______________ <text:s text:c="5"/>Naštej vsaj tri elemente,ki <text:s text:c="10"/>Ar__________________ <text:s text:c="4"/>so pri sobni temperaturi v </text:span></text:p>
      <text:p text:style-name="Standard"><text:span text:style-name="T1">ksenon_____________ <text:s text:c="4"/>trdem,dva ki sta v tekočem</text:span></text:p>
      <text:p text:style-name="Standard"><text:span text:style-name="T1">fosfor______________ <text:s text:c="5"/>in tri ki so v plinastem </text:span></text:p>
      <text:p text:style-name="Standard"><text:span text:style-name="T1">aluminij___________ <text:s text:c="5"/>agregatnem stanju in enega</text:span></text:p>
      <text:p text:style-name="Standard"><text:span text:style-name="T1">mangan____________ <text:s text:c="4"/>ki sublimira. </text:span></text:p>
      <text:p text:style-name="Standard"><text:span text:style-name="T1">platina_____________ <text:s text:c="4"/>TRDNO:___________________ <text:s text:c="38"/></text:span></text:p>
      <text:p text:style-name="Standard"><text:span text:style-name="T1">Rb_________________ <text:s text:c="5"/>__________________________</text:span></text:p>
      <text:p text:style-name="Standard"><text:soft-page-break/><text:span text:style-name="T1">Ba_________________ <text:s text:c="5"/>TEKOČE:_________________</text:span></text:p>
      <text:p text:style-name="Standard"><text:span text:style-name="T1">Ni__________________ <text:s text:c="4"/>PLINASTO:________________</text:span></text:p>
      <text:p text:style-name="Standard"><text:span text:style-name="T1">uran______________ <text:s text:c="6"/>__________________________</text:span></text:p>
      <text:p text:style-name="Standard"><text:span text:style-name="T1">stroncij____________ <text:s text:c="5"/>EL.KI SUBL.: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Bookman Old Style" fo:font-family="'Bookman Old Style'" style:font-family-generic="roman" style:font-pitch="variable" fo:font-size="20pt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Bookman Old Style" fo:font-family="'Bookman Old Style'" style:font-family-generic="roman" style:font-pitch="variable"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0" meta:word-count="83" meta:character-count="1687" meta:non-whitespace-character-count="1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