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104" manifest:media-type="application/vnd.sun.star.oleobjec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103" manifest:media-type="application/vnd.sun.star.oleobject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01" manifest:media-type="application/vnd.sun.star.oleobject"/>
  <manifest:file-entry manifest:full-path="Obj102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T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PREVERJANJE ZNANJA IZ KEMIJE – 2. letnik</text:h>
      <text:p text:style-name="Standard">1. V posodi je 1,50 mol H<text:span text:style-name="T1">2</text:span> in 1,50 mol O<text:span text:style-name="T1">2</text:span>. Ko se vzpostavi ravnotežje, je v posodi 0,34 mol </text:p>
      <text:p text:style-name="Standard"><text:s text:c="4"/>H<text:span text:style-name="T1">2</text:span>O. Izračunaj množini H<text:span text:style-name="T1">2</text:span> in O<text:span text:style-name="T1">2</text:span> v ravnotežj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Izračunaj konstanto ravnotežja pri 25<text:span text:style-name="T2">o</text:span>C za reakcijo: N<text:span text:style-name="T1">2</text:span>O<text:span text:style-name="T1">4</text:span>(g)<draw:frame draw:style-name="fr2" text:anchor-type="as-char" svg:width="0.1354in" svg:height="0.1665in" draw:z-index="2"><draw:object xlink:href="./Object 1" xlink:type="simple" xlink:show="embed" xlink:actuate="onLoad"/><draw:image xlink:href="./ObjectReplacements/Object 1" xlink:type="simple" xlink:show="embed" xlink:actuate="onLoad"/></draw:frame> 2 NO<text:span text:style-name="T1">2</text:span>(g), če je v posodi s </text:p>
      <text:p text:style-name="Standard"><text:s text:c="4"/>prostornino 2,0 L v ravnotežju 0,032 mol NO<text:span text:style-name="T1">2</text:span> in 0,084 mol N<text:span text:style-name="T1">2</text:span>O<text:span text:style-name="T1">4</text:span>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Uredi enačbo: <text:s text:c="4"/>C(s) + <text:s text:c="2"/>H<text:span text:style-name="T1">2</text:span>(g) <draw:frame draw:style-name="fr2" text:anchor-type="as-char" svg:width="0.1354in" svg:height="0.1665in" draw:z-index="3"><draw:object xlink:href="./Object 2" xlink:type="simple" xlink:show="embed" xlink:actuate="onLoad"/><draw:image xlink:href="./ObjectReplacements/Object 2" xlink:type="simple" xlink:show="embed" xlink:actuate="onLoad"/></draw:frame><text:s text:c="2"/>CH<text:span text:style-name="T1">4</text:span>(g)</text:p>
      <text:p text:style-name="Standard"><text:s text:c="4"/>Ali gre za homogeno ali heterogeno ravnotežno reakcijo? <text:s text:c="2"/>__________________________</text:p>
      <text:p text:style-name="Standard"/>
      <text:p text:style-name="Standard"><text:s text:c="4"/>Zapiši izraz za konstanto ravnotežja: _________________________________</text:p>
      <text:p text:style-name="Standard"/>
      <text:p text:style-name="Standard">4. Razloži.</text:p>
      <text:p text:style-name="Standard"/>
      <text:p text:style-name="Standard">a) Kdaj pravimo, da se med reaktanti in produkti vzpostavi ravnotežje?</text:p>
      <text:p text:style-name="Standard">___________________________________________________________________________</text:p>
      <text:p text:style-name="Standard">___________________________________________________________________________</text:p>
      <text:p text:style-name="Standard">b) Kaj pomeni izraz dinamično ravnotežje?</text:p>
      <text:p text:style-name="Standard">___________________________________________________________________________</text:p>
      <text:p text:style-name="Standard">___________________________________________________________________________ </text:p>
      <text:p text:style-name="Standard"/>
      <text:p text:style-name="Standard"/>
      <text:p text:style-name="Standard"><text:soft-page-break/>5. Za navedeno ravnotežno reakcijo napovej, v katero smer se pomakne kemijsko ravnotežje </text:p>
      <text:p text:style-name="Standard"><text:s text:c="4"/>ob:<text:tab/><text:tab/><text:tab/>CO(g) + H<text:span text:style-name="T1">2</text:span>O(g) <draw:frame draw:style-name="fr2" text:anchor-type="as-char" svg:width="0.1354in" svg:height="0.1665in" draw:z-index="4"><draw:object xlink:href="./Object 3" xlink:type="simple" xlink:show="embed" xlink:actuate="onLoad"/><draw:image xlink:href="./ObjectReplacements/Object 3" xlink:type="simple" xlink:show="embed" xlink:actuate="onLoad"/></draw:frame><text:s/>CH<text:span text:style-name="T1">2</text:span>O<text:span text:style-name="T1">2</text:span>(g)<text:tab/>∆H<text:span text:style-name="T2">o</text:span><text:span text:style-name="T1">r</text:span> = - 11 kJ</text:p>
      <text:p text:style-name="Standard"/>
      <text:p text:style-name="Standard">a) dodatku CO: _______________</text:p>
      <text:p text:style-name="Standard">b) povečanju tlaka vodne pare: ______________</text:p>
      <text:p text:style-name="Standard">c) odstranitvi CH<text:span text:style-name="T1">2</text:span>O<text:span text:style-name="T1">2</text:span>: ______________</text:p>
      <text:p text:style-name="Standard">č) zmanjšanju temperature: _______________</text:p>
      <text:p text:style-name="Standard">d) povečanju prostornine posode: _______________</text:p>
      <text:p text:style-name="Standard">e) dodatku internega plina Ne: _________________</text:p>
      <text:p text:style-name="Standard">f) dodatku katalizatorja: __________________</text:p>
      <text:p text:style-name="Standard">g) povečanju tlaka v posodi: ________________</text:p>
      <text:p text:style-name="Standard"/>
      <text:p text:style-name="Standard">6. Dopolni in nato še uredi navedeno enačbo ionske reakcije, če poteče. Napiši jo še v ionski </text:p>
      <text:p text:style-name="Standard"><text:s text:c="4"/>obliki.</text:p>
      <text:p text:style-name="Standard"/>
      <text:p text:style-name="Standard">a) K<text:span text:style-name="T1">2</text:span>S(aq) + HNO<text:span text:style-name="T1">3</text:span>(aq) <draw:frame draw:style-name="fr2" text:anchor-type="as-char" svg:width="0.1354in" svg:height="0.1665in" draw:z-index="5"><draw:object xlink:href="./Object 4" xlink:type="simple" xlink:show="embed" xlink:actuate="onLoad"/><draw:image xlink:href="./ObjectReplacements/Object 4" xlink:type="simple" xlink:show="embed" xlink:actuate="onLoad"/></draw:frame><text:s/>_____________________________________________________</text:p>
      <text:p text:style-name="Standard"><text:s text:c="4"/>_________________________________________________________________________</text:p>
      <text:p text:style-name="Standard"><text:s text:c="4"/>Ionska reakcija je/ni potekla, ker ______________________________________________.</text:p>
      <text:p text:style-name="Standard">b) Mg(NO<text:span text:style-name="T1">3</text:span>)<text:span text:style-name="T1">2</text:span>(aq) + Na<text:span text:style-name="T1">2</text:span>CO<text:span text:style-name="T1">3</text:span>(aq) <draw:frame draw:style-name="fr2" text:anchor-type="as-char" svg:width="0.1354in" svg:height="0.1665in" draw:z-index="6"><draw:object xlink:href="./Object 5" xlink:type="simple" xlink:show="embed" xlink:actuate="onLoad"/><draw:image xlink:href="./ObjectReplacements/Object 5" xlink:type="simple" xlink:show="embed" xlink:actuate="onLoad"/></draw:frame><text:s/>______________________________________________</text:p>
      <text:p text:style-name="Standard"><text:s text:c="4"/>_________________________________________________________________________</text:p>
      <text:p text:style-name="Standard"><text:s text:c="4"/>Ionska reakcija je/ni potekla, ker 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letter-kerning="true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5" meta:page-count="2" meta:paragraph-count="35" meta:word-count="212" meta:character-count="2029" meta:non-whitespace-character-count="17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o stretchy="false">⇔</mo>
      </mstyle>
      <mrow/>
    </mrow>
    <annotation encoding="StarMath 5.0"> size 12{ dlrarrow } {}</annotation>
  </semantics>
</math>
</file>

<file path=Object 2/content.xml><?xml version="1.0" encoding="utf-8"?>
<math xmlns="http://www.w3.org/1998/Math/MathML" display="block">
  <semantics>
    <mrow>
      <mstyle mathsize="12pt">
        <mo stretchy="false">⇔</mo>
      </mstyle>
      <mrow/>
    </mrow>
    <annotation encoding="StarMath 5.0"> size 12{ dlrarrow } {}</annotation>
  </semantics>
</math>
</file>

<file path=Object 3/content.xml><?xml version="1.0" encoding="utf-8"?>
<math xmlns="http://www.w3.org/1998/Math/MathML" display="block">
  <semantics>
    <mrow>
      <mstyle mathsize="12pt">
        <mo stretchy="false">⇔</mo>
      </mstyle>
      <mrow/>
    </mrow>
    <annotation encoding="StarMath 5.0"> size 12{ dlrarrow } {}</annotation>
  </semantics>
</math>
</file>

<file path=Object 4/content.xml><?xml version="1.0" encoding="utf-8"?>
<math xmlns="http://www.w3.org/1998/Math/MathML" display="block">
  <semantics>
    <mrow>
      <mstyle mathsize="12pt">
        <mo stretchy="false">⇔</mo>
      </mstyle>
      <mrow/>
    </mrow>
    <annotation encoding="StarMath 5.0"> size 12{ dlrarrow } {}</annotation>
  </semantics>
</math>
</file>

<file path=Object 5/content.xml><?xml version="1.0" encoding="utf-8"?>
<math xmlns="http://www.w3.org/1998/Math/MathML" display="block">
  <semantics>
    <mrow>
      <mstyle mathsize="12pt">
        <mo stretchy="false">⇔</mo>
      </mstyle>
      <mrow/>
    </mrow>
    <annotation encoding="StarMath 5.0"> size 12{ dlrarrow } {}</annotation>
  </semantics>
</math>
</file>