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6" manifest:media-type="application/vnd.sun.star.oleobject"/>
  <manifest:file-entry manifest:full-path="styles.xml" manifest:media-type="text/xml"/>
  <manifest:file-entry manifest:full-path="Obj107" manifest:media-type="application/vnd.sun.star.oleobject"/>
  <manifest:file-entry manifest:full-path="content.xml" manifest:media-type="text/xml"/>
  <manifest:file-entry manifest:full-path="Obj101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03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02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736in" fo:margin-left="0.4132in" fo:margin-top="0in" fo:margin-bottom="0in" table:align="left" style:writing-mode="lr-tb"/>
    </style:style>
    <style:style style:name="Table1.A" style:family="table-column">
      <style:table-column-properties style:column-width="2.7743in"/>
    </style:style>
    <style:style style:name="Table1.B" style:family="table-column">
      <style:table-column-properties style:column-width="1.2993in"/>
    </style:style>
    <style:style style:name="Table1.C" style:family="table-column">
      <style:table-column-properties style:column-width="1.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 style:list-style-name="WWNum8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text-align="start" style:justify-single-word="false"/>
    </style:style>
    <style:style style:name="P10" style:family="paragraph" style:parent-style-name="Text_20_body_20_indent" style:list-style-name="WWNum4">
      <style:paragraph-properties fo:text-align="start" style:justify-single-word="false"/>
    </style:style>
    <style:style style:name="P11" style:family="paragraph" style:parent-style-name="Text_20_body_20_indent" style:list-style-name="WWNum4"/>
    <style:style style:name="P12" style:family="paragraph" style:parent-style-name="Text_20_body_20_indent">
      <style:paragraph-properties fo:text-align="center" style:justify-single-word="false"/>
    </style:style>
    <style:style style:name="P13" style:family="paragraph" style:parent-style-name="Text_20_body_20_indent">
      <style:paragraph-properties fo:margin-left="0in" fo:margin-right="0in" fo:text-indent="0in" style:auto-text-indent="false"/>
    </style:style>
    <style:style style:name="P14" style:family="paragraph" style:parent-style-name="Text_20_body_20_indent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_20_indent">
      <style:paragraph-properties fo:margin-left="0in" fo:margin-right="0in" fo:text-align="center" style:justify-single-word="false" fo:text-indent="0in" style:auto-text-indent="false"/>
    </style:style>
    <style:style style:name="P16" style:family="paragraph" style:parent-style-name="Text_20_body_20_indent" style:list-style-name="WWNum6">
      <style:paragraph-properties fo:margin-left="0.5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Test znanja – 2.letnik</text:span></text:h>
      <text:p text:style-name="P1"><text:span text:style-name="T2">Popravljanje negativne ocene iz prve konference</text:span></text:p>
      <text:p text:style-name="P2"/>
      <text:p text:style-name="P3"><text:span text:style-name="T3">Ime in priimek: <text:s/><text:tab/><text:tab/> <text:s text:c="51"/>št. točk ….. / 17 <text:s text:c="6"/>…….. %</text:span></text:p>
      <text:p text:style-name="P3"><text:span text:style-name="T3"><text:s text:c="81"/></text:span></text:p>
      <text:p text:style-name="P3"><text:span text:style-name="T3">Datum: <text:s text:c="105"/>OCENA ……... </text:span></text:p>
      <text:p text:style-name="P2"><draw:line text:anchor-type="char" draw:z-index="0" draw:style-name="gr1" draw:text-style-name="P17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17" svg:x1="0.0047in" svg:y1="0.002in" svg:x2="6.2984in" svg:y2="0.002in"><text:p/></draw:line></text:p>
      <text:list xml:id="list3789349747" text:style-name="WWNum4">
        <text:list-item>
          <text:p text:style-name="P10">Katere kemijske reakcije imenujemo ravnotežne?<text:tab/><text:tab/><text:tab/><text:tab/><text:tab/>[1]</text:p>
        </text:list-item>
      </text:list>
      <text:p text:style-name="P9"/>
      <text:p text:style-name="P9"/>
      <text:p text:style-name="P9"/>
      <text:p text:style-name="P9"/>
      <text:list xml:id="list115403688684485" text:continue-numbering="true" text:style-name="WWNum4">
        <text:list-item>
          <text:p text:style-name="P10">Zapiši Le Chatelier-ovo načelo!<text:tab/><text:tab/><text:tab/><text:tab/><text:tab/><text:tab/><text:tab/><text:tab/>[1]</text:p>
        </text:list-item>
      </text:list>
      <text:p text:style-name="P9"/>
      <text:p text:style-name="P9"/>
      <text:p text:style-name="P9"/>
      <text:p text:style-name="P9"/>
      <text:list xml:id="list115403899955549" text:continue-numbering="true" text:style-name="WWNum4">
        <text:list-item>
          <text:p text:style-name="P4"><text:span text:style-name="T3"><text:s/>Katera ugotovitev velja za kemijsko ravnotežje?<text:tab/><text:tab/><text:tab/><text:tab/><text:tab/>[2]</text:span></text:p>
        </text:list-item>
      </text:list>
      <text:p text:style-name="P2"/>
      <text:list xml:id="list2299951366" text:style-name="WWNum8">
        <text:list-item>
          <text:p text:style-name="P5"><text:span text:style-name="T3">Temperatura in tlak ne vplivata na ravnotežje kemijske reakcije.</text:span></text:p>
        </text:list-item>
        <text:list-item>
          <text:p text:style-name="P5"><text:span text:style-name="T3">Na položaj ravnotežja lahko vplivamo z dodatkom katalizatorja.</text:span></text:p>
        </text:list-item>
        <text:list-item>
          <text:p text:style-name="P5"><text:span text:style-name="T3">Matematični izraz, ki povezuje konstanto kemijskega ravnotežja in ravnotežne koncentracije imenujemo zakon o vplivu koncentracij.</text:span></text:p>
        </text:list-item>
        <text:list-item>
          <text:p text:style-name="P5"><text:span text:style-name="T3">Ravnotežna konstanta ni odvisna od temperature</text:span></text:p>
        </text:list-item>
        <text:list-item>
          <text:p text:style-name="P5"><text:span text:style-name="T3">Konstante kemijskega ravnotežja ne moremo določiti eksperimetalno.</text:span></text:p>
        </text:list-item>
      </text:list>
      <text:p text:style-name="P2"/>
      <text:p text:style-name="P2"/>
      <text:p text:style-name="P2"/>
      <text:list xml:id="list115405415460477" text:continue-list="list115403899955549" text:style-name="WWNum4">
        <text:list-item>
          <text:p text:style-name="P10">Kako vplivata temperatura in tlak na reakcijo v ravnotežju?<text:tab/><text:tab/><text:tab/><text:tab/>[2]</text:p>
        </text:list-item>
      </text:list>
      <text:p text:style-name="P14"/>
      <text:p text:style-name="P15"><draw:frame draw:style-name="fr1" text:anchor-type="as-char" svg:width="3.2189in" svg:height="0.2811in" draw:z-index="2"><draw:object-ole xlink:href="./Obj100" xlink:type="simple" xlink:show="embed" xlink:actuate="onLoad"/><draw:image xlink:href="./ObjectReplacements/Obj100" xlink:type="simple" xlink:show="embed" xlink:actuate="onLoad"/></draw:frame></text:p>
      <text:p text:style-name="P15"/>
      <text:list xml:id="list4213812133" text:style-name="WWNum6">
        <text:list-item>
          <text:p text:style-name="P16">Sprememba tlaka ne vpliva na reakcijo v ravnotežju.</text:p>
        </text:list-item>
        <text:list-item>
          <text:p text:style-name="P16">Sprememba temperature ne vpliva na reakcijo v ravnotežju.</text:p>
        </text:list-item>
        <text:list-item>
          <text:p text:style-name="P16">Pri povečanaem tlaku dobimo v ravnotežju več produktov.</text:p>
        </text:list-item>
        <text:list-item>
          <text:p text:style-name="P16">Pri višji temperaturi dobimo v ravnotežju več produktov.</text:p>
        </text:list-item>
        <text:list-item>
          <text:p text:style-name="P16">Pri uporabi katalizatorja dobimo v ravnotežju več produktov</text:p>
        </text:list-item>
      </text:list>
      <text:p text:style-name="P2"/>
      <text:p text:style-name="P2"/>
      <text:list xml:id="list115405513587293" text:continue-list="list115405415460477" text:style-name="WWNum4">
        <text:list-item>
          <text:p text:style-name="P4"><text:span text:style-name="T3">Zapiši konstanto ravnotežja za naslednje reakcije<text:tab/><text:tab/><text:tab/><text:tab/><text:tab/>[3]</text:span></text:p>
        </text:list-item>
      </text:list>
      <text:p text:style-name="P2"/>
      <text:p text:style-name="P6"><draw:frame draw:style-name="fr1" text:anchor-type="as-char" svg:width="1.5in" svg:height="0.2709in" draw:z-index="3"><draw:object-ole xlink:href="./Obj101" xlink:type="simple" xlink:show="embed" xlink:actuate="onLoad"/><draw:image xlink:href="./ObjectReplacements/Obj101" xlink:type="simple" xlink:show="embed" xlink:actuate="onLoad"/></draw:frame><text:span text:style-name="T3"><text:s text:c="9"/></text:span><draw:frame draw:style-name="fr1" text:anchor-type="as-char" svg:width="1.7291in" svg:height="0.2709in" draw:z-index="4"><draw:object-ole xlink:href="./Obj102" xlink:type="simple" xlink:show="embed" xlink:actuate="onLoad"/><draw:image xlink:href="./ObjectReplacements/Obj102" xlink:type="simple" xlink:show="embed" xlink:actuate="onLoad"/></draw:frame><text:span text:style-name="T3"><text:s text:c="12"/></text:span><draw:frame draw:style-name="fr1" text:anchor-type="as-char" svg:width="1.7189in" svg:height="0.2709in" draw:z-index="5"><draw:object-ole xlink:href="./Obj103" xlink:type="simple" xlink:show="embed" xlink:actuate="onLoad"/><draw:image xlink:href="./ObjectReplacements/Obj103" xlink:type="simple" xlink:show="embed" xlink:actuate="onLoad"/></draw:frame></text:p>
      <text:p text:style-name="P7"><text:soft-page-break/></text:p>
      <text:p text:style-name="P7"/>
      <text:p text:style-name="P7"/>
      <text:p text:style-name="P2"/>
      <text:list xml:id="list115403667979026" text:continue-numbering="true" text:style-name="WWNum4">
        <text:list-item>
          <text:p text:style-name="P11">Termični razpad vodikovega jodida predstavlja naslednja enačba:<text:tab/></text:p>
        </text:list-item>
      </text:list>
      <text:p text:style-name="P13"><text:tab/><text:tab/></text:p>
      <text:p text:style-name="P12">HI<text:span text:style-name="T6">(g) </text:span><draw:frame draw:style-name="fr1" text:anchor-type="as-char" svg:width="0.2602in" svg:height="0.198in" draw:z-index="6"><draw:object-ole xlink:href="./Obj104" xlink:type="simple" xlink:show="embed" xlink:actuate="onLoad"/><draw:image xlink:href="./ObjectReplacements/Obj104" xlink:type="simple" xlink:show="embed" xlink:actuate="onLoad"/></draw:frame>H<text:span text:style-name="T6">2(g)</text:span> + I<text:span text:style-name="T6">2(g)</text:span></text:p>
      <text:p text:style-name="P12"/>
      <text:p text:style-name="Text_20_body_20_indent">V reakcijski posodi s prostornino 2,0 L smo dali 4 mol vodikovega jodida pri temperaturi 444ºC. Ko se je vzpostavilo ravnotežje, je bilo v posodi še 3,04 mol vodikovega jodida.</text:p>
      <text:p text:style-name="Text_20_body_20_indent"/>
      <text:list xml:id="list115405459839829" text:continue-numbering="true" text:style-name="WWNum4">
        <text:list-item>
          <text:list>
            <text:list-item>
              <text:p text:style-name="P11">Izračunaj ravnotežne koncentracije reaktantov <text:s/>in produktov!<text:tab/><text:tab/><text:tab/>[2]</text:p>
            </text:list-item>
          </text:list>
        </text:list-item>
      </text:list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list xml:id="list115405542737427" text:continue-numbering="true" text:style-name="WWNum4">
        <text:list-item>
          <text:list>
            <text:list-item>
              <text:p text:style-name="P11">Zapiši konstanto ravnotežja za to reakcijo!<text:tab/><text:tab/><text:tab/><text:tab/><text:tab/>[1]</text:p>
            </text:list-item>
          </text:list>
        </text:list-item>
      </text:list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list xml:id="list115405500585186" text:continue-numbering="true" text:style-name="WWNum4">
        <text:list-item>
          <text:list>
            <text:list-item>
              <text:p text:style-name="P11">Izračunaj konstanto ravnotežja pri 444ºC.<text:tab/><text:tab/><text:tab/><text:tab/><text:tab/>[1]</text:p>
            </text:list-item>
          </text:list>
        </text:list-item>
      </text:list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list xml:id="list115405398891550" text:continue-numbering="true" text:style-name="WWNum4">
        <text:list-item>
          <text:p text:style-name="P4"><text:span text:style-name="T3">Napovej, kam se pomakne kemijsko ravnotežje pri naslednjih reackijah, če spremenimo naslednje pogoje:<text:tab/><text:tab/><text:tab/><text:tab/><text:tab/><text:tab/><text:tab/><text:tab/>[4]</text:span></text:p>
        </text:list-item>
      </text:list>
      <text:p text:style-name="P3"><text:span text:style-name="T3"><text:s text:c="65"/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3">povečan tlak <text:s text:c="9"/></text:span></text:p>
          </table:table-cell>
          <table:table-cell table:style-name="Table1.A1" office:value-type="string">
            <text:p text:style-name="P3"><text:span text:style-name="T3">povišana temperatura</text:span></text:p>
          </table:table-cell>
        </table:table-row>
        <table:table-row table:style-name="Table1.1">
          <table:table-cell table:style-name="Table1.A1" office:value-type="string">
            <text:p text:style-name="P3"><draw:frame draw:style-name="fr1" text:anchor-type="as-char" svg:width="2.6252in" svg:height="0.2709in" draw:z-index="7"><draw:object-ole xlink:href="./Obj105" xlink:type="simple" xlink:show="embed" xlink:actuate="onLoad"/><draw:image xlink:href="./ObjectReplacements/Obj105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draw:frame draw:style-name="fr1" text:anchor-type="as-char" svg:width="2.4272in" svg:height="0.2811in" draw:z-index="8"><draw:object-ole xlink:href="./Obj106" xlink:type="simple" xlink:show="embed" xlink:actuate="onLoad"/><draw:image xlink:href="./ObjectReplacements/Obj106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draw:frame draw:style-name="fr1" text:anchor-type="as-char" svg:width="2.0937in" svg:height="0.2709in" draw:z-index="9"><draw:object-ole xlink:href="./Obj107" xlink:type="simple" xlink:show="embed" xlink:actuate="onLoad"/><draw:image xlink:href="./ObjectReplacements/Obj107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<draw:frame draw:style-name="fr1" text:anchor-type="as-char" svg:width="2.2709in" svg:height="0.2709in" draw:z-index="10"><draw:object-ole xlink:href="./Obj108" xlink:type="simple" xlink:show="embed" xlink:actuate="onLoad"/><draw:image xlink:href="./ObjectReplacements/Obj108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1" meta:image-count="0" meta:object-count="9" meta:page-count="2" meta:paragraph-count="41" meta:word-count="282" meta:character-count="2242" meta:non-whitespace-character-count="1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