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417in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12">
      <style:paragraph-properties fo:text-align="justify" style:justify-single-word="false"/>
    </style:style>
    <style:style style:name="P7" style:family="paragraph" style:parent-style-name="Standard" style:list-style-name="WWNum14">
      <style:paragraph-properties fo:text-align="justify" style:justify-single-word="false"/>
    </style:style>
    <style:style style:name="P8" style:family="paragraph" style:parent-style-name="Standard" style:list-style-name="WWNum15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position="sub 58%" fo:font-size="12pt" style:font-size-asian="12pt"/>
    </style:style>
    <style:style style:name="P10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</style:style>
    <style:style style:name="P11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>
        <style:tab-stops>
          <style:tab-stop style:position="0.5417in"/>
        </style:tab-stops>
      </style:paragraph-properties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5" style:family="paragraph" style:parent-style-name="Standard">
      <style:paragraph-properties fo:margin-left="5.4083in" fo:margin-right="0in" fo:text-align="justify" style:justify-single-word="false" fo:text-indent="0.4917in" style:auto-text-indent="false"/>
    </style:style>
    <style:style style:name="P16" style:family="paragraph" style:parent-style-name="Standard">
      <style:paragraph-properties fo:margin-left="5.9in" fo:margin-right="0in" fo:text-align="justify" style:justify-single-word="false" fo:text-indent="0in" style:auto-text-indent="false"/>
    </style:style>
    <style:style style:name="P17" style:family="paragraph" style:parent-style-name="Text_20_body" style:list-style-name="WWNum4"/>
    <style:style style:name="P18" style:family="paragraph" style:parent-style-name="Heading_20_1" style:master-page-name="Standard">
      <style:paragraph-properties fo:text-align="center" style:justify-single-word="false" style:page-number="auto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style:text-position="sub 58%" fo:font-size="12pt" style:font-size-asian="12pt"/>
    </style:style>
    <style:style style:name="T6" style:family="text">
      <style:text-properties style:font-name="Symbol1" fo:font-size="12pt" style:font-name-asian="Symbol2" style:font-size-asian="12pt" style:font-name-complex="Symbol2"/>
    </style:style>
    <style:style style:name="T7" style:family="text">
      <style:text-properties style:text-position="super 58%" fo:font-size="12pt" style:font-size-asian="12pt"/>
    </style:style>
    <style:style style:name="Sect1" style:family="section">
      <style:section-properties style:editable="false">
        <style:columns fo:column-count="3">
          <style:column style:rel-width="20990*" fo:start-indent="0in" fo:end-indent="0.2457in"/>
          <style:column style:rel-width="23551*" fo:start-indent="0.2457in" fo:end-indent="0.2457in"/>
          <style:column style:rel-width="20994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 text:name="_GoBack"/><text:span text:style-name="T1">1. test znanja – 2.letnik</text:span></text:h>
      <text:p text:style-name="P1"><text:span text:style-name="T2">skupina A</text:span></text:p>
      <text:p text:style-name="P2"/>
      <text:p text:style-name="P4"><text:span text:style-name="T3">Ime in priimek: …………………………. <text:s text:c="37"/>št. točk <text:s text:c="5"/>/ <text:s/>22 <text:s text:c="6"/>…….. %</text:span></text:p>
      <text:p text:style-name="P4"><text:span text:style-name="T3"><text:s text:c="81"/></text:span></text:p>
      <text:p text:style-name="P4"><text:span text:style-name="T3">Datum: <text:s text:c="110"/>OCENA ……... </text:span></text:p>
      <text:p text:style-name="P2"><draw:line text:anchor-type="char" draw:z-index="0" draw:style-name="gr1" draw:text-style-name="P19" svg:x1="0.0047in" svg:y1="0.102in" svg:x2="6.2984in" svg:y2="0.102in"><text:p/></draw:line></text:p>
      <text:p text:style-name="P4"><text:span text:style-name="T4">Kriterij: 0-49% - 1, 50-62% - 2, 63-75% - 3, 76-88% - 4, 89-100% - 5</text:span></text:p>
      <text:p text:style-name="P4"><text:span text:style-name="T4">Pišite čitljivo. Pri računskih nalogah mora biti razviden potek reševanja!</text:span></text:p>
      <text:p text:style-name="P4"><text:span text:style-name="T4">Pri <text:s/>uporabi nedovoljenih pripomočkov ali kontaktiranju s sosedi, bo test ocenjen z oceno nezadostno (1)!</text:span></text:p>
      <text:p text:style-name="P2"><draw:line text:anchor-type="char" draw:z-index="1" draw:style-name="gr1" draw:text-style-name="P19" svg:x1="0.0047in" svg:y1="0.002in" svg:x2="6.2984in" svg:y2="0.002in"><text:p/></draw:line></text:p>
      <text:list xml:id="list2418688643" text:style-name="WWNum4">
        <text:list-item>
          <text:p text:style-name="P17">Pri kateri od spodaj navedenih reakcij, s spreminjanjem tlaka pri konstantni temperaturi, ne moremo vplivati na ravnotežje (označi z Ne , ostale z DA)? Vse navedene komponente so v plinastem agregatnem stanju. <text:tab/><text:tab/><text:tab/><text:tab/><text:tab/><text:tab/><text:tab/>[2]</text:p>
        </text:list-item>
      </text:list>
      <text:p text:style-name="P2"/>
      <text:list xml:id="list211471604" text:style-name="WWNum5">
        <text:list-item>
          <text:p text:style-name="P10"><text:span text:style-name="T3">NO + O</text:span><text:span text:style-name="T5">2</text:span><text:span text:style-name="T3"> ↔NO</text:span><text:span text:style-name="T5">2</text:span></text:p>
        </text:list-item>
        <text:list-item>
          <text:p text:style-name="P10"><text:span text:style-name="T3">NOCl ↔ NO + Cl</text:span><text:span text:style-name="T5">2</text:span></text:p>
        </text:list-item>
        <text:list-item>
          <text:p text:style-name="P10"><text:span text:style-name="T3">Cl</text:span><text:span text:style-name="T5">2</text:span><text:span text:style-name="T3"> + F</text:span><text:span text:style-name="T5">2</text:span><text:span text:style-name="T3"> ↔ FCl</text:span><text:span text:style-name="T5">3</text:span></text:p>
        </text:list-item>
        <text:list-item>
          <text:p text:style-name="P10"><text:span text:style-name="T3">H</text:span><text:span text:style-name="T5">2</text:span><text:span text:style-name="T3"> + Cl</text:span><text:span text:style-name="T5">2</text:span><text:span text:style-name="T3"> ↔ HCl</text:span></text:p>
        </text:list-item>
      </text:list>
      <text:p text:style-name="P2"/>
      <text:p text:style-name="P2"/>
      <text:list xml:id="list115723879962646" text:continue-list="list2418688643" text:style-name="WWNum4">
        <text:list-item>
          <text:p text:style-name="P5"><text:span text:style-name="T3">Pri katerih pogojih bo koncentracija ogljikovega dioksida največja?<text:tab/><text:tab/><text:tab/>[1]</text:span></text:p>
        </text:list-item>
      </text:list>
      <text:p text:style-name="P2"/>
      <text:p text:style-name="P12"><text:span text:style-name="T3">2·CO + O</text:span><text:span text:style-name="T5">2</text:span><text:span text:style-name="T3"> ↔ 2·CO</text:span><text:span text:style-name="T5">2</text:span><text:span text:style-name="T3"> <text:s text:c="2"/></text:span><text:span text:style-name="T6"></text:span><text:span text:style-name="T3">H</text:span><text:span text:style-name="T6"></text:span><text:span text:style-name="T5">r</text:span><text:span text:style-name="T3">= −565kJ</text:span></text:p>
      <text:p text:style-name="P13"/>
      <text:list xml:id="list3856884304" text:style-name="WWNum6">
        <text:list-item>
          <text:p text:style-name="P11"><text:span text:style-name="T3">Pri povišani temperaturi in povečanem tlaku.</text:span></text:p>
        </text:list-item>
        <text:list-item>
          <text:p text:style-name="P11"><text:span text:style-name="T3">Pri znižani temperaturi in zmanjšanem talku.</text:span></text:p>
        </text:list-item>
        <text:list-item>
          <text:p text:style-name="P11"><text:span text:style-name="T3">Pri znižani temperaturi in povečanem tlaku.</text:span></text:p>
        </text:list-item>
        <text:list-item>
          <text:p text:style-name="P11"><text:span text:style-name="T3">Pri povišani temperaturi in zmanjšanem tlaku.</text:span></text:p>
        </text:list-item>
        <text:list-item>
          <text:p text:style-name="P11"><text:span text:style-name="T3">Pri konstantnem tlaku in temperaturi.</text:span></text:p>
        </text:list-item>
      </text:list>
      <text:p text:style-name="P3"/>
      <text:p text:style-name="P4"><text:span text:style-name="T3"><text:tab/><text:tab/><text:tab/><text:tab/></text:span></text:p>
      <text:list xml:id="list115724878355750" text:continue-list="list115723879962646" text:style-name="WWNum4">
        <text:list-item>
          <text:p text:style-name="P5"><text:span text:style-name="T3">Izračunaj pH in pOH vodne raztopine klorovodikove kisline, ki je 0,015 M!<text:tab/><text:tab/>[2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5723108768072" text:continue-numbering="true" text:style-name="WWNum4">
        <text:list-item>
          <text:p text:style-name="P5"><text:span text:style-name="T3">Zapiši Le Chatelierjevo načelo!<text:tab/><text:tab/><text:tab/><text:tab/><text:tab/><text:tab/><text:tab/><text:tab/>[1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5725097836182" text:continue-numbering="true" text:style-name="WWNum4">
        <text:list-item>
          <text:p text:style-name="P5"><text:soft-page-break/><text:span text:style-name="T3">Ogljikov dioksid in kisik pri določenih pogojih reagirata. Vzpostavi se ravnotežje. <text:s text:c="5"/>[5]</text:span></text:p>
        </text:list-item>
      </text:list>
      <text:p text:style-name="P12"><text:span text:style-name="T3">CO + O</text:span><text:span text:style-name="T5">2</text:span><text:span text:style-name="T3"> ↔ CO</text:span><text:span text:style-name="T5">2</text:span></text:p>
      <text:p text:style-name="Text_20_body_20_indent">Kolikšna bo množina kisika v ravnotežju, če je bilo na začetku 0,8 mol ogljikovega oksida in 0,6 mol kisika. <text:s/>Ko se vzpostavi ravnotežje pa je v posodi 0,2 mol ogljikovega dioksida. (Zapiši začetne in ravnotežne koncentracije.) Kakšna bo konstanta ravnotežja, če smo reakcijo izvajali v posodi z volumnom 1 L?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"/>
      <text:list xml:id="list115724772208395" text:continue-numbering="true" text:style-name="WWNum4">
        <text:list-item>
          <text:p text:style-name="P5"><text:span text:style-name="T3">V 2,5 L vode raztopimo 250 g ocetne kisline (CH</text:span><text:span text:style-name="T5">3</text:span><text:span text:style-name="T3">COOH). Konstanta kisline je 1,75</text:span><text:span text:style-name="T6"></text:span><text:span text:style-name="T3">10</text:span><text:span text:style-name="T7">-5 </text:span><text:span text:style-name="T3">Kolikšen je pH dobljene raztopine. Predpostavi, da ostane volumen raztopine nespremenjen. <text:s text:c="11"/></text:span></text:p>
        </text:list-item>
      </text:list>
      <text:p text:style-name="P15"><text:span text:style-name="T3"><text:s text:c="4"/>[4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5723577632706" text:continue-numbering="true" text:style-name="WWNum4">
        <text:list-item>
          <text:p text:style-name="P5"><text:span text:style-name="T3">Kolikšno prostornino 0,35 M raztopine natrijevega hidroksida potrebujemo za nevtralizacijio70 mL 0,40 M raztopine žveplove(VI) kisline?<text:tab/><text:tab/><text:tab/><text:tab/> <text:s text:c="3"/>[4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5723001321473" text:continue-numbering="true" text:style-name="WWNum4">
        <text:list-item>
          <text:p text:style-name="P5"><text:span text:style-name="T3">Kako reagirajo naslednje soli v vodi? (Označi K za kislo, B za bazično in N za nevtraslno)</text:span></text:p>
        </text:list-item>
      </text:list>
      <text:p text:style-name="P16"><text:span text:style-name="T3"><text:s text:c="4"/>[3]</text:span></text:p>
      <text:section text:style-name="Sect1" text:name="TextSection">
        <text:list xml:id="list1913763161" text:style-name="WWNum12">
          <text:list-item>
            <text:p text:style-name="P6"><text:span text:style-name="T3">NH</text:span><text:span text:style-name="T5">4</text:span><text:span text:style-name="T3">ClO</text:span><text:span text:style-name="T5">4</text:span></text:p>
          </text:list-item>
        </text:list>
        <text:p text:style-name="P9"/>
        <text:list xml:id="list2912079431" text:style-name="WWNum14">
          <text:list-item>
            <text:p text:style-name="P7"><text:span text:style-name="T3">Na</text:span><text:span text:style-name="T5">2</text:span><text:span text:style-name="T3">SO</text:span><text:span text:style-name="T5">4</text:span></text:p>
          </text:list-item>
        </text:list>
        <text:list xml:id="list510145740" text:style-name="WWNum15">
          <text:list-item>
            <text:p text:style-name="P8"><text:span text:style-name="T3">ZnCl</text:span><text:span text:style-name="T5">2</text:span></text:p>
          </text:list-item>
        </text:list>
        <text:p text:style-name="P2"/>
        <text:list xml:id="list115723286581153" text:continue-numbering="true" text:style-name="WWNum15">
          <text:list-item>
            <text:p text:style-name="P8"><text:span text:style-name="T3">NaBr</text:span></text:p>
          </text:list-item>
          <text:list-item>
            <text:p text:style-name="P8"><text:span text:style-name="T3">Mg(NO</text:span><text:span text:style-name="T5">3</text:span><text:span text:style-name="T3">)</text:span><text:span text:style-name="T5">2</text:span></text:p>
          </text:list-item>
        </text:list>
        <text:p text:style-name="P2"/>
        <text:list xml:id="list115724133969063" text:continue-numbering="true" text:style-name="WWNum15">
          <text:list-item>
            <text:p text:style-name="P8"><text:span text:style-name="T3">KCN</text:span></text:p>
          </text:list-item>
        </text:list>
      </text:section>
      <text:section text:style-name="Sect2" text:name="Section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340" meta:character-count="2228" meta:non-whitespace-character-count="1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