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4"/>
    <style:style style:name="P6" style:family="paragraph" style:parent-style-name="Standard" style:list-style-name="WWNum8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Text_20_body_20_indent" style:list-style-name="WWNum4"/>
    <style:style style:name="P10" style:family="paragraph" style:parent-style-name="Text_20_body_20_indent" style:list-style-name="WWNum4">
      <style:paragraph-properties fo:text-align="start" style:justify-single-word="false"/>
    </style:style>
    <style:style style:name="P11" style:family="paragraph" style:parent-style-name="Text_20_body_20_indent" style:list-style-name="WWNum9"/>
    <style:style style:name="P12" style:family="paragraph" style:parent-style-name="Text_20_body_20_indent">
      <style:paragraph-properties fo:margin-left="0in" fo:margin-right="0in" fo:text-indent="0in" style:auto-text-indent="false"/>
    </style:style>
    <style:style style:name="P13" style:family="paragraph" style:parent-style-name="Text_20_body_20_indent" style:list-style-name="WWNum9">
      <style:paragraph-properties fo:margin-top="0.1665in" fo:margin-bottom="0in" loext:contextual-spacing="fals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<text:span text:style-name="T1">2. test znanja – 2.letnik</text:span></text:h>
      <text:p text:style-name="P1"><text:span text:style-name="T2">dodatni</text:span></text:p>
      <text:p text:style-name="P3"/>
      <text:p text:style-name="P4"><text:span text:style-name="T3">Ime in priimek: …………………………. <text:s text:c="32"/>št. točk ….. / <text:s text:c="2"/>25 <text:s text:c="3"/>…….. %</text:span></text:p>
      <text:p text:style-name="P4"><text:span text:style-name="T3"><text:s text:c="81"/></text:span></text:p>
      <text:p text:style-name="P4"><text:span text:style-name="T3">Datum: <text:s text:c="107"/>OCENA ……... </text:span></text:p>
      <text:p text:style-name="P3"><draw:line text:anchor-type="char" draw:z-index="0" draw:style-name="gr1" draw:text-style-name="P14" svg:x1="0.0047in" svg:y1="0.102in" svg:x2="6.2984in" svg:y2="0.102in"><text:p/></draw:line></text:p>
      <text:p text:style-name="P4"><text:span text:style-name="T4">Kriterij: 0-49% - 1, 50-62% - 2, 63-75% - 3, 76-88% - 4, 89-100% - 5</text:span></text:p>
      <text:p text:style-name="P4"><text:span text:style-name="T5">Pišite čitljivo. Pri računskih nalogah mora biti razviden potek reševanja!</text:span></text:p>
      <text:p text:style-name="P4"><text:span text:style-name="T4">Pri <text:s/>uporabi nedovoljenih pripomočkov ali kontaktiranju s sosedi, bo test ocenjen z oceno nezadostno (1)!</text:span></text:p>
      <text:p text:style-name="P3"><draw:line text:anchor-type="char" draw:z-index="1" draw:style-name="gr1" draw:text-style-name="P14" svg:x1="0.0047in" svg:y1="0.002in" svg:x2="6.2984in" svg:y2="0.002in"><text:p/></draw:line></text:p>
      <text:list xml:id="list3198585721" text:style-name="WWNum4">
        <text:list-item>
          <text:p text:style-name="P9">V 1,5 l merilni bučki zatehtamo 150 g mravljinčne <text:s/>kisline (HCOOH) in dolijemo vodo do značke. Konstanta kisline je 1,77∙10<text:span text:style-name="T6">-4</text:span>. Kolikšen je pH dobljene raztopine? (Pri reševanju mora <text:s/>biti razviden potek reševanja!)<text:tab/><text:tab/><text:tab/><text:tab/><text:tab/><text:tab/>[5]</text:p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12"/>
      <text:list xml:id="list115635913767698" text:continue-numbering="true" text:style-name="WWNum4">
        <text:list-item>
          <text:p text:style-name="P9">8 gramov plinastega vodikovega klorida raztopimo v vodi, da dobimo 600 ml raztopine. Izračunaj pH nastale raztopine!<text:tab/><text:tab/><text:tab/><text:tab/><text:tab/><text:tab/>[3]</text:p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list xml:id="list115635339005944" text:continue-numbering="true" text:style-name="WWNum4">
        <text:list-item>
          <text:p text:style-name="P9">Amoniak protolitsko reagira z vodo. Reakcija je ravntežna. Zapiši to protolitsko reakcijo, konstanto ravnotežja za to reakcijo in konstanto amoniaka.<text:tab/><text:tab/><text:tab/>[2]</text:p>
        </text:list-item>
      </text:list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list xml:id="list115635184406897" text:continue-numbering="true" text:style-name="WWNum4">
        <text:list-item>
          <text:p text:style-name="P5"><text:span text:style-name="T3">Zapiši, kako bodo navedene soli reagirale v vodi (kislo – K, bazično – B ali nevtralno – N)<text:tab/>in zapiši kemijske reakcije, pri katerih te soli nastanejo<text:tab/><text:tab/><text:tab/><text:tab/>[8]</text:span></text:p>
        </text:list-item>
      </text:list>
      <text:p text:style-name="P2"/>
      <text:section text:style-name="Sect1" text:name="TextSection">
        <text:list xml:id="list1299933093" text:style-name="WWNum8">
          <text:list-item>
            <text:p text:style-name="P6"><text:span text:style-name="T3">natrijev acetat</text:span></text:p>
          </text:list-item>
        </text:list>
        <text:p text:style-name="P2"/>
        <text:p text:style-name="P7"><text:soft-page-break/></text:p>
        <text:list xml:id="list115635038191011" text:continue-numbering="true" text:style-name="WWNum8">
          <text:list-item>
            <text:p text:style-name="P6"><text:span text:style-name="T3">kalijev klorid</text:span></text:p>
          </text:list-item>
        </text:list>
        <text:p text:style-name="P7"/>
        <text:p text:style-name="P7"/>
        <text:list xml:id="list115635185745830" text:continue-numbering="true" text:style-name="WWNum8">
          <text:list-item>
            <text:p text:style-name="P6"><text:span text:style-name="T3">natrijev nitrat(V)</text:span></text:p>
          </text:list-item>
        </text:list>
        <text:p text:style-name="P7"/>
        <text:p text:style-name="P2"/>
        <text:list xml:id="list115634795674503" text:continue-numbering="true" text:style-name="WWNum8">
          <text:list-item>
            <text:p text:style-name="P6"><text:span text:style-name="T3">kalcijev sulfat(VI)</text:span></text:p>
          </text:list-item>
        </text:list>
        <text:p text:style-name="P7"/>
        <text:list xml:id="list115635648815984" text:continue-numbering="true" text:style-name="WWNum8">
          <text:list-item>
            <text:p text:style-name="P6"><text:span text:style-name="T3">amonijev sulfat(VI)</text:span></text:p>
          </text:list-item>
        </text:list>
        <text:p text:style-name="P2"/>
        <text:p text:style-name="P7"/>
        <text:list xml:id="list115635985322525" text:continue-numbering="true" text:style-name="WWNum8">
          <text:list-item>
            <text:p text:style-name="P6"><text:span text:style-name="T3">amonijev sulfid</text:span></text:p>
          </text:list-item>
        </text:list>
        <text:p text:style-name="P7"/>
        <text:p text:style-name="P7"/>
        <text:list xml:id="list115634561892547" text:continue-numbering="true" text:style-name="WWNum8">
          <text:list-item>
            <text:p text:style-name="P6"><text:span text:style-name="T3">natrijev klorid</text:span></text:p>
          </text:list-item>
        </text:list>
        <text:p text:style-name="P7"/>
        <text:p text:style-name="P2"/>
        <text:list xml:id="list115635191559933" text:continue-numbering="true" text:style-name="WWNum8">
          <text:list-item>
            <text:p text:style-name="P6"><text:span text:style-name="T3">kalcijev fosfat(V)</text:span></text:p>
          </text:list-item>
        </text:list>
        <text:p text:style-name="P2"/>
      </text:section>
      <text:section text:style-name="Sect2" text:name="Section1">
        <text:p text:style-name="P2"/>
        <text:p text:style-name="P2"/>
        <text:list xml:id="list115635178885450" text:continue-list="list115635184406897" text:style-name="WWNum4">
          <text:list-item>
            <text:p text:style-name="P10">Navedene baze razvrsti od najmočnejše do najšibkejše. (k<text:span text:style-name="T7">b</text:span> -<text:tab/>konstanta ustrezne baze)<text:tab/><text:tab/><text:tab/><text:tab/><text:tab/><text:tab/><text:tab/><text:tab/><text:tab/><text:tab/><text:tab/><text:tab/>[2]</text:p>
          </text:list-item>
        </text:list>
        <text:list xml:id="list2261416703" text:style-name="WWNum9">
          <text:list-item>
            <text:p text:style-name="P11">anilin <text:s/>C<text:span text:style-name="T7">6</text:span>H<text:span text:style-name="T7">5</text:span>NH<text:span text:style-name="T7">2</text:span> <text:s text:c="14"/>k<text:span text:style-name="T7">b</text:span> = 3,8·10<text:span text:style-name="T6">-10 <text:s text:c="7"/></text:span><text:s text:c="6"/>_________</text:p>
          </text:list-item>
          <text:list-item>
            <text:p text:style-name="P13">hidroksilamin NH<text:span text:style-name="T7">2</text:span>OH <text:s text:c="4"/>k<text:span text:style-name="T7">b</text:span> = 1,1·10<text:span text:style-name="T6">-8</text:span> <text:s text:c="12"/>_________</text:p>
          </text:list-item>
          <text:list-item>
            <text:p text:style-name="P13">amoniak NH<text:span text:style-name="T7">3 <text:s text:c="26"/></text:span><text:s/>k<text:span text:style-name="T7">b</text:span> = 1,8·10<text:span text:style-name="T6">-5</text:span> <text:s text:c="12"/>_________</text:p>
          </text:list-item>
          <text:list-item>
            <text:p text:style-name="P13">hidrazin N<text:span text:style-name="T7">2</text:span>H<text:span text:style-name="T7">4 <text:s text:c="25"/></text:span><text:s/>k<text:span text:style-name="T7">b</text:span> = 1,7·10<text:span text:style-name="T6">-6</text:span> <text:s text:c="12"/>_________</text:p>
          </text:list-item>
          <text:list-item>
            <text:p text:style-name="P13">dimetilamin (CH<text:span text:style-name="T7">3</text:span>)<text:span text:style-name="T7">2</text:span>NH <text:s text:c="3"/>k<text:span text:style-name="T7">b</text:span> = 9,6·10<text:span text:style-name="T6">-4</text:span> <text:s text:c="11"/>_________</text:p>
          </text:list-item>
        </text:list>
        <text:p text:style-name="Text_20_body_20_indent"><text:s/></text:p>
        <text:p text:style-name="Text_20_body_20_indent"/>
        <text:p text:style-name="Text_20_body_20_indent"/>
        <text:p text:style-name="Text_20_body_20_indent"/>
        <text:p text:style-name="Text_20_body_20_indent"/>
        <text:p text:style-name="Text_20_body_20_indent"/>
        <text:list xml:id="list115635516335591" text:continue-list="list115635178885450" text:style-name="WWNum4">
          <text:list-item>
            <text:p text:style-name="P9">Določi koncentracijo fluorovodikove kisline (HF, k<text:span text:style-name="T7">a</text:span>=6,5·10<text:span text:style-name="T6">-4</text:span>) v raztopini, ki ima pH=2,86. <text:tab/><text:tab/><text:tab/><text:tab/><text:tab/><text:tab/><text:tab/><text:tab/><text:tab/><text:tab/><text:tab/>[3]</text:p>
          </text:list-item>
        </text:list>
        <text:p text:style-name="Text_20_body_20_indent"/>
        <text:p text:style-name="Text_20_body_20_indent"/>
        <text:p text:style-name="Text_20_body_20_indent"/>
        <text:p text:style-name="Text_20_body_20_indent"/>
        <text:p text:style-name="Text_20_body_20_indent"/>
        <text:p text:style-name="Text_20_body_20_indent"/>
        <text:p text:style-name="Text_20_body_20_indent"/>
        <text:list xml:id="list115634791559966" text:continue-numbering="true" text:style-name="WWNum4">
          <text:list-item>
            <text:p text:style-name="P9">V čem se razlikujejo močne kisline od šibkih kislin!<text:tab/><text:tab/><text:tab/><text:tab/><text:tab/>[2]</text:p>
          </text:list-item>
        </text:list>
        <text:p text:style-name="P12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.1417in" fo:margin-left="1.1811in" fo:margin-right="0.9846in" style:writing-mode="lr-tb" style:layout-grid-color="#c0c0c0" style:layout-grid-lines="23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258" meta:character-count="1994" meta:non-whitespace-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test-vzorec.dot" xlink:href=""/>
  </office:meta>
</office:document-meta>
</file>