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107" manifest:media-type="application/vnd.sun.star.oleobject"/>
  <manifest:file-entry manifest:full-path="Obj106" manifest:media-type="application/vnd.sun.star.oleobject"/>
  <manifest:file-entry manifest:full-path="Obj105" manifest:media-type="application/vnd.sun.star.oleobject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103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9" manifest:media-type="application/vnd.sun.star.oleobject"/>
  <manifest:file-entry manifest:full-path="Obj104" manifest:media-type="application/vnd.sun.star.oleobject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Obj108" manifest:media-type="application/vnd.sun.star.oleobject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2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1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" manifest:media-type="application/vnd.sun.xml.ui.configuration"/>
  <manifest:file-entry manifest:full-path="Obj110" manifest:media-type="application/vnd.sun.star.oleobject"/>
  <manifest:file-entry manifest:full-path="Obj100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C" style:family="table-column">
      <style:table-column-properties style:column-width="1.0667in"/>
    </style:style>
    <style:style style:name="Table1.D" style:family="table-column">
      <style:table-column-properties style:column-width="1.0653in"/>
    </style:style>
    <style:style style:name="Table1.1" style:family="table-row">
      <style:table-row-properties style:min-row-height="0.385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3" style:family="table-row">
      <style:table-row-properties fo:keep-together="auto"/>
    </style:style>
    <style:style style:name="Table2" style:family="table">
      <style:table-properties style:width="6.3972in" fo:margin-left="-0.0785in" fo:margin-top="0in" fo:margin-bottom="0in" table:align="left" style:writing-mode="lr-tb"/>
    </style:style>
    <style:style style:name="Table2.A" style:family="table-column">
      <style:table-column-properties style:column-width="1.2792in"/>
    </style:style>
    <style:style style:name="Table2.C" style:family="table-column">
      <style:table-column-properties style:column-width="1.279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Footer">
      <style:paragraph-properties fo:padding="0in" fo:border="non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size-complex="11pt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size-complex="11pt"/>
    </style:style>
    <style:style style:name="T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Standard"><text:bookmark text:name="_GoBack"/>IME IN PRIIMEK: <text:s/></text:p>
            <text:p text:style-name="Standard"/>
            <text:p text:style-name="Standard"/>
            <text:p text:style-name="Standard"/>
          </table:table-cell>
          <table:table-cell table:style-name="Table1.A1" table:number-rows-spanned="3" office:value-type="string">
            <text:h text:style-name="Heading_20_3" text:outline-level="3">4. KONTROLNA NALOGA</text:h>
            <text:p text:style-name="Standard"/>
            <text:h text:style-name="Heading_20_3" text:outline-level="3">Popravljanje 3. konference</text:h>
            <text:p text:style-name="Standard"><text:s text:c="13"/></text:p>
            <text:p text:style-name="Standard"><text:s text:c="13"/></text:p>
          </table:table-cell>
          <table:table-cell table:style-name="Table1.A1" table:number-columns-spanned="2" office:value-type="string">
            <text:p text:style-name="Standard">OCENA:</text:p>
            <text:p text:style-name="Standard"/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A1" table:number-rows-spanned="2" office:value-type="string">
            <text:p text:style-name="Standard">Št. točk:</text:p>
            <text:p text:style-name="Standard"/>
            <text:p text:style-name="_31_4pt"><text:s text:c="8"/>/35,0T</text:p>
          </table:table-cell>
          <table:table-cell table:style-name="Table1.A1" table:number-rows-spanned="2" office:value-type="string">
            <text:p text:style-name="Standard"/>
            <text:p text:style-name="Standard"/>
            <text:p text:style-name="_31_4pt"><text:s text:c="15"/>%</text:p>
          </table:table-cell>
        </table:table-row>
        <table:table-row table:style-name="Table1.3">
          <table:table-cell table:style-name="Table1.A1" office:value-type="string">
            <text:p text:style-name="Standard">Razred: </text:p>
          </table:table-cell>
          <table:covered-table-cell/>
          <table:covered-table-cell/>
          <table:covered-table-cell/>
        </table:table-row>
      </table:table>
      <text:p text:style-name="Standard"><text:s/></text:p>
      <text:p text:style-name="Standard">1. <text:span text:style-name="obkroži_20_Char">Obkroži</text:span>, katere od navedenih spojin niso močni elektroliti? <text:span text:style-name="obkroži_20_Char">Opredeli</text:span> elektrolit v vodni </text:p>
      <text:p text:style-name="Standard"><text:s text:c="4"/>raztopini kot kislino – K, bazo – B sol – S.<text:tab/><text:tab/><text:tab/><text:tab/><text:tab/> <text:s text:c="10"/>[3,5T]</text:p>
      <text:p text:style-name="Standard"/>
      <table:table table:name="Table2" table:style-name="Table2">
        <table:table-column table:style-name="Table2.A" table:number-columns-repeated="2"/>
        <table:table-column table:style-name="Table2.C" table:number-columns-repeated="2"/>
        <table:table-column table:style-name="Table2.A"/>
        <table:table-row table:style-name="Table2.1">
          <table:table-cell table:style-name="Table2.A1" office:value-type="string">
            <text:p text:style-name="Standard">A. HCOOH(aq)</text:p>
          </table:table-cell>
          <table:table-cell table:style-name="Table2.A1" office:value-type="string">
            <text:p text:style-name="Standard">B. K<text:span text:style-name="T1">2</text:span>SO<text:span text:style-name="T1">4</text:span>(aq)</text:p>
          </table:table-cell>
          <table:table-cell table:style-name="Table2.A1" office:value-type="string">
            <text:p text:style-name="Standard">C. KOH(aq)</text:p>
          </table:table-cell>
          <table:table-cell table:style-name="Table2.A1" office:value-type="string">
            <text:p text:style-name="Standard">Č. KBr(aq)</text:p>
          </table:table-cell>
          <table:table-cell table:style-name="Table2.A1" office:value-type="string">
            <text:p text:style-name="Standard">D. CH<text:span text:style-name="T1">3</text:span>NH<text:span text:style-name="T1">2</text:span>(aq)</text:p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</table:table>
      <text:p text:style-name="Standard"/>
      <text:p text:style-name="Standard">a) Napiši enačbi protolitske reakcije snovi A (pazi na pravilen zapis puščice <draw:frame draw:style-name="fr2" text:anchor-type="as-char" svg:width="0.2189in" svg:height="0.1252in" draw:z-index="3"><draw:object xlink:href="./Object 1" xlink:type="simple" xlink:show="embed" xlink:actuate="onLoad"/><draw:image xlink:href="./ObjectReplacements/Object 1" xlink:type="simple" xlink:show="embed" xlink:actuate="onLoad"/></draw:frame>ali <draw:frame draw:style-name="fr2" text:anchor-type="as-char" svg:width="0.2189in" svg:height="0.1252in" draw:z-index="4"><draw:object xlink:href="./Object 2" xlink:type="simple" xlink:show="embed" xlink:actuate="onLoad"/><draw:image xlink:href="./ObjectReplacements/Object 2" xlink:type="simple" xlink:show="embed" xlink:actuate="onLoad"/></draw:frame>ter na <text:s text:c="2"/></text:p>
      <text:p text:style-name="Standard"><text:s text:c="4"/>oznake agregatnih stanj).<text:tab/><text:tab/><text:tab/><text:tab/><text:tab/><text:tab/><text:tab/><text:tab/> <text:s text:c="10"/>[1,0T]</text:p>
      <text:p text:style-name="Standard"><text:tab/><text:tab/><text:tab/>___________________________________________________ </text:p>
      <text:p text:style-name="Standard"/>
      <text:p text:style-name="Standard">b) Kateri ioni določajo značilne lastnosti vodnih raztopin snovi C in D: ______________. </text:p>
      <text:p text:style-name="Standard"><text:s text:c="4"/>Raztopini bi se z indikatorjem lakmus obarvali _______________. Električna prevodnost </text:p>
      <text:p text:style-name="Standard"><text:s text:c="4"/>snovi B je _____________ (dobra/slaba) in jo omogočajo delci (napiši jih): </text:p>
      <text:p text:style-name="Standard"><text:s text:c="4"/>_________________________.<text:tab/><text:tab/><text:tab/><text:tab/><text:tab/><text:tab/><text:tab/> <text:s text:c="10"/>[2,5T]</text:p>
      <text:p text:style-name="Standard"/>
      <text:p text:style-name="Standard">c) Pojasni, katera raztopina ima višji pH, 1 M ali 0,5 M raztopina CH<text:span text:style-name="T1">3</text:span>COOH? <text:s/><text:tab/> <text:s text:c="10"/>[1,5T]</text:p>
      <text:p text:style-name="Standard">___________________________________________________________________________ </text:p>
      <text:p text:style-name="Standard"/>
      <text:p text:style-name="Standard">___________________________________________________________________________ </text:p>
      <text:p text:style-name="Standard"/>
      <text:p text:style-name="Standard">2. V prikazani enačbi protolitske reakcije prepoznaj snovi kot kislino, bazo in poišči še </text:p>
      <text:p text:style-name="Standard"><text:s text:c="4"/>konjugirano bazo in kislino. <text:tab/><text:tab/><text:tab/><text:tab/><text:tab/><text:tab/><text:tab/> <text:s text:c="10"/>[1,0T]</text:p>
      <text:p text:style-name="Standard"><text:s text:c="43"/>HClO<text:span text:style-name="T1">4</text:span>(aq) + HF(l) <draw:frame draw:style-name="fr2" text:anchor-type="as-char" svg:width="0.2189in" svg:height="0.1252in" draw:z-index="5"><draw:object xlink:href="./Object 3" xlink:type="simple" xlink:show="embed" xlink:actuate="onLoad"/><draw:image xlink:href="./ObjectReplacements/Object 3" xlink:type="simple" xlink:show="embed" xlink:actuate="onLoad"/></draw:frame><text:s/>H<text:span text:style-name="T1">2</text:span>F<text:span text:style-name="T3">+</text:span>(aq) + ClO<text:span text:style-name="T1">4</text:span><text:span text:style-name="T3">-</text:span>(aq)</text:p>
      <text:p text:style-name="Standard"/>
      <text:p text:style-name="Standard">Baza: __________ Kislina:__________ Konjug. baza: _________ Konjug. kislina. ________</text:p>
      <text:p text:style-name="Standard"/>
      <text:p text:style-name="Standard">3.K<text:span text:style-name="T1">b</text:span>(C<text:span text:style-name="T1">6</text:span>H<text:span text:style-name="T1">5</text:span>NH<text:span text:style-name="T1">2</text:span>) = 3,8 <text:span text:style-name="T3">.</text:span> 10<text:span text:style-name="T3">-10</text:span>. Zapiši protolitsko reakcijo (zapiši agr. stanja) ter izrazi K<text:span text:style-name="T1">b</text:span>.[1,5T] </text:p>
      <text:p text:style-name="Standard"/>
      <text:p text:style-name="Standard">_____________________________________________ <text:s text:c="3"/>K<text:span text:style-name="T1">b</text:span> = </text:p>
      <text:p text:style-name="Standard"/>
      <text:p text:style-name="Standard"/>
      <text:p text:style-name="Standard"/>
      <text:p text:style-name="Standard">4. Dopolni in uredi enačbe.<text:tab/><text:tab/><text:tab/><text:tab/><text:tab/><text:tab/><text:tab/><text:tab/> <text:s text:c="10"/>[3,5T]</text:p>
      <text:p text:style-name="Standard"/>
      <text:p text:style-name="Standard"/>
      <text:p text:style-name="Standard">NaH(s) + <text:s/>H<text:span text:style-name="T1">2</text:span>O(l) <draw:frame draw:style-name="fr2" text:anchor-type="as-char" svg:width="0.2189in" svg:height="0.1252in" draw:z-index="6"><draw:object xlink:href="./Object 4" xlink:type="simple" xlink:show="embed" xlink:actuate="onLoad"/><draw:image xlink:href="./ObjectReplacements/Object 4" xlink:type="simple" xlink:show="embed" xlink:actuate="onLoad"/></draw:frame><text:s text:c="6"/>___________________________</text:p>
      <text:p text:style-name="Standard"/>
      <text:p text:style-name="Standard">CO<text:span text:style-name="T1">2</text:span>(g) + <text:s/>H<text:span text:style-name="T1">2</text:span>O(l) <draw:frame draw:style-name="fr2" text:anchor-type="as-char" svg:width="0.2189in" svg:height="0.1252in" draw:z-index="7"><draw:object xlink:href="./Object 5" xlink:type="simple" xlink:show="embed" xlink:actuate="onLoad"/><draw:image xlink:href="./ObjectReplacements/Object 5" xlink:type="simple" xlink:show="embed" xlink:actuate="onLoad"/></draw:frame><text:s text:c="4"/>__________________________ </text:p>
      <text:p text:style-name="Standard"/>
      <text:p text:style-name="Standard">H<text:span text:style-name="T1">3</text:span>PO<text:span text:style-name="T1">4</text:span>(aq) + Ca(OH)<text:span text:style-name="T1">2</text:span>(aq) <draw:frame draw:style-name="fr2" text:anchor-type="as-char" svg:width="0.2189in" svg:height="0.1252in" draw:z-index="8"><draw:object xlink:href="./Object 6" xlink:type="simple" xlink:show="embed" xlink:actuate="onLoad"/><draw:image xlink:href="./ObjectReplacements/Object 6" xlink:type="simple" xlink:show="embed" xlink:actuate="onLoad"/></draw:frame><text:s/>________________________ Ime soli: </text:p>
      <text:p text:style-name="Standard"/>
      <text:p text:style-name="Standard"/>
      <text:p text:style-name="Standard"/>
      <text:p text:style-name="Standard"><text:soft-page-break/></text:p>
      <text:p text:style-name="Standard">5. V 100 mL raztopine se nahaja 0,0250 g kalcijevega hidroksida. Izračunaj pH, pOH, </text:p>
      <text:p text:style-name="Standard"><text:s text:c="4"/>koncentracijo oksonijevih in hidroksidnih ionov. <text:s text:c="2"/><text:tab/><text:tab/><text:tab/><text:tab/> <text:s text:c="10"/>[4,0T]</text:p>
      <text:p text:style-name="Standard"><text:s text:c="4"/></text:p>
      <text:p text:style-name="Standard"><text:s text:c="3"/>Napiši disociacijsko enačbo: ____________________________________________ <text:s text:c="2"/>[1,0T]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6. Koliko mL 0,10 M raztopine magnezijevega hidroksida potrebujemo za nevtralizacijo 15,0 </text:p>
      <text:p text:style-name="Standard"><text:s text:c="4"/>mL 0,12 M raztopine klorovodikove kisline?</text:p>
      <text:p text:style-name="Standard"><text:s text:c="4"/>Urejena enačba kemijske reakcije: _______________________________________ <text:s text:c="2"/>[1,0T]</text:p>
      <text:p text:style-name="Standard"/>
      <text:p text:style-name="Standard">Računi: <text:tab/><text:tab/><text:tab/><text:tab/><text:tab/><text:tab/><text:tab/><text:tab/><text:tab/><text:tab/> <text:s text:c="10"/>[2,0T]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. Uredi enačbo redoks reakcije (zapiši tudi oksidacijska števila).<text:tab/><text:tab/><text:tab/> <text:s text:c="10"/>[3,5T]</text:p>
      <text:p text:style-name="Standard"/>
      <text:p text:style-name="_31_4pt"><text:s text:c="19"/>SO<text:span text:style-name="T1">2</text:span> + <text:s text:c="3"/>HNO<text:span text:style-name="T1">3</text:span> + <text:s text:c="3"/>H<text:span text:style-name="T1">2</text:span>O <draw:frame draw:style-name="fr2" text:anchor-type="as-char" svg:width="0.2189in" svg:height="0.1252in" draw:z-index="9"><draw:object xlink:href="./Object 7" xlink:type="simple" xlink:show="embed" xlink:actuate="onLoad"/><draw:image xlink:href="./ObjectReplacements/Object 7" xlink:type="simple" xlink:show="embed" xlink:actuate="onLoad"/></draw:frame><text:s text:c="5"/>H<text:span text:style-name="T1">2</text:span>SO<text:span text:style-name="T1">4</text:span> + <text:s text:c="4"/>NO</text:p>
      <text:p text:style-name="Standard"/>
      <text:p text:style-name="Standard"/>
      <text:p text:style-name="Standard"/>
      <text:p text:style-name="Standard">Reakcija oksidacije: ________________________________<text:tab/>Reducent: _____________</text:p>
      <text:p text:style-name="Standard"/>
      <text:p text:style-name="Standard"/>
      <text:p text:style-name="Standard">Reakcija redukcije: _________________________________<text:tab/>Oksidant. ______________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8. Elementi so napisani v enakem vrsten redu kot njihovi polčleni v redoks vrsti: </text:p>
      <text:p text:style-name="polčleni_20_v_20_redoks_20_vrsti">Li/Li<text:span text:style-name="T4">+</text:span>, Rb/Rb<text:span text:style-name="T4">+</text:span>, K/K<text:span text:style-name="T4">+</text:span>, Cs/Cs<text:span text:style-name="T4">+</text:span>, Ba/Ba<text:span text:style-name="T4">2+</text:span>, Sr/Sr<text:span text:style-name="T4">2+</text:span>, Ca/Ca<text:span text:style-name="T4">2+</text:span>, Na/Na<text:span text:style-name="T4">+</text:span>, Mg/Mg<text:span text:style-name="T4">2+</text:span>, Al/Al<text:span text:style-name="T4">3+</text:span>, Mn/Mn<text:span text:style-name="T4">2+</text:span>, Zn/Zn<text:span text:style-name="T4">2+</text:span>, Cr/Cr<text:span text:style-name="T4">3+</text:span>, Fe/Fe<text:span text:style-name="T4">2+</text:span>, Co/Co<text:span text:style-name="T4">2+</text:span>, Ni/Ni<text:span text:style-name="T4">2+</text:span>, Sn/Sn<text:span text:style-name="T4">2+</text:span>, Pb/Pb<text:span text:style-name="T4">2+</text:span>, H<text:span text:style-name="T2">2</text:span>/2H<text:span text:style-name="T4">+</text:span>, Cu/Cu<text:span text:style-name="T4">2+</text:span>, Ag/Ag<text:span text:style-name="T4">+</text:span>, Au/Au<text:span text:style-name="T4">3+</text:span>, Pt/Pt<text:span text:style-name="T4">2+</text:span></text:p>
      <text:p text:style-name="Standard"/>
      <text:p text:style-name="Standard">Dopolni in uredi enačbe reakcij, ki potečejo. Utemelji, če reakcija ne poteče!<text:tab/> <text:s text:c="10"/>[3,0T]</text:p>
      <text:p text:style-name="Standard"/>
      <text:p text:style-name="Standard"><text:tab/>FeSO<text:span text:style-name="T1">4</text:span>(aq) + <text:s text:c="5"/>Zn(s) <draw:frame draw:style-name="fr2" text:anchor-type="as-char" svg:width="0.2189in" svg:height="0.1252in" draw:z-index="10"><draw:object xlink:href="./Object 8" xlink:type="simple" xlink:show="embed" xlink:actuate="onLoad"/><draw:image xlink:href="./ObjectReplacements/Object 8" xlink:type="simple" xlink:show="embed" xlink:actuate="onLoad"/></draw:frame><text:s/>_________________________________________ </text:p>
      <text:p text:style-name="Standard"/>
      <text:p text:style-name="Standard"><text:s text:c="12"/>Ag(s) + <text:s text:c="2"/>Mg(NO<text:span text:style-name="T1">3</text:span>)<text:span text:style-name="T1">2</text:span>(aq) <draw:frame draw:style-name="fr2" text:anchor-type="as-char" svg:width="0.2189in" svg:height="0.1252in" draw:z-index="11"><draw:object xlink:href="./Object 9" xlink:type="simple" xlink:show="embed" xlink:actuate="onLoad"/><draw:image xlink:href="./ObjectReplacements/Object 9" xlink:type="simple" xlink:show="embed" xlink:actuate="onLoad"/></draw:frame><text:s/>_________________________________________ </text:p>
      <text:p text:style-name="Standard"/>
      <text:p text:style-name="Standard"><text:tab/>Cu(s) + AuCl<text:span text:style-name="T1">3</text:span>(aq) <draw:frame draw:style-name="fr2" text:anchor-type="as-char" svg:width="0.2189in" svg:height="0.1252in" draw:z-index="12"><draw:object xlink:href="./Object 10" xlink:type="simple" xlink:show="embed" xlink:actuate="onLoad"/><draw:image xlink:href="./ObjectReplacements/Object 10" xlink:type="simple" xlink:show="embed" xlink:actuate="onLoad"/></draw:frame><text:s/>_______________________________________________ </text:p>
      <text:p text:style-name="Standard"/>
      <text:p text:style-name="Standard">V prikazani reakciji ugotavljamo reaktivnost halogenov. V kolikor reakcija poteče jo dopolni in uredi. <text:tab/><text:tab/><text:tab/><text:tab/><text:tab/><text:tab/><text:tab/><text:tab/><text:tab/><text:tab/> <text:s text:c="10"/>[1,0T]</text:p>
      <text:p text:style-name="Standard"/>
      <text:p text:style-name="Standard"><text:s text:c="14"/>NaI(aq) + <text:s/>Br<text:span text:style-name="T1">2</text:span>(l) <draw:frame draw:style-name="fr2" text:anchor-type="as-char" svg:width="0.2189in" svg:height="0.1252in" draw:z-index="13"><draw:object xlink:href="./Object 11" xlink:type="simple" xlink:show="embed" xlink:actuate="onLoad"/><draw:image xlink:href="./ObjectReplacements/Object 11" xlink:type="simple" xlink:show="embed" xlink:actuate="onLoad"/></draw:frame><text:s/>_____________________________________________ </text:p>
      <text:p text:style-name="Standard"/>
      <text:p text:style-name="Standard">9. Napiši in uredi enačbi reakcij pri elektrolizi taline CrCl<text:span text:style-name="T1">3</text:span>. Označi polariteto elektrod. </text:p>
      <text:p text:style-name="Standard"/>
      <text:p text:style-name="Standard">Enačba reakcije na anodi A( <text:s/>): ________________________________________ <text:s text:c="9"/>[1,5T]</text:p>
      <text:p text:style-name="Standard"/>
      <text:p text:style-name="Standard">Enačba reakcije na katodi K( <text:s/>): _______________________________________ <text:s text:c="10"/>[1,5T]</text:p>
      <text:p text:style-name="Standard"/>
      <text:p text:style-name="Standard">Produkti elektrolize: ____________________________________<text:tab/><text:tab/><text:tab/> <text:s text:c="10"/>[1,0T]</text:p>
      <text:p text:style-name="Standard"/>
      <text:p text:style-name="Standard"/>
      <text:p text:style-name="Standard">10. Želimo sestaviti galvanski člen. Na razpolago imamo naslednja podatka:</text:p>
      <text:p text:style-name="Standard">E<text:span text:style-name="T3">o</text:span>(Al/Al<text:span text:style-name="T3">3+</text:span>) = - 1,66 V<text:tab/><text:tab/>E<text:span text:style-name="T3">o</text:span>(Pb/Pb<text:span text:style-name="T3">2+</text:span>) = - 0,13 V</text:p>
      <text:p text:style-name="Standard"><text:tab/></text:p>
      <text:p text:style-name="Standard">Napiši shemo galvanskega člena v smeri pretoka elektronov. <text:tab/><text:tab/><text:tab/> <text:s text:c="10"/>[1,0T]</text:p>
      <text:p text:style-name="Standard">Shema: 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tyle="italic" fo:font-weight="bold" style:font-style-asian="italic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_31_4pt" style:display-name="14pt" style:family="paragraph" style:parent-style-name="Standard" style:next-style-name="Standard" style:default-outline-level="">
      <style:text-properties fo:font-size="14pt" style:font-size-asian="14pt"/>
    </style:style>
    <style:style style:name="polčleni_20_v_20_redoks_20_vrsti" style:display-name="polčleni v redoks vrsti" style:family="paragraph" style:parent-style-name="Standard" style:next-style-name="Standard" style:default-outline-level="">
      <style:text-properties fo:font-size="11pt" style:font-size-asian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obkroži" style:family="paragraph" style:parent-style-name="Standard" style:next-style-name="Standard" style:default-outline-level="">
      <style:text-properties style:text-underline-style="solid" style:text-underline-width="auto" style:text-underline-color="font-color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obkroži_20_Char" style:display-name="obkroži Char" style:family="text">
      <style:text-properties fo:font-size="12pt" fo:language="sl" fo:country="SI" style:text-underline-style="solid" style:text-underline-width="auto" style:text-underline-color="font-color" style:font-size-asian="12pt" style:language-asian="sl" style:country-asian="SI" style:font-size-complex="12pt" style:language-complex="ar" style:country-complex="SA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2" meta:image-count="0" meta:object-count="11" meta:page-count="3" meta:paragraph-count="68" meta:word-count="416" meta:character-count="3989" meta:non-whitespace-character-count="3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10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11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2/content.xml><?xml version="1.0" encoding="utf-8"?>
<math xmlns="http://www.w3.org/1998/Math/MathML" display="block">
  <semantics>
    <mrow>
      <mstyle mathsize="12pt">
        <mi>↔</mi>
      </mstyle>
      <mrow/>
    </mrow>
    <annotation encoding="StarMath 5.0"> size 12{↔} {}</annotation>
  </semantics>
</math>
</file>

<file path=Object 3/content.xml><?xml version="1.0" encoding="utf-8"?>
<math xmlns="http://www.w3.org/1998/Math/MathML" display="block">
  <semantics>
    <mrow>
      <mstyle mathsize="12pt">
        <mi>↔</mi>
      </mstyle>
      <mrow/>
    </mrow>
    <annotation encoding="StarMath 5.0"> size 12{↔} {}</annotation>
  </semantics>
</math>
</file>

<file path=Object 4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5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6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7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8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9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