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content.xml" manifest:media-type="text/xml"/>
  <manifest:file-entry manifest:full-path="Obj107" manifest:media-type="application/vnd.sun.star.oleobject"/>
  <manifest:file-entry manifest:full-path="Obj106" manifest:media-type="application/vnd.sun.star.oleobject"/>
  <manifest:file-entry manifest:full-path="Obj105" manifest:media-type="application/vnd.sun.star.oleobject"/>
  <manifest:file-entry manifest:full-path="manifest.rdf" manifest:media-type="application/rdf+xml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103" manifest:media-type="application/vnd.sun.star.oleobject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109" manifest:media-type="application/vnd.sun.star.oleobject"/>
  <manifest:file-entry manifest:full-path="Obj104" manifest:media-type="application/vnd.sun.star.oleobject"/>
  <manifest:file-entry manifest:full-path="ObjectReplacements/Object 8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meta.xml" manifest:media-type="text/xml"/>
  <manifest:file-entry manifest:full-path="Obj108" manifest:media-type="application/vnd.sun.star.oleobject"/>
  <manifest:file-entry manifest:full-path="styles.xml" manifest:media-type="text/xml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settings.xml" manifest:media-type="text/xml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102" manifest:media-type="application/vnd.sun.star.oleobject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101" manifest:media-type="application/vnd.sun.star.oleobject"/>
  <manifest:file-entry manifest:full-path="Thumbnails/thumbnail.png" manifest:media-type="image/png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Configurations2/" manifest:media-type="application/vnd.sun.xml.ui.configuration"/>
  <manifest:file-entry manifest:full-path="Obj110" manifest:media-type="application/vnd.sun.star.oleobject"/>
  <manifest:file-entry manifest:full-path="Obj100" manifest:media-type="application/vnd.sun.star.oleobject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 style:master-page-name="Standard">
      <style:table-properties style:width="6.3972in" fo:margin-left="-0.0785in" fo:margin-top="0in" fo:margin-bottom="0in" style:page-number="auto" table:align="left" style:writing-mode="lr-tb"/>
    </style:style>
    <style:style style:name="Table1.A" style:family="table-column">
      <style:table-column-properties style:column-width="2.1319in"/>
    </style:style>
    <style:style style:name="Table1.B" style:family="table-column">
      <style:table-column-properties style:column-width="2.1326in"/>
    </style:style>
    <style:style style:name="Table1.C" style:family="table-column">
      <style:table-column-properties style:column-width="1.0667in"/>
    </style:style>
    <style:style style:name="Table1.D" style:family="table-column">
      <style:table-column-properties style:column-width="1.0653in"/>
    </style:style>
    <style:style style:name="Table1.1" style:family="table-row">
      <style:table-row-properties style:min-row-height="0.3854in" fo:keep-together="auto"/>
    </style:style>
    <style:style style:name="Table1.A1" style:family="table-cell">
      <style:table-cell-properties fo:padding-left="0.0785in" fo:padding-right="0.075in" fo:padding-top="0in" fo:padding-bottom="0in" fo:border="0.5pt solid #000000"/>
    </style:style>
    <style:style style:name="Table2" style:family="table">
      <style:table-properties style:width="6.3972in" fo:margin-left="-0.0785in" fo:margin-top="0in" fo:margin-bottom="0in" table:align="left" style:writing-mode="lr-tb"/>
    </style:style>
    <style:style style:name="Table2.A" style:family="table-column">
      <style:table-column-properties style:column-width="1.2792in"/>
    </style:style>
    <style:style style:name="Table2.C" style:family="table-column">
      <style:table-column-properties style:column-width="1.2799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0"/>
    </style:style>
    <style:style style:name="P1" style:family="paragraph" style:parent-style-name="Footer">
      <style:paragraph-properties fo:padding="0in" fo:border="none"/>
    </style:style>
    <style:style style:name="P2" style:family="paragraph" style:parent-style-name="Footer">
      <style:paragraph-properties fo:margin-left="0in" fo:margin-right="0.25in" fo:text-indent="0in" style:auto-text-indent="false"/>
    </style:style>
    <style:style style:name="T1" style:family="text">
      <style:text-properties style:text-position="sub 58%"/>
    </style:style>
    <style:style style:name="T2" style:family="text">
      <style:text-properties style:text-position="sub 58%" style:font-size-complex="14pt"/>
    </style:style>
    <style:style style:name="T3" style:family="text">
      <style:text-properties style:text-position="super 58%"/>
    </style:style>
    <style:style style:name="T4" style:family="text">
      <style:text-properties style:text-position="super 58%" style:font-size-complex="11pt"/>
    </style:style>
    <style:style style:name="T5" style:family="text"/>
    <style:style style:name="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  <style:style style:name="fr2" style:family="graphic" style:parent-style-name="Formula">
      <style:graphic-properties style:wrap="run-through" style:number-wrapped-paragraphs="no-limit" style:vertical-pos="top" style:vertical-rel="baseline" style:horizontal-pos="from-left" style:horizontal-rel="paragraph-content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table:number-rows-spanned="2" office:value-type="string">
            <text:p text:style-name="Standard"><text:bookmark text:name="_GoBack"/>IME IN PRIIMEK: <text:s/></text:p>
            <text:p text:style-name="Standard"/>
            <text:p text:style-name="Standard"/>
            <text:p text:style-name="Standard"/>
            <text:p text:style-name="Standard"/>
          </table:table-cell>
          <table:table-cell table:style-name="Table1.A1" table:number-rows-spanned="2" office:value-type="string">
            <text:h text:style-name="Heading_20_1" text:outline-level="1">4. KONTROLNA <text:s text:c="3"/></text:h>
            <text:h text:style-name="Heading_20_1" text:outline-level="1"><text:s text:c="9"/>NALOGA</text:h>
            <text:h text:style-name="Heading_20_3" text:outline-level="3"><text:s text:c="6"/>ponovitev – A</text:h>
            <text:p text:style-name="Standard"/>
          </table:table-cell>
          <table:table-cell table:style-name="Table1.A1" table:number-columns-spanned="2" office:value-type="string">
            <text:p text:style-name="Standard">OCENA:</text:p>
            <text:p text:style-name="Standard"/>
          </table:table-cell>
          <table:covered-table-cell/>
        </table:table-row>
        <table:table-row table:style-name="Table1.1">
          <table:covered-table-cell/>
          <table:covered-table-cell/>
          <table:table-cell table:style-name="Table1.A1" office:value-type="string">
            <text:p text:style-name="Standard">Št. točk:</text:p>
            <text:p text:style-name="Standard"/>
            <text:p text:style-name="_31_4pt"><text:s text:c="8"/>/29,0T</text:p>
          </table:table-cell>
          <table:table-cell table:style-name="Table1.A1" office:value-type="string">
            <text:p text:style-name="Standard"/>
            <text:p text:style-name="Standard"/>
            <text:p text:style-name="_31_4pt"><text:s text:c="15"/>%</text:p>
          </table:table-cell>
        </table:table-row>
      </table:table>
      <text:p text:style-name="Standard"/>
      <text:p text:style-name="Standard">1. <text:span text:style-name="obkroži_20_Char">Obkroži</text:span>, katere od navedenih spojin so močni elektroliti? <text:span text:style-name="obkroži_20_Char">Opredeli</text:span> elektrolit v vodni </text:p>
      <text:p text:style-name="Standard"><text:s text:c="4"/>raztopini kot kislino – K, bazo – B sol – S.<text:tab/><text:tab/><text:tab/><text:tab/><text:tab/> <text:s text:c="10"/>[3,5T]</text:p>
      <text:p text:style-name="Standard"/>
      <table:table table:name="Table2" table:style-name="Table2">
        <table:table-column table:style-name="Table2.A" table:number-columns-repeated="2"/>
        <table:table-column table:style-name="Table2.C" table:number-columns-repeated="2"/>
        <table:table-column table:style-name="Table2.A"/>
        <table:table-row table:style-name="Table2.1">
          <table:table-cell table:style-name="Table2.A1" office:value-type="string">
            <text:p text:style-name="Standard">A. KBr(aq)</text:p>
          </table:table-cell>
          <table:table-cell table:style-name="Table2.A1" office:value-type="string">
            <text:p text:style-name="Standard">B. Ba(OH)<text:span text:style-name="T1">2</text:span>(aq)</text:p>
          </table:table-cell>
          <table:table-cell table:style-name="Table2.A1" office:value-type="string">
            <text:p text:style-name="Standard">C. H<text:span text:style-name="T1">3</text:span>PO<text:span text:style-name="T1">4</text:span>(aq)</text:p>
          </table:table-cell>
          <table:table-cell table:style-name="Table2.A1" office:value-type="string">
            <text:p text:style-name="Standard">Č. C<text:span text:style-name="T1">2</text:span>H<text:span text:style-name="T1">5</text:span>NH<text:span text:style-name="T1">2</text:span>(aq)</text:p>
          </table:table-cell>
          <table:table-cell table:style-name="Table2.A1" office:value-type="string">
            <text:p text:style-name="Standard">D. H<text:span text:style-name="T1">2</text:span>S(aq)</text:p>
          </table:table-cell>
        </table:table-row>
        <table:table-row table:style-name="Table2.1">
          <table:table-cell table:style-name="Table2.A1" office:value-type="string">
            <text:p text:style-name="Standard"/>
          </table:table-cell>
          <table:table-cell table:style-name="Table2.A1" office:value-type="string">
            <text:p text:style-name="Standard"/>
          </table:table-cell>
          <table:table-cell table:style-name="Table2.A1" office:value-type="string">
            <text:p text:style-name="Standard"/>
          </table:table-cell>
          <table:table-cell table:style-name="Table2.A1" office:value-type="string">
            <text:p text:style-name="Standard"/>
          </table:table-cell>
          <table:table-cell table:style-name="Table2.A1" office:value-type="string">
            <text:p text:style-name="Standard"/>
          </table:table-cell>
        </table:table-row>
      </table:table>
      <text:p text:style-name="Standard"/>
      <text:p text:style-name="Standard">a) Napiši enačbo 1. stopnje protolitske reakcije snove D (pazi na pravilen zapis puščice <draw:frame draw:style-name="fr2" text:anchor-type="as-char" svg:width="0.2189in" svg:height="0.1252in" draw:z-index="3"><draw:object xlink:href="./Object 1" xlink:type="simple" xlink:show="embed" xlink:actuate="onLoad"/><draw:image xlink:href="./ObjectReplacements/Object 1" xlink:type="simple" xlink:show="embed" xlink:actuate="onLoad"/></draw:frame><text:s/>ali </text:p>
      <text:p text:style-name="Standard"><text:s text:c="4"/><draw:frame draw:style-name="fr2" text:anchor-type="as-char" svg:width="0.2189in" svg:height="0.1252in" draw:z-index="4"><draw:object xlink:href="./Object 2" xlink:type="simple" xlink:show="embed" xlink:actuate="onLoad"/><draw:image xlink:href="./ObjectReplacements/Object 2" xlink:type="simple" xlink:show="embed" xlink:actuate="onLoad"/></draw:frame><text:s/>ter na oznake agregatnih stanj).<text:tab/><text:tab/><text:tab/><text:tab/><text:tab/><text:tab/> <text:s text:c="10"/>[1,0T]</text:p>
      <text:p text:style-name="Standard"/>
      <text:p text:style-name="Standard"><text:s text:c="18"/>__________________________________________________ </text:p>
      <text:p text:style-name="Standard"/>
      <text:p text:style-name="Standard">b) Kateri ioni določajo značilne lastnosti vodnih raztopin snovi B in Č: ______________. </text:p>
      <text:p text:style-name="Standard"><text:s text:c="4"/>Raztopini bi se z indikatorjem metiloranž obarvali __________________. Električna </text:p>
      <text:p text:style-name="Standard"><text:s text:c="4"/>prevodnost snovi B je ____________________ (dobra/slaba) in jo omogočajo delci (napiši </text:p>
      <text:p text:style-name="Standard"><text:s text:c="4"/>jih): ___________________________<text:tab/><text:tab/><text:tab/><text:tab/><text:tab/><text:tab/> <text:s text:c="10"/>[2,5T]</text:p>
      <text:p text:style-name="Standard"/>
      <text:p text:style-name="Standard"/>
      <text:p text:style-name="Standard">c) Katera raztopina ima višji pH, 1 M raztopina CH<text:span text:style-name="T1">3</text:span>COOH ali 1 M raztopina HCl? <text:s text:c="7"/>[1,5T] </text:p>
      <text:p text:style-name="Standard">___________________________________________________________________________ </text:p>
      <text:p text:style-name="Standard"/>
      <text:p text:style-name="Standard">___________________________________________________________________________ </text:p>
      <text:p text:style-name="Standard"/>
      <text:p text:style-name="Standard">2. V prikazani enačbi protolitske reakcije prepoznaj snovi kot kislino, bazo in poišči še </text:p>
      <text:p text:style-name="Standard"><text:s text:c="4"/>konjugirano bazo in kislino. <text:tab/><text:tab/><text:tab/><text:tab/><text:tab/><text:tab/><text:tab/> <text:s text:c="10"/>[1,0T]</text:p>
      <text:p text:style-name="Standard"><text:s text:c="35"/>HSO<text:span text:style-name="T1">4</text:span><text:span text:style-name="T3">-</text:span>(aq) + H<text:span text:style-name="T1">2</text:span>O(l) <draw:frame draw:style-name="fr2" text:anchor-type="as-char" svg:width="0.2189in" svg:height="0.1252in" draw:z-index="5"><draw:object xlink:href="./Object 3" xlink:type="simple" xlink:show="embed" xlink:actuate="onLoad"/><draw:image xlink:href="./ObjectReplacements/Object 3" xlink:type="simple" xlink:show="embed" xlink:actuate="onLoad"/></draw:frame><text:s/>SO<text:span text:style-name="T1">4</text:span><text:span text:style-name="T3">2-</text:span>(aq) + H<text:span text:style-name="T1">3</text:span>O<text:span text:style-name="T3">+</text:span>(aq)</text:p>
      <text:p text:style-name="Standard"/>
      <text:p text:style-name="Standard">Baza: _________ Kislina: ________ Konjugirna baza: ________ Konjug. kislina: _________ </text:p>
      <text:p text:style-name="Standard"/>
      <text:p text:style-name="Standard">3. K<text:span text:style-name="T1">a</text:span> (HF) = 7,2 <text:span text:style-name="T3">.</text:span> 10<text:span text:style-name="T3">-4</text:span>. Zapiši protolitsko rekacijo (zapiši agr. stanja) ter izrazi K<text:span text:style-name="T1">a</text:span>. <text:s text:c="9"/>[1,5T]</text:p>
      <text:p text:style-name="Standard"/>
      <text:p text:style-name="Standard"/>
      <text:p text:style-name="Standard">________________________________________</text:p>
      <text:p text:style-name="Standard"/>
      <text:p text:style-name="Standard">4. Dopolni in uredi enačbe.<text:tab/><text:tab/><text:tab/><text:tab/><text:tab/><text:tab/><text:tab/><text:tab/> <text:s text:c="10"/>[3,0T]</text:p>
      <text:p text:style-name="Standard"/>
      <text:p text:style-name="Standard">Li<text:span text:style-name="T1">2</text:span>O(s) + <text:s text:c="2"/>H<text:span text:style-name="T1">2</text:span>O(l) <draw:frame draw:style-name="fr2" text:anchor-type="as-char" svg:width="0.2189in" svg:height="0.1252in" draw:z-index="6"><draw:object xlink:href="./Object 4" xlink:type="simple" xlink:show="embed" xlink:actuate="onLoad"/><draw:image xlink:href="./ObjectReplacements/Object 4" xlink:type="simple" xlink:show="embed" xlink:actuate="onLoad"/></draw:frame><text:s/>_______________________ </text:p>
      <text:p text:style-name="Standard"/>
      <text:p text:style-name="Standard">Mn(OH)<text:span text:style-name="T1">2</text:span>(aq) + H<text:span text:style-name="T1">2</text:span>S(aq) <draw:frame draw:style-name="fr2" text:anchor-type="as-char" svg:width="0.2189in" svg:height="0.1252in" draw:z-index="7"><draw:object xlink:href="./Object 5" xlink:type="simple" xlink:show="embed" xlink:actuate="onLoad"/><draw:image xlink:href="./ObjectReplacements/Object 5" xlink:type="simple" xlink:show="embed" xlink:actuate="onLoad"/></draw:frame><text:s/>_____________________ Ime soli: </text:p>
      <text:p text:style-name="Standard"/>
      <text:p text:style-name="Standard">N<text:span text:style-name="T1">2</text:span>O<text:span text:style-name="T1">5</text:span> (g) + <text:s text:c="2"/>H<text:span text:style-name="T1">2</text:span>O(l) <draw:frame draw:style-name="fr2" text:anchor-type="as-char" svg:width="0.2189in" svg:height="0.1252in" draw:z-index="8"><draw:object xlink:href="./Object 6" xlink:type="simple" xlink:show="embed" xlink:actuate="onLoad"/><draw:image xlink:href="./ObjectReplacements/Object 6" xlink:type="simple" xlink:show="embed" xlink:actuate="onLoad"/></draw:frame><text:s/>________________________</text:p>
      <text:p text:style-name="Standard"/>
      <text:p text:style-name="Standard"/>
      <text:p text:style-name="Standard"/>
      <text:p text:style-name="Standard"><text:soft-page-break/></text:p>
      <text:p text:style-name="Standard">5. V 150 mL raztopine se nahaja 2,25 <text:span text:style-name="T3">.</text:span> 10<text:span text:style-name="T3">-2</text:span> mol bromovodikove kisline. Izračunaj pH, pOH, </text:p>
      <text:p text:style-name="Standard"><text:s text:c="4"/>koncentracijo oksonijevih in hidroksidnih ionov. <text:tab/><text:tab/><text:tab/><text:tab/> <text:s text:c="10"/>[3,5T]</text:p>
      <text:p text:style-name="Standard"><text:s text:c="4"/>Napiši protolitsko enačbo: _________________________________________ <text:s text:c="10"/>[1,0T]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6. V erlenmajerici imamo 50 mL vzorca kalijevega hidroksida, ki ga titriramo z 0,5 M </text:p>
      <text:p text:style-name="Standard"><text:s text:c="5"/>raztopino žveplove(VI) kisline v bireti in porabimo 10,8 mL. Izračunaj koncentracijo </text:p>
      <text:p text:style-name="Standard"><text:s text:c="5"/>kalijevega hidroksida. <text:s/></text:p>
      <text:p text:style-name="Standard"/>
      <text:p text:style-name="Standard">Urejena enačba kemijske reakcije: ______________________________________ <text:s text:c="8"/>[1,0T]</text:p>
      <text:p text:style-name="Standard"/>
      <text:p text:style-name="Standard">Računi:<text:tab/><text:tab/><text:tab/><text:tab/><text:tab/><text:tab/><text:tab/><text:tab/><text:tab/><text:tab/> <text:s text:c="10"/>[2,0T]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7. Uredi enačbo redoks reakcije (zapiši tudi oksidacijska števila).<text:tab/><text:tab/><text:tab/> <text:s text:c="10"/>[3,5T]</text:p>
      <text:p text:style-name="Standard"/>
      <text:p text:style-name="pisava_20_14pt"><text:s text:c="32"/>HNO<text:span text:style-name="T2">3</text:span> + <text:s text:c="9"/>H<text:span text:style-name="T2">2</text:span>S <draw:frame draw:style-name="fr2" text:anchor-type="as-char" svg:width="0.2189in" svg:height="0.1252in" draw:z-index="9"><draw:object xlink:href="./Object 7" xlink:type="simple" xlink:show="embed" xlink:actuate="onLoad"/><draw:image xlink:href="./ObjectReplacements/Object 7" xlink:type="simple" xlink:show="embed" xlink:actuate="onLoad"/></draw:frame><text:s text:c="10"/>NO + <text:s text:c="5"/>S <text:s/>+ <text:s text:c="5"/>H<text:span text:style-name="T2">2</text:span>O</text:p>
      <text:p text:style-name="Standard"/>
      <text:p text:style-name="Standard"/>
      <text:p text:style-name="Standard"/>
      <text:p text:style-name="Standard">Reakcija oksidacije: ________________________________<text:tab/>Reducent: _____________</text:p>
      <text:p text:style-name="Standard"/>
      <text:p text:style-name="Standard">Reakcija redukcije: ________________________________<text:tab/>Oksidant: ______________ </text:p>
      <text:p text:style-name="Standard"/>
      <text:p text:style-name="Standard"/>
      <text:p text:style-name="Standard"><text:soft-page-break/></text:p>
      <text:p text:style-name="Standard">8. Elementi so napisani v enakem vrstnem redu kot njihovi polčleni v redoks vrsti: </text:p>
      <text:p text:style-name="Standard"/>
      <text:p text:style-name="polčleni_20_v_20_redoks_20_vrsti">Li/Li<text:span text:style-name="T4">+</text:span>, Rb/Rb<text:span text:style-name="T4">+</text:span>, K/K<text:span text:style-name="T4">+</text:span>, Cs/Cs<text:span text:style-name="T4">+</text:span>, Ba/Ba<text:span text:style-name="T4">2+</text:span>, Sr/Sr<text:span text:style-name="T4">2+</text:span>, Ca/Ca<text:span text:style-name="T4">2+</text:span>, Na/Na<text:span text:style-name="T4">+</text:span>, Mg/Mg<text:span text:style-name="T4">2+</text:span>, Al/Al<text:span text:style-name="T4">3+</text:span>, Mn/Mn<text:span text:style-name="T4">2+</text:span>, Zn/Zn<text:span text:style-name="T4">2+</text:span>, Cr/Cr<text:span text:style-name="T4">3+</text:span>, Fe/Fe<text:span text:style-name="T4">2+</text:span>, Co/Co<text:span text:style-name="T4">2+</text:span>, Ni/Ni<text:span text:style-name="T4">2+</text:span>, Sn/Sn<text:span text:style-name="T4">2+</text:span>, Pb/Pb<text:span text:style-name="T4">2+</text:span>, H2/2H<text:span text:style-name="T4">+</text:span>, Cu/Cu<text:span text:style-name="T4">2+</text:span>, Ag/Ag<text:span text:style-name="T4">+</text:span>, Au/Au<text:span text:style-name="T4">3+</text:span>, Pt/Pt<text:span text:style-name="T4">2+</text:span></text:p>
      <text:p text:style-name="Standard"/>
      <text:p text:style-name="Standard">Dopolni in uredi enačbe reakcij, ki potečejo. Utemelji, če reakcija ne poteče!<text:tab/> <text:s text:c="10"/>[3,0T]</text:p>
      <text:p text:style-name="Standard"/>
      <text:p text:style-name="Standard"><text:s text:c="14"/>CuSO<text:span text:style-name="T1">4</text:span>(aq) + <text:s text:c="2"/>Mg(s) <draw:frame draw:style-name="fr2" text:anchor-type="as-char" svg:width="0.2189in" svg:height="0.1252in" draw:z-index="10"><draw:object xlink:href="./Object 8" xlink:type="simple" xlink:show="embed" xlink:actuate="onLoad"/><draw:image xlink:href="./ObjectReplacements/Object 8" xlink:type="simple" xlink:show="embed" xlink:actuate="onLoad"/></draw:frame>__________________________________________</text:p>
      <text:p text:style-name="Standard"/>
      <text:p text:style-name="Standard"><text:s text:c="14"/>Cr(s) + <text:s text:c="3"/>HNO<text:span text:style-name="T1">3</text:span>(aq) <draw:frame draw:style-name="fr2" text:anchor-type="as-char" svg:width="0.2189in" svg:height="0.1252in" draw:z-index="11"><draw:object xlink:href="./Object 9" xlink:type="simple" xlink:show="embed" xlink:actuate="onLoad"/><draw:image xlink:href="./ObjectReplacements/Object 9" xlink:type="simple" xlink:show="embed" xlink:actuate="onLoad"/></draw:frame>___________________________________________</text:p>
      <text:p text:style-name="Standard"/>
      <text:p text:style-name="Standard"><text:s text:c="14"/>Fe(s) + ZnCl<text:span text:style-name="T1">2</text:span>(aq) <draw:frame draw:style-name="fr2" text:anchor-type="as-char" svg:width="0.2189in" svg:height="0.1252in" draw:z-index="12"><draw:object xlink:href="./Object 10" xlink:type="simple" xlink:show="embed" xlink:actuate="onLoad"/><draw:image xlink:href="./ObjectReplacements/Object 10" xlink:type="simple" xlink:show="embed" xlink:actuate="onLoad"/></draw:frame>______________________________________________</text:p>
      <text:p text:style-name="Standard"/>
      <text:p text:style-name="Standard">V prikazani reakciji ugotavljamo reaktivnost halogenov. V kolikor reakcija poteče jo dopolni in uredi.</text:p>
      <text:p text:style-name="Standard"/>
      <text:p text:style-name="Standard"><text:s text:c="14"/>NaBr(aq) + <text:s text:c="3"/>F<text:span text:style-name="T1">2</text:span>(l) <draw:frame draw:style-name="fr2" text:anchor-type="as-char" svg:width="0.2189in" svg:height="0.1252in" draw:z-index="13"><draw:object xlink:href="./Object 11" xlink:type="simple" xlink:show="embed" xlink:actuate="onLoad"/><draw:image xlink:href="./ObjectReplacements/Object 11" xlink:type="simple" xlink:show="embed" xlink:actuate="onLoad"/></draw:frame><text:s/>_________________________________________ <text:s text:c="6"/>[1,0T]</text:p>
      <text:p text:style-name="Standard"/>
      <text:p text:style-name="Standard">9. Napiši in uredi enačbi reakcij pri elektrolizi taline Al<text:span text:style-name="T1">2</text:span>O<text:span text:style-name="T1">3</text:span>. Označi polariteto elektrod. </text:p>
      <text:p text:style-name="Standard"/>
      <text:p text:style-name="Standard">Enačba reakcije na anodi A(+): ________________________________ <text:tab/><text:tab/> <text:s text:c="10"/>[1,5T]</text:p>
      <text:p text:style-name="Standard"/>
      <text:p text:style-name="Standard">Enačba reakcije na katodi K(-): _________________________________<text:tab/><text:tab/> <text:s text:c="10"/>[1,5T]</text:p>
      <text:p text:style-name="Standard"/>
      <text:p text:style-name="Standard">Celotna enačba reakcije: _____________________________________<text:tab/><text:tab/> <text:s text:c="10"/>[1,0T]</text:p>
      <text:p text:style-name="Standard"/>
      <text:p text:style-name="Standard">Produkti elektrolize taline Al<text:span text:style-name="T1">2</text:span>O<text:span text:style-name="T1">3</text:span>: ________________________________<text:tab/> <text:s text:c="10"/>[1,0T]</text:p>
      <text:p text:style-name="Standard"/>
      <text:p text:style-name="Standard">Na katodi poteka proces _______________, na anodi pa proces _______________. <text:s text:c="6"/>[1,0T]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fo:font-weight="bold" style:letter-kerning="true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auto-update="true" style:default-outline-level="2" style:list-style-name="" style:class="text">
      <style:paragraph-properties fo:keep-with-next="always"/>
      <style:text-properties style:font-name="Arial" fo:font-family="Arial" style:font-family-generic="roman" style:font-pitch="variable" fo:font-style="italic" fo:font-weight="bold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keep-with-next="always"/>
      <style:text-properties fo:font-style="italic" fo:font-weight="bold" style:font-style-asian="italic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pisava_20_14pt" style:display-name="pisava 14pt" style:family="paragraph" style:parent-style-name="Standard" style:next-style-name="Standard" style:default-outline-level="">
      <style:text-properties fo:font-size="14pt" style:font-size-asian="14pt"/>
    </style:style>
    <style:style style:name="polčleni_20_v_20_redoks_20_vrsti" style:display-name="polčleni v redoks vrsti" style:family="paragraph" style:parent-style-name="Standard" style:next-style-name="Standard" style:default-outline-level="">
      <style:text-properties fo:font-size="11pt" style:font-size-asian="11pt"/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_31_4pt" style:display-name="14pt" style:family="paragraph" style:parent-style-name="Standard" style:next-style-name="Standard" style:default-outline-level="">
      <style:text-properties fo:font-size="14pt" style:font-size-asian="14pt"/>
    </style:style>
    <style:style style:name="obkroži" style:family="paragraph" style:parent-style-name="Standard" style:next-style-name="Standard" style:default-outline-level="">
      <style:text-properties style:text-underline-style="solid" style:text-underline-width="auto" style:text-underline-color="font-color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Heading_20_2_20_Char" style:display-name="Heading 2 Char" style:family="text">
      <style:text-properties style:font-name="Arial" fo:font-family="Arial" style:font-family-generic="roman" style:font-pitch="variable" fo:font-size="12pt" fo:language="sl" fo:country="SI" fo:font-style="italic" fo:font-weight="bold" style:font-size-asian="12pt" style:language-asian="sl" style:country-asian="SI" style:font-style-asian="italic" style:font-weight-asian="bold" style:font-name-complex="Arial1" style:font-family-complex="Arial" style:font-family-generic-complex="system" style:font-pitch-complex="variable" style:font-size-complex="14pt" style:language-complex="ar" style:country-complex="SA" style:font-style-complex="italic" style:font-weight-complex="bold"/>
    </style:style>
    <style:style style:name="page_20_number" style:display-name="page number" style:family="text" style:parent-style-name="Default_20_Paragraph_20_Font"/>
    <style:style style:name="obkroži_20_Char" style:display-name="obkroži Char" style:family="text">
      <style:text-properties fo:font-size="12pt" fo:language="sl" fo:country="SI" style:text-underline-style="solid" style:text-underline-width="auto" style:text-underline-color="font-color" style:font-size-asian="12pt" style:language-asian="sl" style:country-asian="SI" style:font-size-complex="12pt" style:language-complex="ar" style:country-complex="SA"/>
    </style:style>
    <style:style style:name="ListLabel_20_1" style:display-name="ListLabel 1" style:family="text">
      <style:text-properties fo:font-size="12pt" style:font-size-asian="12pt"/>
    </style:style>
    <style:style style:name="ListLabel_20_2" style:display-name="ListLabel 2" style:family="text">
      <style:text-properties style:use-window-font-color="tru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">
        <style:list-level-properties text:list-level-position-and-space-mode="label-alignment">
          <style:list-level-label-alignment text:label-followed-by="listtab" text:list-tab-stop-position="0.75in" fo:margin-left="0.75in"/>
        </style:list-level-properties>
      </text:list-level-style-number>
      <text:list-level-style-number text:level="2" style:num-suffix=")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rvi.)" style:num-format="">
        <style:list-level-properties text:list-level-position-and-space-mode="label-alignment">
          <style:list-level-label-alignment text:label-followed-by="listtab" text:list-tab-stop-position="1.5in" fo:margin-left="0.9862in"/>
        </style:list-level-properties>
      </text:list-level-style-number>
      <text:list-level-style-number text:level="4" style:num-suffix="rugi.)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)" style:num-format="">
        <style:list-level-properties text:list-level-position-and-space-mode="label-alignment">
          <style:list-level-label-alignment text:label-followed-by="space" fo:text-indent="-0.25in" fo:margin-left="2in"/>
        </style:list-level-properties>
      </text:list-level-style-number>
      <text:list-level-style-bullet text:level="6" text:style-name="ListLabel_20_2" style:num-suffix="" text:bullet-char="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Symbol" style:font-charset="x-symbol"/>
      </text:list-level-style-bullet>
      <text:list-level-style-number text:level="7" style:num-suffix=")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8" style:num-suffix="Prvi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in" fo:margin-right="0.25in" fo:text-indent="0in" style:auto-text-indent="false"/>
    </style:style>
    <style:style style:name="MP2" style:family="paragraph" style:parent-style-name="Footer">
      <style:paragraph-properties fo:padding="0in" fo:border="none"/>
    </style:style>
    <style:style style:name="MT1" style:family="text"/>
    <style:style style:name="M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  <style:page-layout style:name="Mpm1">
      <style:page-layout-properties fo:page-width="8.2681in" fo:page-height="11.6929in" style:num-format="1" style:print-orientation="portrait" fo:margin-top="0.9839in" fo:margin-bottom="0.4917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Frame1" text:anchor-type="paragraph" svg:y="0.0008in" draw:z-index="2"><draw:text-box fo:min-height="0in" fo:min-width="0.0161in"><text:p text:style-name="MP2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09T09:21:00</meta:creation-date>
    <dc:date>2019-05-09T09:21:00</dc:date>
    <meta:editing-duration>P0D</meta:editing-duration>
    <meta:generator>LibreOffice/6.0.7.3$Linux_X86_64 LibreOffice_project/00m0$Build-3</meta:generator>
    <meta:document-statistic meta:table-count="2" meta:image-count="0" meta:object-count="11" meta:page-count="3" meta:paragraph-count="62" meta:word-count="417" meta:character-count="3991" meta:non-whitespace-character-count="309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

<file path=Object 1/content.xml><?xml version="1.0" encoding="utf-8"?>
<math xmlns="http://www.w3.org/1998/Math/MathML" display="block">
  <semantics>
    <mrow>
      <mstyle mathsize="12pt">
        <mo stretchy="false">→</mo>
      </mstyle>
      <mrow/>
    </mrow>
    <annotation encoding="StarMath 5.0"> size 12{ rightarrow } {}</annotation>
  </semantics>
</math>
</file>

<file path=Object 10/content.xml><?xml version="1.0" encoding="utf-8"?>
<math xmlns="http://www.w3.org/1998/Math/MathML" display="block">
  <semantics>
    <mrow>
      <mstyle mathsize="12pt">
        <mo stretchy="false">→</mo>
      </mstyle>
      <mrow/>
    </mrow>
    <annotation encoding="StarMath 5.0"> size 12{ rightarrow } {}</annotation>
  </semantics>
</math>
</file>

<file path=Object 11/content.xml><?xml version="1.0" encoding="utf-8"?>
<math xmlns="http://www.w3.org/1998/Math/MathML" display="block">
  <semantics>
    <mrow>
      <mstyle mathsize="12pt">
        <mo stretchy="false">→</mo>
      </mstyle>
      <mrow/>
    </mrow>
    <annotation encoding="StarMath 5.0"> size 12{ rightarrow } {}</annotation>
  </semantics>
</math>
</file>

<file path=Object 2/content.xml><?xml version="1.0" encoding="utf-8"?>
<math xmlns="http://www.w3.org/1998/Math/MathML" display="block">
  <semantics>
    <mrow>
      <mstyle mathsize="12pt">
        <mi>↔</mi>
      </mstyle>
      <mrow/>
    </mrow>
    <annotation encoding="StarMath 5.0"> size 12{↔} {}</annotation>
  </semantics>
</math>
</file>

<file path=Object 3/content.xml><?xml version="1.0" encoding="utf-8"?>
<math xmlns="http://www.w3.org/1998/Math/MathML" display="block">
  <semantics>
    <mrow>
      <mstyle mathsize="12pt">
        <mi>↔</mi>
      </mstyle>
      <mrow/>
    </mrow>
    <annotation encoding="StarMath 5.0"> size 12{↔} {}</annotation>
  </semantics>
</math>
</file>

<file path=Object 4/content.xml><?xml version="1.0" encoding="utf-8"?>
<math xmlns="http://www.w3.org/1998/Math/MathML" display="block">
  <semantics>
    <mrow>
      <mstyle mathsize="12pt">
        <mo stretchy="false">→</mo>
      </mstyle>
      <mrow/>
    </mrow>
    <annotation encoding="StarMath 5.0"> size 12{ rightarrow } {}</annotation>
  </semantics>
</math>
</file>

<file path=Object 5/content.xml><?xml version="1.0" encoding="utf-8"?>
<math xmlns="http://www.w3.org/1998/Math/MathML" display="block">
  <semantics>
    <mrow>
      <mstyle mathsize="12pt">
        <mo stretchy="false">→</mo>
      </mstyle>
      <mrow/>
    </mrow>
    <annotation encoding="StarMath 5.0"> size 12{ rightarrow } {}</annotation>
  </semantics>
</math>
</file>

<file path=Object 6/content.xml><?xml version="1.0" encoding="utf-8"?>
<math xmlns="http://www.w3.org/1998/Math/MathML" display="block">
  <semantics>
    <mrow>
      <mstyle mathsize="12pt">
        <mo stretchy="false">→</mo>
      </mstyle>
      <mrow/>
    </mrow>
    <annotation encoding="StarMath 5.0"> size 12{ rightarrow } {}</annotation>
  </semantics>
</math>
</file>

<file path=Object 7/content.xml><?xml version="1.0" encoding="utf-8"?>
<math xmlns="http://www.w3.org/1998/Math/MathML" display="block">
  <semantics>
    <mrow>
      <mstyle mathsize="12pt">
        <mo stretchy="false">→</mo>
      </mstyle>
      <mrow/>
    </mrow>
    <annotation encoding="StarMath 5.0"> size 12{ rightarrow } {}</annotation>
  </semantics>
</math>
</file>

<file path=Object 8/content.xml><?xml version="1.0" encoding="utf-8"?>
<math xmlns="http://www.w3.org/1998/Math/MathML" display="block">
  <semantics>
    <mrow>
      <mstyle mathsize="12pt">
        <mo stretchy="false">→</mo>
      </mstyle>
      <mrow/>
    </mrow>
    <annotation encoding="StarMath 5.0"> size 12{ rightarrow } {}</annotation>
  </semantics>
</math>
</file>

<file path=Object 9/content.xml><?xml version="1.0" encoding="utf-8"?>
<math xmlns="http://www.w3.org/1998/Math/MathML" display="block">
  <semantics>
    <mrow>
      <mstyle mathsize="12pt">
        <mo stretchy="false">→</mo>
      </mstyle>
      <mrow/>
    </mrow>
    <annotation encoding="StarMath 5.0"> size 12{ rightarrow } {}</annotation>
  </semantics>
</math>
</file>