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>
        <style:tab-stops>
          <style:tab-stop style:position="0.2756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OM</text:span></text:p>
      <text:list xml:id="list2103635432" text:style-name="WWNum1">
        <text:list-item>
          <text:p text:style-name="P2"><text:span text:style-name="T2">V kakšnem agregatnem stanju je Krom?</text:span></text:p>
        </text:list-item>
      </text:list>
      <text:p text:style-name="P1">__________________________________________________________________________</text:p>
      <text:list xml:id="list113842714360085" text:continue-numbering="true" text:style-name="WWNum1">
        <text:list-item>
          <text:p text:style-name="P2"><text:span text:style-name="T2">Izgled kroma (barva, trdnost)!</text:span></text:p>
        </text:list-item>
      </text:list>
      <text:p text:style-name="P1">___________________________________________________________________________ </text:p>
      <text:list xml:id="list113842168398723" text:continue-numbering="true" text:style-name="WWNum1">
        <text:list-item>
          <text:p text:style-name="P2"><text:span text:style-name="T2">Kakšna oksidacijska števila ima krom v spojinah?</text:span></text:p>
        </text:list-item>
      </text:list>
      <text:p text:style-name="P1">___________________________________________________________________________</text:p>
      <text:list xml:id="list113842157551897" text:continue-numbering="true" text:style-name="WWNum1">
        <text:list-item>
          <text:p text:style-name="P2"><text:span text:style-name="T2">Kako pridobivamo krom? Tudi enačbo!</text:span></text:p>
        </text:list-item>
      </text:list>
      <text:p text:style-name="P1">__________________________________________________________________________</text:p>
      <text:p text:style-name="P1">__________________________________________________________________________ </text:p>
      <text:p text:style-name="P1">__________________________________________________________________________ </text:p>
      <text:list xml:id="list113841879560274" text:continue-numbering="true" text:style-name="WWNum1">
        <text:list-item>
          <text:p text:style-name="P2"><text:span text:style-name="T2">S katerim oksidacijskim številom kroma so najbolj obstojne kromove spojine? _________ </text:span></text:p>
        </text:list-item>
        <text:list-item>
          <text:p text:style-name="P2"><text:span text:style-name="T2">Ali so kromove spojine z oksidacijskim številom kroma +6 močni oksidanti ali šibki oksidanti? ___________________________________________ </text:span></text:p>
        </text:list-item>
        <text:list-item>
          <text:p text:style-name="P2"><text:span text:style-name="T2">Kje in zakaj vse uporabljamo krom?</text:span></text:p>
        </text:list-item>
      </text:list>
      <text:p text:style-name="P1">_________________________________________________________________________ </text:p>
      <text:p text:style-name="P1"/>
      <text:p text:style-name="P1">_________________________________________________________________________ </text:p>
      <text:p text:style-name="P1"/>
      <text:p text:style-name="P1">_________________________________________________________________________ </text:p>
      <text:p text:style-name="P1"/>
      <text:p text:style-name="P1">_________________________________________________________________________ </text:p>
      <text:p text:style-name="P1"/>
      <text:p text:style-name="P1">_________________________________________________________________________ </text:p>
      <text:list xml:id="list113843312453396" text:continue-numbering="true" text:style-name="WWNum1">
        <text:list-item>
          <text:p text:style-name="P2"><text:span text:style-name="T2">Če krom raztapljamo v razredčenih kislinah brez prisotnosti zraka dobimo</text:span> <text:span text:style-name="T2">_____________ raztopino ________________________________________________</text:span> <text:span text:style-name="T2">ionov. Napiši formulo oz. enačbo reakcije</text:span> <text:soft-page-break/>__________________________________________________________.</text:p>
        </text:list-item>
        <text:list-item>
          <text:p text:style-name="P2"><text:span text:style-name="T2">Alkalijski kromati (VI) kot je npr. ________________________ in dikromati (VI) kot je npr. __________________ so dobro _____________________ topni v ______________ . Če raztopino __________________________ ionov nakisamo, nastanejo ________________________ io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24" meta:character-count="1757" meta:non-whitespace-character-count="1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