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WWNum1">
      <style:paragraph-properties fo:line-height="200%">
        <style:tab-stops>
          <style:tab-stop style:position="0.2362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GLJIK</text:span></text:p>
      <text:list xml:id="list2490128291" text:style-name="WWNum1">
        <text:list-item>
          <text:p text:style-name="P2">Kateri dve alotropni modifikaciji sta značilni za ogljik, ki se nahaja v naravi?</text:p>
        </text:list-item>
      </text:list>
      <text:p text:style-name="P1">____________________________________ in ___________________________________ .</text:p>
      <text:list xml:id="list112650599710149" text:continue-numbering="true" text:style-name="WWNum1">
        <text:list-item>
          <text:p text:style-name="P2">Za kaj uporabljamo industrijsko pridobljene diamante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.</text:p>
      <text:list xml:id="list112650965161155" text:continue-numbering="true" text:style-name="WWNum1">
        <text:list-item>
          <text:p text:style-name="P2">Za kaj se uporablja grafit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xml:id="list112650615212399" text:continue-numbering="true" text:style-name="WWNum1">
        <text:list-item>
          <text:p text:style-name="P2">Kaj je aktivno oglje? ________________________________________________________________________</text:p>
        </text:list-item>
        <text:list-item>
          <text:p text:style-name="P2">Kako dobimo lesno oglje? </text:p>
        </text:list-item>
      </text:list>
      <text:p text:style-name="P1">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xml:id="list112650318895602" text:continue-numbering="true" text:style-name="WWNum1">
        <text:list-item>
          <text:p text:style-name="P2">Kje se uporablja aktivno oglje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xml:id="list112649056383886" text:continue-numbering="true" text:style-name="WWNum1">
        <text:list-item>
          <text:p text:style-name="P2">Kaj veš o koksu? (pridobivanje, uporaba)</text:p>
        </text:list-item>
      </text:list>
      <text:p text:style-name="P1">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xml:id="list112648950384232" text:continue-numbering="true" text:style-name="WWNum1">
        <text:list-item>
          <text:p text:style-name="P2">Kaj je črni ogljik, kako ga pridobivajo in zakaj ga uporabljajo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.</text:p>
      <text:list xml:id="list112650464678221" text:continue-numbering="true" text:style-name="WWNum1">
        <text:list-item>
          <text:p text:style-name="P2">Pri čem nastane ogljikov oksid CO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list xml:id="list112650419878662" text:continue-numbering="true" text:style-name="WWNum1">
        <text:list-item>
          <text:p text:style-name="P2">Ogljikov oksid je brez ________________________, _________________ barve, brez ______________________________ in zelo ____________________________.</text:p>
        </text:list-item>
        <text:list-item>
          <text:p text:style-name="P2">Zakaj je nevaren za človeka? _________________________________________________ </text:p>
        </text:list-item>
        <text:list-item>
          <text:p text:style-name="P2">Koliko ogljikovega oksida v zraku lahko že povzroči smrt? ________________________ </text:p>
        </text:list-item>
        <text:list-item>
          <text:p text:style-name="P2">Ogljikov oksid se veže namesto _____________________________________ na _____________________________________ in vez je približno ____________________ močnejša kot s _______________________.</text:p>
        </text:list-item>
        <text:list-item>
          <text:p text:style-name="P2">Ali je ogljikov oksid oksidant ali reducent? _____________________________________ </text:p>
        </text:list-item>
      </text:list>
      <text:p text:style-name="P1"/>
      <text:p text:style-name="P1"/>
      <text:list xml:id="list112648866497415" text:continue-numbering="true" text:style-name="WWNum1">
        <text:list-item>
          <text:p text:style-name="P2">Kako in v kaj zgori ogljikov oksid v zraku?</text:p>
        </text:list-item>
      </text:list>
      <text:p text:style-name="P1">___________________________________________________________________________ </text:p>
      <text:p text:style-name="P1">___________________________________________________________________________.</text:p>
      <text:list xml:id="list112648956084710" text:continue-numbering="true" text:style-name="WWNum1">
        <text:list-item>
          <text:p text:style-name="P2"><text:soft-page-break/>Za kaj se ogljikov oksid uporablja v metalurških procesih?</text:p>
        </text:list-item>
      </text:list>
      <text:p text:style-name="P1">___________________________________________________________________________ </text:p>
      <text:list xml:id="list112649892118564" text:continue-numbering="true" text:style-name="WWNum1">
        <text:list-item>
          <text:p text:style-name="P2">Ker je reakcija _______________________________, bo pri višjih temperaturah v reakcijski zmesi več _____________________________ __________________________. Dejansko pri gorenju pri temperaturah pod ______________________ nastaja ________________________________________, pri temperaturah nad ______________ pa ogljikov oksid.</text:p>
        </text:list-item>
        <text:list-item>
          <text:p text:style-name="P2">Pri čem nastaja ogljikov dioksid CO<text:span text:style-name="T2">2</text:span>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.</text:p>
      <text:list xml:id="list112649384454042" text:continue-numbering="true" text:style-name="WWNum1">
        <text:list-item>
          <text:p text:style-name="P2">Ali se CO<text:span text:style-name="T2">2</text:span> dobro topi v vodi ali ne? __________________________________________ </text:p>
        </text:list-item>
        <text:list-item>
          <text:p text:style-name="P2">Kakšne so njegove raztopine: kisle ali bazične? __________________________________ </text:p>
        </text:list-item>
        <text:list-item>
          <text:p text:style-name="P2">kakšne molekule v vodni raztopini ogljikovega dioksida? __________________________ </text:p>
        </text:list-item>
        <text:list-item>
          <text:p text:style-name="P2">Napiši mi formulo za ogljikovo kislino! ________________________________________ </text:p>
        </text:list-item>
        <text:list-item>
          <text:p text:style-name="P2">Kakšna kislina je ogljikova kislina in kako reagira z vodo?</text:p>
        </text:list-item>
      </text:list>
      <text:p text:style-name="P1">______________________________________________________________________________________________________________________________________________________.</text:p>
      <text:list xml:id="list112650570715131" text:continue-numbering="true" text:style-name="WWNum1">
        <text:list-item>
          <text:p text:style-name="P2">Kateri vrsti soli lahko pripravimo če ogljikov dioksid uvajamo v raztopino hidroksidov?</text:p>
        </text:list-item>
      </text:list>
      <text:p text:style-name="P1">_______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0" meta:word-count="266" meta:character-count="4901" meta:non-whitespace-character-count="4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