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9" style:family="paragraph" style:parent-style-name="Standard">
      <style:paragraph-properties fo:margin-left="5.4083in" fo:margin-right="0in" fo:text-align="justify" style:justify-single-word="false" fo:text-indent="0.4917in" style:auto-text-indent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3">
          <style:column style:rel-width="20990*" fo:start-indent="0in" fo:end-indent="0.2457in"/>
          <style:column style:rel-width="23551*" fo:start-indent="0.2457in" fo:end-indent="0.2457in"/>
          <style:column style:rel-width="20994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/>
      <text:h text:style-name="P10" text:outline-level="1"><text:span text:style-name="T1">1. test znanja – 3.letnik</text:span></text:h>
      <text:p text:style-name="P2"><text:span text:style-name="T2">skupina - B</text:span></text:p>
      <text:p text:style-name="P1"/>
      <text:p text:style-name="P3"><text:span text:style-name="T3">Ime in priimek: …………………………. <text:s text:c="37"/>št. točk ….. / 25 <text:s text:c="5"/>…….. %</text:span></text:p>
      <text:p text:style-name="P3"><text:span text:style-name="T3"><text:s text:c="81"/></text:span></text:p>
      <text:p text:style-name="P3"><text:span text:style-name="T3">Datum: <text:s text:c="110"/>OCENA ……... </text:span></text:p>
      <text:p text:style-name="P1"><draw:line text:anchor-type="char" draw:z-index="0" draw:style-name="gr1" draw:text-style-name="P11" svg:x1="0.0047in" svg:y1="0.102in" svg:x2="6.2984in" svg:y2="0.102in"><text:p/></draw:line></text:p>
      <text:p text:style-name="P3">Kriterij: 0-49% - 1, 50-62% - 2, 63-75% - 3, 76-88% - 4, 89-100% - 5</text:p>
      <text:p text:style-name="P3">Pišite čitljivo. Pri računskih nalogah mora biti razviden potek reševanja!</text:p>
      <text:p text:style-name="P3">Pri <text:s/>uporabi nedovoljenih pripomočkov ali kontaktiranju s sosedi, bo test ocenjen z oceno nezadostno (1)!</text:p>
      <text:p text:style-name="P1"><draw:line text:anchor-type="char" draw:z-index="1" draw:style-name="gr1" draw:text-style-name="P11" svg:x1="0.0047in" svg:y1="0.002in" svg:x2="6.2984in" svg:y2="0.002in"><text:p/></draw:line></text:p>
      <text:list xml:id="list2032370748" text:style-name="WWNum4">
        <text:list-item>
          <text:p text:style-name="P4"><text:span text:style-name="T3">Bistremu vodnemu filtratu, dobljenem po razklopu neznane organske snovi z natrijem, smo dodali raztopino ocetne kisline in svinčevega(II) acetata. Pri tem je nastala rjavo črna obrina. Kateri element smo dokazali s tem poskusom?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5031495290696" text:continue-numbering="true" text:style-name="WWNum4">
        <text:list-item>
          <text:p text:style-name="P4"><text:span text:style-name="T3">Zapiši formule naslednjih spojin:<text:tab/><text:tab/><text:tab/><text:tab/><text:tab/><text:tab/><text:tab/><text:tab/>[4]</text:span></text:p>
        </text:list-item>
      </text:list>
      <text:p text:style-name="P1"/>
      <text:list xml:id="list2836542770" text:style-name="WWNum5">
        <text:list-item>
          <text:p text:style-name="P6"><text:span text:style-name="T3">1,3,5-trinitrobenzen</text:span></text:p>
        </text:list-item>
      </text:list>
      <text:p text:style-name="P7"/>
      <text:list xml:id="list115032874740087" text:continue-numbering="true" text:style-name="WWNum5">
        <text:list-item>
          <text:p text:style-name="P6"><text:span text:style-name="T3">2-nitrometan</text:span></text:p>
        </text:list-item>
      </text:list>
      <text:p text:style-name="P7"/>
      <text:list xml:id="list115031232325533" text:continue-numbering="true" text:style-name="WWNum5">
        <text:list-item>
          <text:p text:style-name="P6"><text:span text:style-name="T3">4-hidroksi-pent-2-en</text:span></text:p>
        </text:list-item>
      </text:list>
      <text:p text:style-name="P7"/>
      <text:list xml:id="list115031725408639" text:continue-numbering="true" text:style-name="WWNum5">
        <text:list-item>
          <text:p text:style-name="P6"><text:span text:style-name="T3">3-metilciklopenten</text:span></text:p>
        </text:list-item>
      </text:list>
      <text:p text:style-name="P1"/>
      <text:p text:style-name="P1"/>
      <text:list xml:id="list115031519788892" text:continue-list="list115031495290696" text:style-name="WWNum4">
        <text:list-item>
          <text:p text:style-name="P4"><text:span text:style-name="T3">Kako so hibridizirani posamezn C atomi v navedeni spojini spojini (but-2-enojska kislina?</text:span> <text:span text:style-name="T3"><text:tab/><text:tab/><text:tab/><text:tab/><text:tab/><text:tab/><text:tab/><text:tab/><text:tab/><text:tab/><text:tab/><text:tab/>[4]</text:span></text:p>
        </text:list-item>
      </text:list>
      <text:p text:style-name="P1"><draw:frame draw:style-name="fr1" text:anchor-type="char" svg:x="0.1154in" svg:y="0.0555in" svg:width="1.8752in" svg:height="1.0835in" draw:z-index="2"><draw:object-ole xlink:href="./Obj100" xlink:type="simple" xlink:show="embed" xlink:actuate="onLoad"/><draw:image xlink:href="./ObjectReplacements/Obj100" xlink:type="simple" xlink:show="embed" xlink:actuate="onLoad"/></draw:frame></text:p>
      <text:list xml:id="list115032745135944" text:continue-numbering="true" text:style-name="WWNum4">
        <text:list-item>
          <text:p text:style-name="P4"><text:span text:style-name="T3">Naštej tipe stereo izomerije.<text:tab/><text:tab/><text:tab/><text:tab/><text:tab/><text:tab/><text:tab/><text:tab/>[3]</text:span></text:p>
        </text:list-item>
      </text:list>
      <text:p text:style-name="P1"/>
      <text:section text:style-name="Sect1" text:name="TextSection">
        <text:list xml:id="list1205912557" text:style-name="WWNum7">
          <text:list-item>
            <text:p text:style-name="P5"><text:span text:style-name="T3">…………………….</text:span></text:p>
          </text:list-item>
          <text:list-item>
            <text:p text:style-name="P5"><text:span text:style-name="T3">…………………….</text:span></text:p>
          </text:list-item>
          <text:list-item>
            <text:p text:style-name="P5"><text:span text:style-name="T3">…………………….</text:span></text:p>
          </text:list-item>
        </text:list>
      </text:section>
      <text:section text:style-name="Sect2" text:name="Section1">
        <text:p text:style-name="P1"/>
        <text:p text:style-name="P1"/>
        <text:p text:style-name="P1"/>
        <text:p text:style-name="P1"/>
        <text:list xml:id="list115032868902176" text:continue-list="list115032745135944" text:style-name="WWNum4">
          <text:list-item>
            <text:p text:style-name="P4"><text:span text:style-name="T3">Kakšne izomere so navedeni pari spojin?<text:tab/><text:tab/><text:tab/><text:tab/><text:tab/><text:tab/>[3]</text:span></text:p>
          </text:list-item>
        </text:list>
        <text:p text:style-name="P1"/>
        <text:p text:style-name="P1"><draw:frame draw:style-name="fr1" text:anchor-type="char" svg:x="0.1154in" svg:y="0.9319in" svg:width="2.2402in" svg:height="0.8272in" draw:z-index="3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char" svg:x="0.0008in" svg:y="0in" svg:width="2.8862in" svg:height="0.6646in" draw:z-index="4"><draw:object-ole xlink:href="./Obj102" xlink:type="simple" xlink:show="embed" xlink:actuate="onLoad"/><draw:image xlink:href="./ObjectReplacements/Obj102" xlink:type="simple" xlink:show="embed" xlink:actuate="onLoad"/></draw:frame></text:p>
        <text:p text:style-name="P1"><text:soft-page-break/></text:p>
        <text:p text:style-name="P1"><draw:frame draw:style-name="fr1" text:anchor-type="char" svg:x="0.0008in" svg:y="0in" svg:width="3.4807in" svg:height="0.8346in" draw:z-index="5"><draw:object-ole xlink:href="./Obj103" xlink:type="simple" xlink:show="embed" xlink:actuate="onLoad"/><draw:image xlink:href="./ObjectReplacements/Obj103" xlink:type="simple" xlink:show="embed" xlink:actuate="onLoad"/></draw:frame></text:p>
        <text:list xml:id="list115031667269619" text:continue-numbering="true" text:style-name="WWNum4">
          <text:list-item>
            <text:p text:style-name="P4"><text:span text:style-name="T3">Ali povečana koncentracija delcev pri izvajanju kemijske reakcije vpliva na njeno hitrost in če, kako<text:tab/>?<text:tab/><text:tab/><text:tab/><text:tab/><text:tab/><text:tab/><text:tab/><text:tab/><text:tab/><text:tab/>[2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list xml:id="list115031070514010" text:continue-numbering="true" text:style-name="WWNum4">
          <text:list-item>
            <text:p text:style-name="P4"><text:span text:style-name="T3">Kaj je značilno za nukleofil in pri kakšni cepitvi kemijske vezi nastane?<text:tab/><text:tab/>[2]</text:span></text:p>
          </text:list-item>
        </text:list>
        <text:p text:style-name="P1"/>
        <text:p text:style-name="P1"/>
        <text:p text:style-name="P1"/>
        <text:p text:style-name="P1"/>
        <text:list xml:id="list115031888339587" text:continue-numbering="true" text:style-name="WWNum4">
          <text:list-item>
            <text:p text:style-name="P4"><text:span text:style-name="T3">Nariši graf, ki predstavlja eksotermno kemijsko reakcijo, ter graf, ki ponazarja odvisnost energije vezi od vezne razdalje. Na obeh grafih označi s črko A točko, kjer ima sistem najnižjo energijo, in s črko B točko, kjer pride do cepitve vezi. Riši natančno!!!<text:tab/>[4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5032405891154" text:continue-numbering="true" text:style-name="WWNum4">
          <text:list-item>
            <text:p text:style-name="P4"><text:span text:style-name="T3">Kaj se dogaja pri kemijski realciji s substratom, če na njem izvajamo reacijo adicije?</text:span></text:p>
          </text:list-item>
        </text:list>
        <text:p text:style-name="P9"><text:span text:style-name="T3">[1]</text:span></text:p>
        <text:p text:style-name="P1"/>
        <text:p text:style-name="P1"/>
        <text:p text:style-name="P1"/>
        <text:p text:style-name="P1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2" meta:paragraph-count="26" meta:word-count="240" meta:character-count="1735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