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861in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text:bookmark text:name="_GoBack"/>IME IN PRIIMEK:</text:p>
            <text:p text:style-name="Standard"><text:s/></text:p>
            <text:p text:style-name="Standard"/>
          </table:table-cell>
          <table:table-cell table:style-name="Table1.A1" table:number-rows-spanned="3" office:value-type="string">
            <text:p text:style-name="Standard"/>
            <text:p text:style-name="Standard"><text:s text:c="11"/>1. KONTROLNA </text:p>
            <text:p text:style-name="Standard"><text:s text:c="15"/>NALOGA</text:p>
            <text:p text:style-name="Standard"/>
          </table:table-cell>
          <table:table-cell table:style-name="Table1.A1" table:number-columns-spanned="2" office:value-type="string">
            <text:p text:style-name="Standard">OCENA:</text:p>
            <text:p text:style-name="Standard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table:number-rows-spanned="2" office:value-type="string">
            <text:p text:style-name="Standard">Št. točk:</text:p>
            <text:p text:style-name="Standard"><text:s text:c="11"/></text:p>
            <text:p text:style-name="Standard"><text:s text:c="11"/>/36,0T</text:p>
          </table:table-cell>
          <table:table-cell table:style-name="Table1.A1" table:number-rows-spanned="2" office:value-type="string">
            <text:p text:style-name="Standard"/>
            <text:p text:style-name="Standard"/>
            <text:p text:style-name="Standard"><text:s text:c="18"/>%</text:p>
          </table:table-cell>
        </table:table-row>
        <table:table-row table:style-name="Table1.3">
          <table:table-cell table:style-name="Table1.A1" office:value-type="string">
            <text:p text:style-name="Standard">RAZRED: 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1. Leta 1828 je nemški kemik Friedrich Wöhler dokazal, da ... <text:tab/><text:tab/><text:tab/> <text:s text:c="10"/>[1,0T]</text:p>
      <text:p text:style-name="Standard">A je za tvorbo organskih spojin potrebna ''življenjska sila''.</text:p>
      <text:p text:style-name="Standard">B je sečnina iz živega organizma drugačna od sintetično narejene sečnine.</text:p>
      <text:p text:style-name="Standard">C lahko pretvorimo anorganske snovi v organske.</text:p>
      <text:p text:style-name="Standard">Č organskih spojin ni mogoče dobiti iz anorganskih. </text:p>
      <text:p text:style-name="Standard">D je sečnina, ki nastane iz amonijevega izocianita anorganska spojina. </text:p>
      <text:p text:style-name="Standard"/>
      <text:p text:style-name="Standard">2. Sladkor (C<text:span text:style-name="T1">12</text:span>H<text:span text:style-name="T1">22</text:span>O<text:span text:style-name="T1">11</text:span>) segrevamo skupaj z bakrovim(II) oksidom. Izhajajoče pline vodimo </text:p>
      <text:p text:style-name="Standard"><text:s text:c="4"/>v vodno raztopino apnice. </text:p>
      <text:p text:style-name="Standard">a) Pri reakciji z bakrovim(II) oksidom nastajata ____________ in __________. <text:s text:c="13"/>[2,0T]</text:p>
      <text:p text:style-name="Standard"><text:s text:c="4"/>Urejena enačba reakcije izhajajočega plina z apnico (napiši oznake za agregatna stanja </text:p>
      <text:p text:style-name="Standard"><text:s text:c="4"/>snovi):</text:p>
      <text:p text:style-name="Standard"/>
      <text:p text:style-name="Standard"><text:s text:c="4"/>_________________________________________________________ </text:p>
      <text:p text:style-name="Standard"/>
      <text:p text:style-name="Standard">b) Kakšna je vloga bakrovega(II) oksida?<text:tab/><text:tab/><text:tab/><text:tab/><text:tab/><text:tab/> <text:s text:c="10"/>[0,5T]</text:p>
      <text:p text:style-name="Standard"/>
      <text:p text:style-name="Standard">A. baza <text:s text:c="9"/>B. reducent <text:s text:c="9"/>C. katalizator <text:s text:c="9"/>Č. kislina <text:s text:c="9"/>D. oksidant</text:p>
      <text:p text:style-name="Standard"/>
      <text:p text:style-name="Standard">2. 1. Vzorec organske snovi razkrojimo z natrijem. En del kislega filtrata nakisamo z ocetno </text:p>
      <text:p text:style-name="Standard"><text:s text:c="8"/>kislino in dodamo nekaj kapljic svinčevega acetata. Izpade rjavo črna oborina. <text:s text:c="6"/>[1,5T]</text:p>
      <text:p text:style-name="Standard"/>
      <text:p text:style-name="Standard">formula oborine: ___________ <text:s text:c="4"/>ime oborine: __________ <text:s text:c="4"/>dokaz za element: _________</text:p>
      <text:p text:style-name="Standard"/>
      <text:p text:style-name="Standard">2. 2. S kakšnim plamenom gori ogljikovodik, ki ga prikažemo s formulo <text:s text:c="22"/>? </text:p>
      <text:p text:style-name="Standard"><text:s text:c="8"/>Ugotovitev potrdi z izračunom.<text:tab/><text:tab/><text:tab/><text:tab/><text:tab/><text:tab/> <text:s text:c="22"/>[2,0T]</text:p>
      <text:p text:style-name="Standard"/>
      <text:p text:style-name="Standard">Molekulska formula: _______________ Ugotovitev: ________________________________</text:p>
      <text:p text:style-name="Standard"/>
      <text:p text:style-name="Standard">Izračun: </text:p>
      <text:p text:style-name="Standard"/>
      <text:p text:style-name="Standard"/>
      <text:p text:style-name="Standard"/>
      <text:p text:style-name="Standard"/>
      <text:p text:style-name="Standard">3. Primerjaj spojine in ugotovi, katera splošna formula velja za večino (najprej za vsako napiši <text:s/></text:p>
      <text:p text:style-name="Standard"><text:s text:c="4"/>molekulsko formulo). <text:tab/><text:tab/><text:tab/><text:tab/><text:tab/><text:tab/><text:tab/><text:tab/> <text:s text:c="10"/>[2,5T]</text:p>
      <text:p text:style-name="Standard"/>
      <text:p text:style-name="Standard">A<text:tab/><text:tab/><text:tab/><text:tab/>B<text:tab/><text:tab/><text:tab/><text:tab/>C<text:tab/>*Splošna formula: </text:p>
      <text:p text:style-name="Standard"><text:tab/><text:tab/><text:tab/><text:tab/><text:tab/><text:tab/><text:tab/><text:tab/><text:tab/> <text:s text:c="2"/>C <text:s text:c="3"/>H</text:p>
      <text:p text:style-name="Standard"/>
      <text:p text:style-name="Standard"><text:tab/><text:tab/><text:tab/><text:tab/><text:tab/><text:tab/><text:tab/><text:tab/> <text:s text:c="10"/>* V homologno vrsto</text:p>
      <text:p text:style-name="Standard"><text:tab/><text:tab/><text:tab/> <text:s text:c="72"/>ne sodijo:</text:p>
      <text:p text:style-name="Standard"/>
      <text:p text:style-name="Standard"><text:tab/>Č<text:tab/><text:tab/><text:tab/><text:tab/><text:tab/>D<text:tab/><text:tab/></text:p>
      <text:p text:style-name="Standard"><text:soft-page-break/>4. Primerjaj spojine A, B in C in dopolni tabelo. <text:tab/><text:tab/><text:tab/><text:tab/><text:tab/> <text:s text:c="10"/>[3,0T]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A.</text:p>
            <text:p text:style-name="Standard"/>
            <text:p text:style-name="Standard"/>
          </table:table-cell>
          <table:table-cell table:style-name="Table2.A1" office:value-type="string">
            <text:p text:style-name="Standard">B.</text:p>
            <text:p text:style-name="Standard"/>
            <text:p text:style-name="Standard"/>
          </table:table-cell>
          <table:table-cell table:style-name="Table2.A1" office:value-type="string">
            <text:p text:style-name="Standard">C.</text:p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Razporeditev vezi okrog ogljikovih atomov</text:p>
          </table:table-cell>
          <table:table-cell table:style-name="Table2.A1" office:value-type="string">
            <text:p text:style-name="Standard"/>
            <text:p text:style-name="Standard"/>
            <text:p text:style-name="Standard"/>
          </table:table-cell>
          <table:table-cell table:style-name="Table2.A1" office:value-type="string">
            <text:p text:style-name="Standard">C1</text:p>
            <text:p text:style-name="Standard">C2</text:p>
            <text:p text:style-name="Standard">C3</text:p>
          </table:table-cell>
          <table:table-cell table:style-name="Table2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Vrsta ogljikovodika</text:p>
            <text:p text:style-name="Standard">(alifatski/aromatski, </text:p>
            <text:p text:style-name="Standard"><text:s/>aciklični/ciklični, <text:s text:c="2"/></text:p>
            <text:p text:style-name="Standard"><text:s/>nasičen/nenasičen)</text:p>
          </table:table-cell>
          <table:table-cell table:style-name="Table2.A1" office:value-type="string">
            <text:p text:style-name="Standard"/>
            <text:p text:style-name="Standard"/>
          </table:table-cell>
          <table:table-cell table:style-name="Table2.A1" office:value-type="string">
            <text:p text:style-name="Standard"/>
            <text:p text:style-name="Standard"/>
          </table:table-cell>
          <table:table-cell table:style-name="Table2.A1" office:value-type="string">
            <text:p text:style-name="Standard"/>
            <text:p text:style-name="Standard"/>
          </table:table-cell>
        </table:table-row>
      </table:table>
      <text:p text:style-name="Standard"/>
      <text:p text:style-name="Standard">a) V spojini B je dolžina vezi med 1. in 2. C atomom _______________ kot med 2. in 3. C <text:s/></text:p>
      <text:p text:style-name="Standard"><text:s text:c="4"/>atomom. </text:p>
      <text:p text:style-name="Standard"><text:s text:c="4"/>Energija vezi je med 1. in 2. C atomom _______________ kot med 2. in 3. C atomom. </text:p>
      <text:p text:style-name="Standard"><text:s/><text:tab/><text:tab/><text:tab/><text:tab/><text:tab/><text:tab/><text:tab/><text:tab/><text:tab/><text:tab/><text:tab/> <text:s text:c="10"/>[1,0T]</text:p>
      <text:p text:style-name="Standard"/>
      <text:p text:style-name="Standard">b) Kakšni so koti med vezmi v molekulah nasičenih spojin ogljika? ______________ <text:s text:c="3"/>[0,5T]</text:p>
      <text:p text:style-name="Standard"/>
      <text:p text:style-name="Standard">c) Pojasni manjšo reaktivnost spojine C (tabela) v primerjavi s spojino B. <text:tab/> <text:s text:c="10"/>[1,0T]</text:p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č) Ali so vezi med ogljikovimi atomi v spojini C (tabela) enojne ali dvojne? Kateri <text:s/></text:p>
      <text:p text:style-name="Standard"><text:s text:c="4"/>geometrijski lik opisujejo ogljikovi atomi v tej molekuli?<text:tab/><text:tab/><text:tab/> <text:s text:c="10"/>[1,5T]</text:p>
      <text:p text:style-name="Standard">___________________________________________________________________________ </text:p>
      <text:p text:style-name="Standard"/>
      <text:p text:style-name="Standard">___________________________________________________________________________ </text:p>
      <text:p text:style-name="Standard"/>
      <text:p text:style-name="Standard">5. Imenovane spojine prikaži z ustreznimi formulami. Poimenuj spojine, kjer so prikazane </text:p>
      <text:p text:style-name="Standard"><text:s text:c="4"/>formule spojin.<text:tab/><text:tab/><text:tab/><text:tab/><text:tab/><text:tab/><text:tab/><text:tab/><text:tab/> <text:s text:c="10"/>[9,0T]</text:p>
      <text:p text:style-name="Standard"/>
      <text:p text:style-name="Standard"/>
      <text:p text:style-name="Standard"/>
      <text:p text:style-name="Standard"/>
      <text:p text:style-name="Standard"/>
      <text:p text:style-name="Standard">a)------------------------------------------- <text:s text:c="4"/>b)------------------------------ <text:s text:c="4"/>c) 2-metilbuta-1,3-dien</text:p>
      <text:p text:style-name="Standard">Molekulska formula a): ____________<text:tab/><text:tab/><text:tab/><text:tab/> <text:s text:c="11"/>(racionalna formula)</text:p>
      <text:p text:style-name="Standard">Ob zvezdicah označi vrsto C atoma(1<text:span text:style-name="T2">o</text:span>, 2<text:span text:style-name="T2">o</text:span>...)</text:p>
      <text:p text:style-name="Standard">Spojina a) je verižni izomer katerega alkana (ime): 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) ----------------------------------<text:tab/>d) pent-2-in<text:tab/><text:tab/> <text:s text:c="2"/>e)--------------------------------------</text:p>
      <text:p text:style-name="Standard"><text:s/><text:tab/><text:tab/><text:tab/><text:tab/><text:tab/> <text:s text:c="3"/>(<text:span text:style-name="postrani_20_Char">skeletna</text:span> formula)<text:tab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f) ----------------------------<text:tab/> <text:s text:c="2"/>g) nariši <text:span text:style-name="postrani_20_Char">strukturno</text:span> formulo spojine f)</text:p>
      <text:p text:style-name="Standard"/>
      <text:p text:style-name="Standard">6. Navedenim parom spojin dopiši črko E, če sta spojini enaki, črko R, če sta popolnoma </text:p>
      <text:p text:style-name="Standard"><text:s text:c="4"/>različni in IZ, če sta izomera. <text:span text:style-name="podčrtano_20_Char">Napiši tudi vrsto izomerije, če sta spojini izomera</text:span>. <text:s text:c="7"/>[3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-------------------- <text:s text:c="7"/>b)-------------------- <text:s text:c="10"/>c)-------------------- <text:s text:c="10"/>č)--------------------</text:p>
      <text:p text:style-name="Standard"/>
      <text:p text:style-name="Standard">6. 1. Kaj imajo spojine, ki so izomeri skupnega in v čem se razlikujejo?<text:tab/><text:tab/> <text:s text:c="10"/>[1,0T]</text:p>
      <text:p text:style-name="Standard"/>
      <text:p text:style-name="Standard">___________________________________________________________________________ </text:p>
      <text:p text:style-name="Standard"/>
      <text:p text:style-name="Standard">7. <text:span text:style-name="podčrtano_20_Char">Pri nalogah, ki sledijo napiši izomere in jih poimenuj, kjer je zahtevano</text:span>. <text:tab/></text:p>
      <text:p text:style-name="Standard"/>
      <text:p text:style-name="Standard">a) S <text:span text:style-name="postrani_20_Char">skeletnimi</text:span> formulami nariši vse verižne izomere heksana. <text:tab/><text:tab/><text:tab/> <text:s text:c="10"/>[2,5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Razloži, zakaj ima 2,2-dimetilpropan vrelišče le 10<text:span text:style-name="T2">o</text:span>C, pentan pa 36<text:span text:style-name="T2">o</text:span>C. <text:tab/> <text:s text:c="10"/>[1,0T]</text:p>
      <text:p text:style-name="Standard">___________________________________________________________________________ </text:p>
      <text:p text:style-name="Standard"/>
      <text:p text:style-name="Standard">___________________________________________________________________________ </text:p>
      <text:p text:style-name="Standard"/>
      <text:p text:style-name="Standard">c)<text:tab/><text:tab/><text:tab/><text:tab/><text:tab/>Nariši položajni izomer(<text:span text:style-name="postrani_20_Char">skeletna</text:span> formula):<text:tab/> <text:s text:c="10"/>[1,5T]</text:p>
      <text:p text:style-name="Standard"><text:tab/></text:p>
      <text:p text:style-name="Standard"><text:tab/><text:tab/><text:tab/><text:tab/><text:tab/>Ime izomera: _______________________</text:p>
      <text:p text:style-name="Standard"/>
      <text:p text:style-name="Standard">č) CH<text:span text:style-name="T1">3</text:span>-CH=CH<text:span text:style-name="T1">2</text:span><text:tab/><text:tab/><text:tab/>Nariši funkcionalni izomer(<text:span text:style-name="postrani_20_Char">skeletna</text:span> formula): <text:s text:c="7"/>[1,5T]</text:p>
      <text:p text:style-name="Standard"/>
      <text:p text:style-name="Standard">* Dodatna naloga: CH<text:span text:style-name="T1">2</text:span>=CH-CH=CH<text:span text:style-name="T1">2</text:span></text:p>
      <text:p text:style-name="Standard">Nariši funkcionalni izomer (<text:span text:style-name="postrani_20_Char">racionalna</text:span> formula):<text:tab/><text:tab/><text:tab/><text:tab/><text:tab/> <text:s text:c="10"/>[1,5T]</text:p>
      <text:p text:style-name="Standard">Ime izomera: 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odčrtano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postrani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dčrtano_20_Char" style:display-name="podčrtano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postrani_20_Char" style:display-name="postrani Char" style:family="text">
      <style:text-properties fo:font-size="12pt" fo:language="sl" fo:country="SI" fo:font-style="italic" style:font-size-asian="12pt" style:language-asian="sl" style:country-asian="SI" style:font-style-asian="italic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89" meta:word-count="514" meta:character-count="4834" meta:non-whitespace-character-count="3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