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2" office:value-type="string">
            <text:p text:style-name="Standard"><text:bookmark text:name="_GoBack"/>IME IN PRIIMEK: </text:p>
          </table:table-cell>
          <table:table-cell table:style-name="Table1.A1" office:value-type="string">
            <text:p text:style-name="Standard">2. TEST – 3. LETNIK </text:p>
          </table:table-cell>
          <table:table-cell table:style-name="Table1.A1" office:value-type="string">
            <text:p text:style-name="Standard">RAZRED: 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odebeljeno">PREVERJANJE ZNANJA</text:p>
          </table:table-cell>
          <table:table-cell table:style-name="Table1.A1" office:value-type="string">
            <text:p text:style-name="Standard">ŠT. TOČK: <text:s text:c="16"/>/36,0 T</text:p>
          </table:table-cell>
        </table:table-row>
      </table:table>
      <text:p text:style-name="Standard"/>
      <text:p text:style-name="Standard">1. Pri oksidativni razgradnji enega dela vzorca neznane organske snovi z bakrovim (II) oksidom nastajata plin in produkt zaradi katerega brezvodni bakrov(II) sulfat(VI) pomodri. Drugi del vzorca pa razkrojimo z natrijem, da poteče reduktiven razpad. Vodni filtrat po razkroju nakisamo z ocetno kislino in dodamo raztopino svinčevega acetata. Nastane rjavo – črno oborina. <text:tab/><text:tab/><text:tab/><text:tab/><text:tab/><text:tab/><text:tab/><text:tab/><text:tab/><text:tab/> <text:s text:c="10"/>[6,0T]</text:p>
      <text:p text:style-name="Standard"/>
      <text:p text:style-name="Standard">a) Produkta, ki nastaneta pri oksidativni razgradnji sta ________ in _________. </text:p>
      <text:p text:style-name="Standard">b) Napiši enačbi reakcij za dokaz produktov pri oksidativni razgradnji: </text:p>
      <text:p text:style-name="Standard"/>
      <text:p text:style-name="Standard">_________________________________________ __________________________________ </text:p>
      <text:p text:style-name="Standard"/>
      <text:p text:style-name="Standard">c) Napiši enačbo nastajanja rjavo-črne oborine: _____________________________________</text:p>
      <text:p text:style-name="Standard"/>
      <text:p text:style-name="Standard">č) Na osnovi navedenih eksperimentalnih opažanj poskusi ugotoviti, kateri elementi so v vzorcu neznane org. spojine: ____________________________</text:p>
      <text:p text:style-name="Standard"/>
      <text:p text:style-name="Standard">d) Zakaj je potreben oksidativen oz. reduktiven razkroj org. spojine? </text:p>
      <text:p text:style-name="Standard"/>
      <text:p text:style-name="Standard"/>
      <text:p text:style-name="Standard"/>
      <text:p text:style-name="Standard">2. Ovrednoti naslednje trditve kot pravilne P ali napačne N in utemelji svojo izbiro. <text:s text:c="6"/>[4,0T]</text:p>
      <text:p text:style-name="Standard"/>
      <text:p text:style-name="Standard">_____ Organske snovi so pretežno kristalinične snovi. </text:p>
      <text:p text:style-name="Standard"/>
      <text:p text:style-name="Standard"/>
      <text:p text:style-name="Standard">_____ Z sp<text:span text:style-name="T1">3</text:span>-hibridizacijo lahko razložimo strukturo diamanta in nasičenih ogljikovodikov. </text:p>
      <text:p text:style-name="Standard"><text:s/></text:p>
      <text:p text:style-name="Standard"/>
      <text:p text:style-name="Standard">_____ Dvojno vez C=C razložimo s čelnim prekrivanjem orbital, nastanejo nove σ- in <draw:frame draw:style-name="fr2" text:anchor-type="as-char" svg:width="0.1354in" svg:height="0.1563in" draw:z-index="2"><draw:object xlink:href="./Object 1" xlink:type="simple" xlink:show="embed" xlink:actuate="onLoad"/><draw:image xlink:href="./ObjectReplacements/Object 1" xlink:type="simple" xlink:show="embed" xlink:actuate="onLoad"/></draw:frame><text:s/></text:p>
      <text:p text:style-name="Standard"><text:s text:c="11"/>molekulske orbitale. </text:p>
      <text:p text:style-name="Standard"/>
      <text:p text:style-name="Standard"/>
      <text:p text:style-name="Standard">_____ Večina org. snovi ni topna v vodi. </text:p>
      <text:p text:style-name="Standard"/>
      <text:p text:style-name="Standard">3.1. Kakšne vrste ogljikovih atomov poznamo v org. spojinah glede na energijo elektronov, ki </text:p>
      <text:p text:style-name="Standard"><text:s text:c="7"/>sodelujejo v teh vezeh? Kakšen model uporabljamo pri razlagi? <text:tab/><text:tab/> <text:s text:c="10"/>[2,0T]</text:p>
      <text:p text:style-name="Standard"/>
      <text:p text:style-name="Standard"/>
      <text:p text:style-name="Standard"/>
      <text:p text:style-name="Standard">3.2. Razloži zgradbo 1-butina HC= C – CH<text:span text:style-name="T2">2</text:span>-CH<text:span text:style-name="T2">3</text:span> s prekrivanjem orbital.<text:tab/><text:tab/> <text:s text:c="10"/>[5,0T]</text:p>
      <text:p text:style-name="Standard">a) nariši pravilno prostorsko strukture molekule – z orbitalami in pravilno prostorsko formulo. </text:p>
      <text:p text:style-name="Standard">b) izberi tip hibridizacije za posamezne C atome in označe kote, ki jih oklepaji vezi med </text:p>
      <text:p text:style-name="Standard"><text:s text:c="4"/>atomi. </text:p>
      <text:p text:style-name="Standard">c) označi nastale molekulske orbitale oz. vrsto vezi. </text:p>
      <text:p text:style-name="Standard"/>
      <text:p text:style-name="Standard"/>
      <text:p text:style-name="Standard"/>
      <text:p text:style-name="Standard"><text:soft-page-break/>4. Napiši racionalne formule oziroma poimenuj spojine po IUPAC-u.<text:tab/><text:tab/> <text:s text:c="10"/>[4,5T]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>AB <text:s text:c="3"/>2,3 – dibromopent-2-en <text:s text:c="5"/></text:p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B ciklopenta-1,3-dien</text:p>
          </table:table-cell>
          <table:table-cell table:style-name="Table2.A1" office:value-type="string">
            <text:p text:style-name="Standard">C 3-metilbutan-2-ol</text:p>
          </table:table-cell>
        </table:table-row>
        <table:table-row table:style-name="Table2.1">
          <table:table-cell table:style-name="Table2.A1" office:value-type="string">
            <text:p text:style-name="Standard">Č 3-aminopentanal</text:p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D <text:s text:c="2"/>m-nitrotoluen</text:p>
          </table:table-cell>
          <table:table-cell table:style-name="Table2.A1" office:value-type="string">
            <text:p text:style-name="Standard">E ciklopenta-1,3-dien</text:p>
          </table:table-cell>
        </table:table-row>
        <table:table-row table:style-name="Table2.1">
          <table:table-cell table:style-name="Table2.A1" office:value-type="string">
            <text:p text:style-name="Standard">F 3-metilheksan</text:p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G etil propil eter</text:p>
          </table:table-cell>
          <table:table-cell table:style-name="Table2.A1" office:value-type="string">
            <text:p text:style-name="Standard">H 3-hidroksipentanal</text:p>
          </table:table-cell>
        </table:table-row>
      </table:table>
      <text:p text:style-name="Standard"/>
      <text:p text:style-name="Standard">Odgovori na naslednja vprašanja: </text:p>
      <text:p text:style-name="Standard"/>
      <text:p text:style-name="Standard">a) Opredeli pare spojin in napiši vrsto izomerije pri parih spojin, ki sta izomeri:<text:tab/> <text:s text:c="10"/>(2,0T)</text:p>
      <text:p text:style-name="Standard">C in G: __________________<text:tab/>Č in H: ________________<text:tab/>B in E: ________________</text:p>
      <text:p text:style-name="Standard"/>
      <text:p text:style-name="Standard">b) Nariši skeletno formulo spojine A. <text:tab/><text:tab/><text:tab/><text:tab/><text:tab/><text:tab/> <text:s text:c="10"/>(1,0T)</text:p>
      <text:p text:style-name="Standard"/>
      <text:p text:style-name="Standard"/>
      <text:p text:style-name="Standard"/>
      <text:p text:style-name="Standard"/>
      <text:p text:style-name="Standard"/>
      <text:p text:style-name="Standard">c) Napiši in poimenuj položajno izomero spojine E: <text:tab/><text:tab/><text:tab/><text:tab/> <text:s text:c="10"/>(2,0T)</text:p>
      <text:p text:style-name="Standard"/>
      <text:p text:style-name="Standard"/>
      <text:p text:style-name="Standard"><text:tab/><text:tab/><text:tab/><text:tab/><text:tab/><text:tab/><text:tab/><text:tab/><text:tab/>ime:</text:p>
      <text:p text:style-name="Standard"/>
      <text:p text:style-name="Standard"/>
      <text:p text:style-name="Standard">d) Napiši in imenuj funkcionalno izomero spojine H: <text:tab/><text:tab/><text:tab/><text:tab/> <text:s text:c="10"/>(2,0T)</text:p>
      <text:p text:style-name="Standard"/>
      <text:p text:style-name="Standard"/>
      <text:p text:style-name="Standard"><text:tab/><text:tab/><text:tab/><text:tab/><text:tab/><text:tab/><text:tab/><text:tab/><text:tab/>ime:</text:p>
      <text:p text:style-name="Standard"/>
      <text:p text:style-name="Standard"/>
      <text:p text:style-name="Standard">e) Napiši in imenuj verižno izomero spojine F z nižjim vreliščem, ter označi prim, sek, terc in kvartarni C atom!<text:tab/><text:tab/><text:tab/><text:tab/><text:tab/><text:tab/><text:tab/><text:tab/><text:tab/> <text:s text:c="10"/>(3,0T)</text:p>
      <text:p text:style-name="Standard"/>
      <text:p text:style-name="Standard"/>
      <text:p text:style-name="Standard"/>
      <text:p text:style-name="Standard">f) Opredeli vrsto izomerije pri spojini D, napiši izomero in jo imenuj po IUPAC-u. <text:s text:c="7"/>(2,5T)</text:p>
      <text:p text:style-name="Standard">Vrsta izomere: __________________________</text:p>
      <text:p text:style-name="Standard">Ime izomere: ___________________________</text:p>
      <text:p text:style-name="Standard"/>
      <text:p text:style-name="Standard">5. Poišči spojine, ki obstajajo v geometrijskih izomerih. Napiši jih. <text:tab/><text:tab/> <text:s text:c="10"/>(2,0T)</text:p>
      <text:p text:style-name="Standard"/>
      <text:p text:style-name="Standard">a) heks-1-en; b) cikloheksen; c) 2 – metilpent–2–en; d) 1,2–diklorohept-1-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1" meta:page-count="2" meta:paragraph-count="51" meta:word-count="406" meta:character-count="3133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