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meta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104" manifest:media-type="application/vnd.sun.star.oleobject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103" manifest:media-type="application/vnd.sun.star.oleobject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101" manifest:media-type="application/vnd.sun.star.oleobject"/>
  <manifest:file-entry manifest:full-path="Obj102" manifest:media-type="application/vnd.sun.star.oleobjec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931in" fo:margin-left="0in" fo:margin-top="0in" fo:margin-bottom="0in" table:align="left" style:writing-mode="lr-tb"/>
    </style:style>
    <style:style style:name="Table1.A" style:family="table-column">
      <style:table-column-properties style:column-width="2.0951in"/>
    </style:style>
    <style:style style:name="Table1.B" style:family="table-column">
      <style:table-column-properties style:column-width="2.1049in"/>
    </style:style>
    <style:style style:name="Table1.C" style:family="table-column">
      <style:table-column-properties style:column-width="1.0493in"/>
    </style:style>
    <style:style style:name="Table1.D" style:family="table-column">
      <style:table-column-properties style:column-width="1.043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2" style:family="table" style:master-page-name="Standard">
      <style:table-properties style:width="6.3972in" fo:margin-left="-0.0486in" fo:margin-top="0in" fo:margin-bottom="0in" style:page-number="auto" table:align="left"/>
    </style:style>
    <style:style style:name="Table2.A" style:family="table-column">
      <style:table-column-properties style:column-width="6.397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86in" fo:padding-right="0.0486in" fo:padding-top="0in" fo:padding-bottom="0in" fo:border="none"/>
    </style:style>
    <style:style style:name="Table3" style:family="table">
      <style:table-properties style:width="6.2931in" fo:margin-left="0in" fo:margin-top="0in" fo:margin-bottom="0in" table:align="left" style:writing-mode="lr-tb"/>
    </style:style>
    <style:style style:name="Table3.A" style:family="table-column">
      <style:table-column-properties style:column-width="1.2583in"/>
    </style:style>
    <style:style style:name="Table3.B" style:family="table-column">
      <style:table-column-properties style:column-width="1.2569in"/>
    </style:style>
    <style:style style:name="Table3.D" style:family="table-column">
      <style:table-column-properties style:column-width="1.259in"/>
    </style:style>
    <style:style style:name="Table3.E" style:family="table-column">
      <style:table-column-properties style:column-width="1.260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4" style:family="table">
      <style:table-properties style:width="6.3972in" fo:margin-left="-0.0486in" fo:margin-top="0in" fo:margin-bottom="0in" table:align="left"/>
    </style:style>
    <style:style style:name="Table4.A" style:family="table-column">
      <style:table-column-properties style:column-width="6.3972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486in" fo:padding-right="0.0486in" fo:padding-top="0in" fo:padding-bottom="0in" fo:border="none"/>
    </style:style>
    <style:style style:name="Table5" style:family="table">
      <style:table-properties style:width="6.2931in" fo:margin-left="0in" fo:margin-top="0in" fo:margin-bottom="0in" table:align="left" style:writing-mode="lr-tb"/>
    </style:style>
    <style:style style:name="Table5.A" style:family="table-column">
      <style:table-column-properties style:column-width="3.1465in"/>
    </style:style>
    <style:style style:name="Table5.B" style:family="table-column">
      <style:table-column-properties style:column-width="3.145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0.5pt solid #000000"/>
    </style:style>
    <style:style style:name="Table6" style:family="table">
      <style:table-properties style:width="6.3972in" fo:margin-left="-0.0486in" fo:margin-top="0in" fo:margin-bottom="0in" table:align="left"/>
    </style:style>
    <style:style style:name="Table6.A" style:family="table-column">
      <style:table-column-properties style:column-width="6.3972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Footer">
      <style:paragraph-properties fo:padding="0in" fo:border="none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text-position="sub 58%"/>
    </style:style>
    <style:style style:name="T2" style:family="text">
      <style:text-properties style:text-position="super 58%"/>
    </style:style>
    <style:style style:name="T3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row table:style-name="Table2.1">
          <table:table-cell table:style-name="Table2.A1" office:value-type="string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row table:style-name="Table1.1">
                <table:table-cell table:style-name="Table1.A1" office:value-type="string">
                  <text:p text:style-name="Standard"><text:bookmark text:name="_GoBack"/>IME IN PRIIMEK:</text:p>
                  <text:p text:style-name="Standard"/>
                  <text:p text:style-name="Standard"/>
                </table:table-cell>
                <table:table-cell table:style-name="Table1.A1" table:number-rows-spanned="2" office:value-type="string">
                  <text:p text:style-name="Standard">1. KONTROLNA NALOGA</text:p>
                  <text:p text:style-name="Standard"><text:s text:c="17"/>A</text:p>
                  <text:p text:style-name="Standard"><text:s/></text:p>
                  <text:p text:style-name="Standard"/>
                  <text:p text:style-name="Standard"/>
                </table:table-cell>
                <table:table-cell table:style-name="Table1.A1" table:number-columns-spanned="2" office:value-type="string">
                  <text:p text:style-name="Standard">OCENA: </text:p>
                </table:table-cell>
                <table:covered-table-cell/>
              </table:table-row>
              <table:table-row table:style-name="Table1.1">
                <table:table-cell table:style-name="Table1.A1" office:value-type="string">
                  <text:p text:style-name="Standard">RAZRED: 3. letnik</text:p>
                  <text:p text:style-name="Standard"/>
                </table:table-cell>
                <table:covered-table-cell/>
                <table:table-cell table:style-name="Table1.A1" office:value-type="string">
                  <text:p text:style-name="Standard">Št. točk:</text:p>
                  <text:p text:style-name="Standard"><text:s text:c="10"/>/38,0 T</text:p>
                </table:table-cell>
                <table:table-cell table:style-name="Table1.A1" office:value-type="string">
                  <text:p text:style-name="Standard"><text:s text:c="2"/></text:p>
                  <text:p text:style-name="Standard"><text:s text:c="18"/>%</text:p>
                </table:table-cell>
              </table:table-row>
            </table:table>
            <text:p text:style-name="Standard"/>
          </table:table-cell>
        </table:table-row>
      </table:table>
      <text:p text:style-name="Standard"/>
      <text:p text:style-name="Standard">1. Sladkor (C<text:span text:style-name="T1">12</text:span>H<text:span text:style-name="T1">22</text:span>O<text:span text:style-name="T1">11</text:span>) segrevamo skupaj z bakrovim (II) oksidom. Izhajajoče pline vodimo </text:p>
      <text:p text:style-name="Standard"><text:s text:c="4"/>v vodno raztopino apnice (kalcijev hidroksid). </text:p>
      <text:p text:style-name="Standard"/>
      <text:p text:style-name="Standard">Z omenjeno kvalitativno analizo smo posredno dokazali prisotnost elementa ............. in ..........</text:p>
      <text:p text:style-name="Standard">Prej bistra apnica postane ....................................................<text:tab/><text:tab/><text:tab/><text:tab/> <text:s text:c="10"/>[1,5T]</text:p>
      <text:p text:style-name="Standard"/>
      <text:p text:style-name="Standard">Napiši urejeni enačbi reakcij z oznakami agregatnih stanj snovi, za:<text:tab/><text:tab/><text:tab/></text:p>
      <text:p text:style-name="Standard">oksidacijo sladkorja: ______________________________________________<text:tab/> <text:s text:c="10"/>[1,5T]</text:p>
      <text:p text:style-name="Standard"/>
      <text:p text:style-name="Standard">reakcijo z apnico: ________________________________________________ <text:s text:c="14"/>[1,5T]</text:p>
      <text:p text:style-name="Standard"/>
      <text:p text:style-name="Standard">V reakcijski zmesi je bilo 1,71 g sladkorja. Koliko L plina nastane pri tlaku 101,3 kPa? Upoštevaj urejeno enačbo reakcije oksidacije sladkorja. M(C<text:span text:style-name="T1">12</text:span>H<text:span text:style-name="T1">22</text:span>0<text:span text:style-name="T1">11</text:span>) = 342 g/mol. <text:s text:c="6"/>[2,0T]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Nariši skeletno formulo molekule pent-3-en-1-in. <text:tab/><text:tab/><text:tab/><text:tab/> <text:s text:c="10"/>[1,0T]</text:p>
      <text:p text:style-name="Standard"/>
      <text:p text:style-name="Standard"/>
      <text:p text:style-name="Standard"/>
      <text:p text:style-name="Standard"/>
      <text:p text:style-name="Standard">Spojino razvrsti na osnovi zgradbe: pent-3-en-1-in uvrščamo med ______________________</text:p>
      <text:p text:style-name="Standard">___________________ ogljikovodike.<text:tab/><text:tab/><text:tab/><text:tab/><text:tab/><text:tab/> <text:s text:c="10"/>[1,0T]</text:p>
      <text:p text:style-name="Standard"/>
      <text:p text:style-name="Standard">2. 1. Oštevilči vsak C atom na skeletni formuli in zapiši v tabelo vrsto prostorske razporeditve </text:p>
      <text:p text:style-name="Standard"><text:s text:c="8"/>ob vsakem C atomu.<text:tab/><text:tab/><text:tab/><text:tab/><text:tab/><text:tab/><text:tab/><text:tab/> <text:s text:c="10"/>[2,5T]</text:p>
      <text:p text:style-name="Standard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able:table table:name="Table3" table:style-name="Table3">
              <table:table-column table:style-name="Table3.A"/>
              <table:table-column table:style-name="Table3.B"/>
              <table:table-column table:style-name="Table3.A"/>
              <table:table-column table:style-name="Table3.D"/>
              <table:table-column table:style-name="Table3.E"/>
              <table:table-row table:style-name="Table3.1">
                <table:table-cell table:style-name="Table3.A1" office:value-type="string">
                  <text:p text:style-name="Standard">1 C atom</text:p>
                </table:table-cell>
                <table:table-cell table:style-name="Table3.A1" office:value-type="string">
                  <text:p text:style-name="Standard">2 C atom</text:p>
                </table:table-cell>
                <table:table-cell table:style-name="Table3.A1" office:value-type="string">
                  <text:p text:style-name="Standard">3 C atom</text:p>
                </table:table-cell>
                <table:table-cell table:style-name="Table3.A1" office:value-type="string">
                  <text:p text:style-name="Standard">4 C atom</text:p>
                </table:table-cell>
                <table:table-cell table:style-name="Table3.A1" office:value-type="string">
                  <text:p text:style-name="Standard">5 C atom</text:p>
                </table:table-cell>
              </table:table-row>
              <table:table-row table:style-name="Table3.1">
                <table:table-cell table:style-name="Table3.A1" office:value-type="string">
                  <text:p text:style-name="Standard"/>
                </table:table-cell>
                <table:table-cell table:style-name="Table3.A1" office:value-type="string">
                  <text:p text:style-name="Standard"/>
                </table:table-cell>
                <table:table-cell table:style-name="Table3.A1" office:value-type="string">
                  <text:p text:style-name="Standard"/>
                </table:table-cell>
                <table:table-cell table:style-name="Table3.A1" office:value-type="string">
                  <text:p text:style-name="Standard"/>
                </table:table-cell>
                <table:table-cell table:style-name="Table3.A1" office:value-type="string">
                  <text:p text:style-name="Standard"/>
                </table:table-cell>
              </table:table-row>
            </table:table>
            <text:p text:style-name="Standard"/>
          </table:table-cell>
        </table:table-row>
      </table:table>
      <text:p text:style-name="Standard"/>
      <text:p text:style-name="Standard">- Oceni jakost in dolžino vezi med 1 in 2 ter 3 in 4 C atomom. Dolžina vezi je večja med .............................. C atomom. Jakost vezi je večja med ............................. C atomom. <text:s text:c="2"/>[1,0T]</text:p>
      <text:p text:style-name="Standard">- Na skeletni formuli označi <draw:frame draw:style-name="fr2" text:anchor-type="as-char" svg:width="0.1354in" svg:height="0.1563in" draw:z-index="4"><draw:object xlink:href="./Object 1" xlink:type="simple" xlink:show="embed" xlink:actuate="onLoad"/><draw:image xlink:href="./ObjectReplacements/Object 1" xlink:type="simple" xlink:show="embed" xlink:actuate="onLoad"/></draw:frame><text:s/>oz. <draw:frame draw:style-name="fr2" text:anchor-type="as-char" svg:width="0.1354in" svg:height="0.1563in" draw:z-index="5"><draw:object xlink:href="./Object 2" xlink:type="simple" xlink:show="embed" xlink:actuate="onLoad"/><draw:image xlink:href="./ObjectReplacements/Object 2" xlink:type="simple" xlink:show="embed" xlink:actuate="onLoad"/></draw:frame><text:s/>vezi med C atomi. Nastanek <draw:frame draw:style-name="fr2" text:anchor-type="as-char" svg:width="0.1354in" svg:height="0.1563in" draw:z-index="6"><draw:object xlink:href="./Object 3" xlink:type="simple" xlink:show="embed" xlink:actuate="onLoad"/><draw:image xlink:href="./ObjectReplacements/Object 3" xlink:type="simple" xlink:show="embed" xlink:actuate="onLoad"/></draw:frame><text:s/>vezi med C atomi <text:s/></text:p>
      <text:p text:style-name="Standard"><text:s text:c="3"/>razložimo s .................................. prekrivanjem ................... (hibridnih/nehibridnih) orbital. <text:s text:c="2"/></text:p>
      <text:p text:style-name="Standard"><text:s text:c="3"/>Glede na način prekrivanja je <draw:frame draw:style-name="fr2" text:anchor-type="as-char" svg:width="0.1354in" svg:height="0.1563in" draw:z-index="7"><draw:object xlink:href="./Object 4" xlink:type="simple" xlink:show="embed" xlink:actuate="onLoad"/><draw:image xlink:href="./ObjectReplacements/Object 4" xlink:type="simple" xlink:show="embed" xlink:actuate="onLoad"/></draw:frame><text:s/>vez ...........................(močnejša/šibkejša) od <draw:frame draw:style-name="fr2" text:anchor-type="as-char" svg:width="0.1354in" svg:height="0.1563in" draw:z-index="8"><draw:object xlink:href="./Object 5" xlink:type="simple" xlink:show="embed" xlink:actuate="onLoad"/><draw:image xlink:href="./ObjectReplacements/Object 5" xlink:type="simple" xlink:show="embed" xlink:actuate="onLoad"/></draw:frame><text:s/>vezi. <text:s/>[2,5T]</text:p>
      <text:p text:style-name="Standard"/>
      <text:p text:style-name="Standard">4. Katere funkcionalne skupine prepoznaš v spojini CH<text:span text:style-name="T1">3</text:span>CHNH<text:span text:style-name="T1">2</text:span>CH<text:span text:style-name="T1">2</text:span>COOH. <text:tab/> <text:s text:c="10"/>[2,0T]</text:p>
      <text:p text:style-name="Standard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able:table table:name="Table5" table:style-name="Table5">
              <table:table-column table:style-name="Table5.A"/>
              <table:table-column table:style-name="Table5.B"/>
              <table:table-row table:style-name="Table5.1">
                <table:table-cell table:style-name="Table5.A1" office:value-type="string">
                  <text:p text:style-name="Standard">FUNKCIONALNA SKUPINA</text:p>
                </table:table-cell>
                <table:table-cell table:style-name="Table5.A1" office:value-type="string">
                  <text:p text:style-name="Standard">IME FUNKCIONALNE SKUPINE</text:p>
                </table:table-cell>
              </table:table-row>
              <table:table-row table:style-name="Table5.1">
                <table:table-cell table:style-name="Table5.A1" office:value-type="string">
                  <text:p text:style-name="Standard"><text:soft-page-break/></text:p>
                  <text:p text:style-name="Standard"/>
                </table:table-cell>
                <table:table-cell table:style-name="Table5.A1" office:value-type="string">
                  <text:p text:style-name="Standard"/>
                  <text:p text:style-name="Standard"/>
                </table:table-cell>
              </table:table-row>
            </table:table>
            <text:p text:style-name="Standard"/>
          </table:table-cell>
        </table:table-row>
      </table:table>
      <text:p text:style-name="Standard">5. Napiši racionalne formule najmanj dveh predstavnikov homologne vrste acikličnih <text:s/></text:p>
      <text:p text:style-name="Standard"><text:s text:c="4"/>nerazvejanih ogljikovodikov, ki imajo v molekuli eno trojno in eno dvojno vez med C </text:p>
      <text:p text:style-name="Standard"><text:s text:c="4"/>atomi. Določi jim molekulske formule in izpelji splošno formulo.<text:tab/><text:tab/> <text:s text:c="8"/>[2,0T]*</text:p>
      <text:p text:style-name="Standard"/>
      <text:p text:style-name="Standard"><text:tab/><text:tab/><text:tab/><text:tab/><text:tab/><text:tab/><text:tab/>Splošna formula: 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6. Imenovane spojine prikaži z ustreznimi formulami. Poimenuj spojine, kjer so prikazane </text:p>
      <text:p text:style-name="Standard"><text:s text:c="4"/>formule spojin.<text:tab/><text:tab/><text:tab/><text:tab/><text:tab/><text:tab/><text:tab/><text:tab/><text:tab/> <text:s text:c="10"/>[9,5T]</text:p>
      <text:p text:style-name="Standard"/>
      <text:p text:style-name="Standard"><text:tab/><text:tab/><text:tab/><text:tab/><text:tab/>Molekulska formula: _____________</text:p>
      <text:p text:style-name="Standard"><text:tab/><text:tab/><text:tab/><text:tab/><text:tab/>Spojina je verižni izomer alkana(ime): ______________</text:p>
      <text:p text:style-name="Standard"><text:tab/><text:tab/><text:tab/><text:tab/><text:tab/>Ob zvezdicah označi vrsto C atoma (1<text:span text:style-name="T2">o</text:span>, 2<text:span text:style-name="T2">o</text:span>, ..)</text:p>
      <text:p text:style-name="Standard"/>
      <text:p text:style-name="Standard">a) ---------------------------------------- </text:p>
      <text:p text:style-name="Standard"/>
      <text:p text:style-name="Standard"/>
      <text:p text:style-name="Standard"/>
      <text:p text:style-name="Standard"/>
      <text:p text:style-name="Standard">b)-----------------------------------<text:tab/>c) 2-metilbuta-1,3-dien<text:tab/> <text:s/><text:tab/>č) <text:span text:style-name="postrani_20_Char">p</text:span>-hidroksitoluen</text:p>
      <text:p text:style-name="Standard"><text:tab/><text:tab/><text:tab/><text:tab/><text:tab/> <text:s text:c="3"/>(racionalna formula)</text:p>
      <text:p text:style-name="Standard"/>
      <text:p text:style-name="Standard"/>
      <text:p text:style-name="Standard"/>
      <text:p text:style-name="Standard"/>
      <text:p text:style-name="Standard"><text:tab/><text:tab/><text:tab/><text:tab/><text:tab/> <text:s text:c="3"/>CH<text:span text:style-name="T1">3</text:span>-CH<text:span text:style-name="T1">2</text:span>-CH<text:span text:style-name="T1">2</text:span>-O-CH<text:span text:style-name="T1">3</text:span></text:p>
      <text:p text:style-name="Standard"><text:tab/><text:tab/><text:tab/><text:tab/><text:tab/></text:p>
      <text:p text:style-name="Standard">d) 3-aminobenzojska kislina<text:tab/><text:tab/>e) ----------------------------------- f) 4-metilpentan-2-on</text:p>
      <text:p text:style-name="Standard"><text:tab/><text:tab/><text:tab/><text:tab/><text:tab/><text:tab/><text:tab/><text:tab/><text:tab/> <text:s text:c="7"/>(racionalna formula)</text:p>
      <text:p text:style-name="Standard"/>
      <text:p text:style-name="Standard"><text:s text:c="10"/>CH<text:span text:style-name="T1">3</text:span>CH<text:span text:style-name="T1">2</text:span>CH<text:span text:style-name="T1">2</text:span>CHO</text:p>
      <text:p text:style-name="Standard"/>
      <text:p text:style-name="Standard">g)----------------------------------</text:p>
      <text:p text:style-name="Standard"/>
      <text:p text:style-name="Standard">7. Navedenim parom spojin dopiši črko E, če sta spojini enaki, črko R, če sta popolnoma </text:p>
      <text:p text:style-name="Standard"><text:s text:c="4"/>različni in črki IZ, če sta izomera. Napiši tudi vrsto izomerije, če sta spojini izomera. [3,0T]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a) --------------------------- b) ------------------------ c) ---------------------- č)--------------------------</text:p>
      <text:p text:style-name="Standard">8. Prikaži s formulami zahtevane izomere in jih poimenuj. </text:p>
      <text:p text:style-name="Standard"/>
      <text:p text:style-name="Standard">a) Nariši verižni izomer pentana z najnižjim vreliščem: <text:tab/><text:tab/><text:tab/><text:tab/> <text:s text:c="10"/>[1,5T]</text:p>
      <text:p text:style-name="Standard"><text:tab/><text:tab/></text:p>
      <text:p text:style-name="Standard"/>
      <text:p text:style-name="Standard"><text:tab/><text:tab/><text:tab/><text:tab/><text:tab/><text:tab/><text:tab/>Ime izomera: ----------------------------------</text:p>
      <text:p text:style-name="Standard"/>
      <text:p text:style-name="Standard">b) Spojina CH<text:span text:style-name="T1">3</text:span>-CH<text:span text:style-name="T1">2</text:span>-CH<text:span text:style-name="T1">2</text:span>-OH ima položajni izomer:<text:tab/><text:tab/><text:tab/><text:tab/> <text:s text:c="10"/>[1,5T]</text:p>
      <text:p text:style-name="Standard"/>
      <text:p text:style-name="Standard"/>
      <text:p text:style-name="Standard"/>
      <text:p text:style-name="Standard"><text:tab/><text:tab/><text:tab/><text:tab/><text:tab/><text:tab/><text:tab/>Ime izomera: ----------------------------------</text:p>
      <text:p text:style-name="Standard"/>
      <text:p text:style-name="Standard">c) Spojina ∆ ima funkcionalni izomer:<text:tab/><text:tab/><text:tab/><text:tab/><text:tab/><text:tab/> <text:s text:c="10"/>[1,5T]</text:p>
      <text:p text:style-name="Standard"/>
      <text:p text:style-name="Standard"/>
      <text:p text:style-name="Standard"><text:tab/><text:tab/><text:tab/><text:tab/><text:tab/><text:tab/><text:tab/>Ime izomera: ----------------------------------</text:p>
      <text:p text:style-name="Standard"/>
      <text:p text:style-name="Standard"/>
      <text:p text:style-name="Standard">č) Prikazana sta konformacijska izomera etana. Zapiši njuni imeni (prekrižana/prekrita) [1,5T]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  <text:p text:style-name="Standard"><text:s text:c="10"/>A) -----------------------------------------<text:tab/><text:tab/><text:tab/>B) --------------------------------------</text:p>
      <text:p text:style-name="Standard"/>
      <text:p text:style-name="Standard">Etan se pretežno nahaja v obliki .............. (A/B), ker je energetsko ugodnejše zaradi razporeditve atomov v prostoru. </text:p>
      <text:p text:style-name="Standard"/>
      <text:p text:style-name="Standard">d) Pri katerih od navedenih spojin obstaja geometrijska izomerija? Napiši formule vseh </text:p>
      <text:p text:style-name="Standard"><text:s text:c="4"/>spojin, geometrijskih izomer in imenuj geometrijske izomere. <text:tab/><text:tab/><text:tab/> <text:s text:c="10"/>[3,0T]</text:p>
      <text:p text:style-name="Standard"/>
      <text:p text:style-name="Standard"/>
      <text:p text:style-name="Standard">A. propen<text:tab/><text:tab/>B. 1,2-dimetilciklobutan<text:tab/> <text:s/>C. pent-2-en <text:tab/>Č. 2,3-diklorobut-2-en 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) Razloži, zakaj je tališče <text:span text:style-name="postrani_20_Char">trans</text:span>-1,2-dikloroetena višje (-50<text:span text:style-name="T2">o</text:span>C) kot pri <text:span text:style-name="postrani_20_Char">cis</text:span>-1,2-dikloroetenu </text:p>
      <text:p text:style-name="Standard"><text:soft-page-break/><text:s text:c="3"/>(-80,5<text:span text:style-name="T2">o</text:span>C).<text:tab/><text:tab/><text:tab/><text:tab/><text:tab/><text:tab/><text:tab/><text:tab/><text:tab/><text:tab/> <text:s text:c="8"/>[1,0T]*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sredina" style:family="paragraph" style:parent-style-name="Standard" style:next-style-name="Standard" style:default-outline-level="">
      <style:paragraph-properties fo:text-align="center" style:justify-single-word="false"/>
    </style:style>
    <style:style style:name="postrani" style:family="paragraph" style:parent-style-name="Standard" style:next-style-name="Standard" style:default-outline-level="">
      <style:text-properties fo:font-style="italic" style:font-style-asian="italic"/>
    </style:style>
    <style:style style:name="Header" style:family="paragraph" style:parent-style-name="Standard" style:nex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text-underline-style="solid" style:text-underline-width="auto" style:text-underline-color="font-color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ostrani_20_Char" style:display-name="postrani Char" style:family="text">
      <style:text-properties fo:font-size="12pt" fo:language="sl" fo:country="SI" fo:font-style="italic" style:font-size-asian="12pt" style:language-asian="sl" style:country-asian="SI" style:font-style-asian="italic" style:font-size-complex="12pt" style:language-complex="ar" style:country-complex="SA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Kriterij ocenjevanja glede na število doseženih točk: 50% zd, 63% db, 78% pd, 90% odl</text:p>
      </style:header>
      <style:footer>
        <text:p text:style-name="MP1"><draw:frame draw:style-name="Mfr1" draw:name="Frame1" text:anchor-type="paragraph" svg:y="0.0008in" draw:z-index="3"><draw:text-box fo:min-height="0in" fo:min-width="0.0161in"><text:p text:style-name="MP2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7:00</meta:creation-date>
    <dc:date>2019-05-27T12:37:00</dc:date>
    <meta:editing-duration>P0D</meta:editing-duration>
    <meta:generator>LibreOffice/6.0.7.3$Linux_X86_64 LibreOffice_project/00m0$Build-3</meta:generator>
    <meta:document-statistic meta:table-count="6" meta:image-count="0" meta:object-count="5" meta:page-count="4" meta:paragraph-count="76" meta:word-count="492" meta:character-count="4418" meta:non-whitespace-character-count="35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i>σ</mi>
      </mstyle>
      <mrow/>
    </mrow>
    <annotation encoding="StarMath 5.0"> size 12{σ} {}</annotation>
  </semantics>
</math>
</file>

<file path=Object 2/content.xml><?xml version="1.0" encoding="utf-8"?>
<math xmlns="http://www.w3.org/1998/Math/MathML" display="block">
  <semantics>
    <mrow>
      <mstyle mathsize="12pt">
        <mi>π</mi>
      </mstyle>
      <mrow/>
    </mrow>
    <annotation encoding="StarMath 5.0"> size 12{π} {}</annotation>
  </semantics>
</math>
</file>

<file path=Object 3/content.xml><?xml version="1.0" encoding="utf-8"?>
<math xmlns="http://www.w3.org/1998/Math/MathML" display="block">
  <semantics>
    <mrow>
      <mstyle mathsize="12pt">
        <mi>σ</mi>
      </mstyle>
      <mrow/>
    </mrow>
    <annotation encoding="StarMath 5.0"> size 12{σ} {}</annotation>
  </semantics>
</math>
</file>

<file path=Object 4/content.xml><?xml version="1.0" encoding="utf-8"?>
<math xmlns="http://www.w3.org/1998/Math/MathML" display="block">
  <semantics>
    <mrow>
      <mstyle mathsize="12pt">
        <mi>σ</mi>
      </mstyle>
      <mrow/>
    </mrow>
    <annotation encoding="StarMath 5.0"> size 12{σ} {}</annotation>
  </semantics>
</math>
</file>

<file path=Object 5/content.xml><?xml version="1.0" encoding="utf-8"?>
<math xmlns="http://www.w3.org/1998/Math/MathML" display="block">
  <semantics>
    <mrow>
      <mstyle mathsize="12pt">
        <mi>π</mi>
      </mstyle>
      <mrow/>
    </mrow>
    <annotation encoding="StarMath 5.0"> size 12{π} {}</annotation>
  </semantics>
</math>
</file>