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C" style:family="table-column">
      <style:table-column-properties style:column-width="1.0667in"/>
    </style:style>
    <style:style style:name="Table1.D" style:family="table-column">
      <style:table-column-properties style:column-width="1.0653in"/>
    </style:style>
    <style:style style:name="Table1.1" style:family="table-row">
      <style:table-row-properties style:min-row-height="0.385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2" style:family="table">
      <style:table-properties style:width="6.3965in" fo:margin-left="-0.0521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left="-0.0521in" fo:margin-top="0in" fo:margin-bottom="0in" table:align="left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2.13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na_20_sredini">
      <style:paragraph-properties fo:text-align="start" style:justify-single-word="false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b 58%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Standard"><text:bookmark text:name="_GoBack"/>IME IN PRIIMEK:</text:p>
            <text:p text:style-name="Standard"/>
            <text:p text:style-name="Standard"/>
            <text:p text:style-name="Standard"/>
          </table:table-cell>
          <table:table-cell table:style-name="Table1.A1" table:number-rows-spanned="2" office:value-type="string">
            <text:p text:style-name="bold">Popravljanje ocen</text:p>
            <text:p text:style-name="Standard"><text:s text:c="9"/></text:p>
            <text:p text:style-name="postran"><text:s text:c="6"/></text:p>
            <text:p text:style-name="postran"><text:s text:c="11"/>1. konferenca</text:p>
          </table:table-cell>
          <table:table-cell table:style-name="Table1.A1" table:number-columns-spanned="2" office:value-type="string">
            <text:p text:style-name="Standard">OCENA: </text:p>
            <text:p text:style-name="Standard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A1" table:number-rows-spanned="2" office:value-type="string">
            <text:p text:style-name="Standard">Št. točk:</text:p>
            <text:p text:style-name="Standard"/>
            <text:p text:style-name="Standard"><text:s text:c="11"/>/38,0T</text:p>
          </table:table-cell>
          <table:table-cell table:style-name="Table1.A1" table:number-rows-spanned="2" office:value-type="string">
            <text:p text:style-name="Standard"/>
            <text:p text:style-name="Standard"/>
            <text:p text:style-name="Standard"><text:s text:c="18"/>%</text:p>
          </table:table-cell>
        </table:table-row>
        <table:table-row table:style-name="Table1.3">
          <table:table-cell table:style-name="Table1.A1" office:value-type="string">
            <text:p text:style-name="Standard">Razred: 3. letnik</text:p>
          </table:table-cell>
          <table:table-cell table:style-name="Table1.A1" office:value-type="string">
            <text:p text:style-name="P1"/>
          </table:table-cell>
          <table:covered-table-cell/>
          <table:covered-table-cell/>
        </table:table-row>
      </table:table>
      <text:p text:style-name="Standard"><text:s/></text:p>
      <text:p text:style-name="Standard">1. Zakaj se na atom ogljika vežejo ravno štirje atomi vodika (CH<text:span text:style-name="T1">4</text:span>) in ne dva (CH<text:span text:style-name="T1">2</text:span>)? <text:s text:c="5"/>[1,0T]</text:p>
      <text:p text:style-name="Standard">______________________________________________________________________________________________________________________________________________________ </text:p>
      <text:p text:style-name="Standard"/>
      <text:p text:style-name="Standard">2. Kaj je leta 1828 dokazal nemški kemik Friedrich Wöhler?<text:tab/><text:tab/><text:tab/> <text:s text:c="10"/>[1,0T]</text:p>
      <text:p text:style-name="Standard">______________________________________________________________________________________________________________________________________________________ </text:p>
      <text:p text:style-name="Standard"/>
      <text:p text:style-name="Standard">3. Saharozo žarimo z bakrovim(II) oksidom (a). Dokazujemo produkte, ki nastajajo (b). Nato </text:p>
      <text:p text:style-name="Standard"><text:s text:c="4"/>vzamemo šop las in jih skuhamo z raztopino kalijevega hidroksida; uporabimo indikatorski </text:p>
      <text:p text:style-name="Standard"><text:s text:c="4"/>papir (c).</text:p>
      <text:p text:style-name="Standard"/>
      <text:p text:style-name="Standard">a) Napiši enačbo oksidacije saharoze.<text:tab/><text:tab/><text:tab/><text:tab/><text:tab/><text:tab/> <text:s text:c="10"/>[1,0T]</text:p>
      <text:p text:style-name="Standard">______________________________________________________</text:p>
      <text:p text:style-name="Standard"/>
      <text:p text:style-name="Standard">b) Napiši enačbo za dokaz ogljikovega dioksida. <text:tab/><text:tab/><text:tab/><text:tab/><text:tab/> <text:s text:c="10"/>[1,0T]</text:p>
      <text:p text:style-name="Standard">______________________________________________________</text:p>
      <text:p text:style-name="Standard"/>
      <text:p text:style-name="Standard">c) Napiši reakcijo, ki je potekla na indikatorskem papirju. <text:tab/><text:tab/><text:tab/><text:tab/> <text:s text:c="10"/>[1,0T]</text:p>
      <text:p text:style-name="Standard">______________________________________________________ </text:p>
      <text:p text:style-name="Standard"/>
      <text:p text:style-name="Standard">č) Kakšno barvno spremembo opazimo na indikatorskem papirju? Kateri element smo </text:p>
      <text:p text:style-name="Standard"><text:s text:c="4"/>posredno dokazali? __________________________________________________. <text:s text:c="3"/>[1,0T]</text:p>
      <text:p text:style-name="Standard"/>
      <text:p text:style-name="Standard">3. 1. V reakcijski zmesi je bilo 1,71 g sladkorja. Koliko L plina nastane pri n.p.(tistega, ki </text:p>
      <text:p text:style-name="Standard"><text:s text:c="8"/>reagira z apnico)? Upoštevaj prvo urejeno enačbo pod a). <text:s/>M(C<text:span text:style-name="T1">12</text:span>H<text:span text:style-name="T1">22</text:span>O<text:span text:style-name="T1">11</text:span>) = 342 g/mol.</text:p>
      <text:p text:style-name="Standard"><text:tab/><text:tab/><text:tab/><text:tab/><text:tab/><text:tab/><text:tab/><text:tab/><text:tab/><text:tab/><text:tab/> <text:s text:c="10"/>[2,0T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Napiši racionalni formuli najmanj dveh predstavnikov homologne vrste alifatskih </text:p>
      <text:p text:style-name="Standard"><text:s text:c="4"/>acikličnih nerazvejanih ogljikovodikov, ki imajo v isti molekuli tri dvojne vezi med C </text:p>
      <text:p text:style-name="Standard"><text:s text:c="4"/>atomi. Določi jim molekulske formule in izpelji splošno formulo. <text:tab/><text:tab/> <text:s text:c="10"/>[3,0T]</text:p>
      <text:p text:style-name="Standard"/>
      <text:p text:style-name="Standard"/>
      <text:p text:style-name="Standard"/>
      <text:p text:style-name="Standard"><text:soft-page-break/>5. Primerjaj naslednje spojine in izpolni tabelo. <text:tab/><text:tab/><text:tab/><text:tab/><text:tab/> <text:s text:c="10"/>[4,0T]</text:p>
      <text:p text:style-name="Standard"><text:s text:c="87"/>1 <text:s/>2 <text:s text:c="5"/>3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A. benzen</text:p>
          </table:table-cell>
          <table:table-cell table:style-name="Table2.A1" office:value-type="string">
            <text:p text:style-name="Standard">B. H<text:span text:style-name="T1">3</text:span>C-CH=CH<text:span text:style-name="T1">2</text:span></text:p>
          </table:table-cell>
          <table:table-cell table:style-name="Table2.A1" office:value-type="string">
            <text:p text:style-name="Standard">C. metilciklobutan</text:p>
          </table:table-cell>
        </table:table-row>
        <table:table-row table:style-name="Table2.1">
          <table:table-cell table:style-name="Table2.A1" office:value-type="string">
            <text:p text:style-name="Standard">Prostorska razporeditev <text:span text:style-name="T1">(ob C atomih)</text:span></text:p>
          </table:table-cell>
          <table:table-cell table:style-name="Table2.A1" office:value-type="string">
            <text:p text:style-name="Standard">katerikoli C atom</text:p>
          </table:table-cell>
          <table:table-cell table:style-name="Table2.A1" office:value-type="string">
            <text:p text:style-name="Standard">C1</text:p>
            <text:p text:style-name="Standard">C2</text:p>
            <text:p text:style-name="Standard">C3</text:p>
          </table:table-cell>
          <table:table-cell table:style-name="Table2.A1" office:value-type="string">
            <text:p text:style-name="Standard">katerikoli C atom</text:p>
          </table:table-cell>
        </table:table-row>
        <table:table-row table:style-name="Table2.1">
          <table:table-cell table:style-name="Table2.A1" office:value-type="string">
            <text:p text:style-name="Standard">Vrsta ogljikovodika <text:span text:style-name="T1">(alifatski/aromatski, aciklični/ciklični, nasičen/nenasičen)</text:span>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/>
      <text:p text:style-name="Standard">a) Dolžina vezi med 1. in 2. C atomom v spojini B je _______________ kot med 2. in 3. C </text:p>
      <text:p text:style-name="Standard"><text:s text:c="4"/>atomom. Energija vezi med 1. in 2. C atomom v spojini B je ______________ kot med 2. </text:p>
      <text:p text:style-name="Standard"><text:s text:c="4"/>in 3. C atomom. <text:tab/><text:tab/><text:tab/><text:tab/><text:tab/><text:tab/><text:tab/><text:tab/><text:tab/> <text:s text:c="10"/>[1,0T]</text:p>
      <text:p text:style-name="Standard"/>
      <text:p text:style-name="Standard">b) Pojasni, zakaj je benzen energetsko stabilnejša spojina kot cikloheksen?<text:tab/> <text:s text:c="10"/>[1,0T]</text:p>
      <text:p text:style-name="Standard">______________________________________________________________________________________________________________________________________________________ </text:p>
      <text:p text:style-name="Standard"/>
      <text:p text:style-name="Standard">6. Imenovane spojine prikaži z ustreznimi formulami. Poimenuj spojine, kjer so prikazane </text:p>
      <text:p text:style-name="Standard"><text:s text:c="4"/>formule spojin.<text:tab/><text:tab/><text:tab/><text:tab/><text:tab/><text:tab/><text:tab/><text:tab/><text:tab/> <text:s text:c="8"/>[10,0T]</text:p>
      <text:p text:style-name="Standard"/>
      <text:p text:style-name="Standard"/>
      <text:p text:style-name="Standard"/>
      <text:p text:style-name="Standard">CH<text:span text:style-name="T1">3</text:span>-CH(CH<text:span text:style-name="T1">3</text:span>)-CH<text:span text:style-name="T1">2</text:span>-C(CH<text:span text:style-name="T1">3</text:span>)<text:span text:style-name="T1">3</text:span></text:p>
      <text:p text:style-name="Standard"/>
      <text:p text:style-name="Standard"/>
      <text:p text:style-name="Standard">a) -------------------------------------- <text:s text:c="11"/>b) ------------------------------- <text:s text:c="9"/>c) 3-metilbut-1-in</text:p>
      <text:p text:style-name="Standard">a) Molekulska formula: _____________<text:tab/><text:tab/><text:tab/><text:tab/><text:tab/> <text:s text:c="2"/>(skeletna formula)</text:p>
      <text:p text:style-name="Standard">a) Spojina je verižni izomer katerega alkana: 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CH<text:span text:style-name="T1">3</text:span>-CH<text:span text:style-name="T1">2</text:span>-CH(OH)-CHO</text:p>
      <text:p text:style-name="Standard"/>
      <text:p text:style-name="Standard">č) 2-aminoetanojska kislina <text:s text:c="13"/>d) ----------------------------- <text:s text:c="11"/>e) -------------------------</text:p>
      <text:p text:style-name="Standard"><text:s text:c="4"/>(racionalna formul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) 2,3-dimetilpenta-1,3-dien<text:tab/> <text:s text:c="6"/>g) --------------------------------- <text:s text:c="4"/>h) cikloheksanon</text:p>
      <text:p text:style-name="Standard"><text:s text:c="3"/>(skeletna formula)<text:tab/><text:tab/><text:tab/><text:tab/><text:tab/><text:tab/><text:tab/> <text:s text:c="4"/>(skeletna formula)</text:p>
      <text:p text:style-name="Standard">7. Navedenim parom spojin dopiši črko E, če sta spojini enaki, črko R, če sta popolnoma </text:p>
      <text:p text:style-name="Standard"><text:soft-page-break/><text:s text:c="4"/>različni in črki IZ, če sta izomera. Napiši tudi vrsto izomerije, če sta spojini izomera. [3,0T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) --------------------- <text:s text:c="9"/>b) --------------------- <text:s text:c="9"/>c) --------------------- <text:s text:c="9"/>d) ---------------</text:p>
      <text:p text:style-name="Standard"/>
      <text:p text:style-name="Standard"/>
      <text:p text:style-name="Standard">8. <text:span text:style-name="podčrtano_20_Char">Pri nalogah, ki sledijo napiši izomere in jih poimenuj, kjer je zahtevano</text:span>. </text:p>
      <text:p text:style-name="Standard"/>
      <text:p text:style-name="Standard">a) S <text:span text:style-name="postran_20_Char">skeletnimi formulami</text:span> nariši vse možne <text:span text:style-name="podčrtano_20_Char">strukturne</text:span> izomere spojine z molekulsko formulo </text:p>
      <text:p text:style-name="Standard"><text:s text:c="4"/>C<text:span text:style-name="T1">5</text:span>H<text:span text:style-name="T1">8</text:span>. <text:tab/><text:tab/><text:tab/><text:tab/><text:tab/><text:tab/><text:tab/><text:tab/><text:tab/><text:tab/> <text:s text:c="10"/>[3,0T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CH<text:span text:style-name="T1">3</text:span>C<draw:frame draw:style-name="fr2" text:anchor-type="as-char" svg:width="0.1563in" svg:height="0.1354in" draw:z-index="4"><draw:object xlink:href="./Object 1" xlink:type="simple" xlink:show="embed" xlink:actuate="onLoad"/><draw:image xlink:href="./ObjectReplacements/Object 1" xlink:type="simple" xlink:show="embed" xlink:actuate="onLoad"/></draw:frame>CCH<text:span text:style-name="T1">2</text:span>CH<text:span text:style-name="T1">2</text:span>CH<text:span text:style-name="T1">3<text:tab/><text:tab/><text:tab/><text:tab/><text:tab/><text:tab/><text:tab/><text:tab/> <text:s text:c="15"/></text:span>[1,5T]</text:p>
      <text:p text:style-name="Standard"/>
      <text:p text:style-name="Standard">Nariši funkcionalni izomer (<text:span text:style-name="postran_20_Char">skeletna</text:span> formula) spojine b):</text:p>
      <text:p text:style-name="Standard"><text:s/><text:tab/><text:tab/><text:tab/><text:tab/><text:tab/><text:tab/><text:tab/><text:tab/><text:tab/></text:p>
      <text:p text:style-name="Standard">Ime izomera: ______________________ </text:p>
      <text:p text:style-name="Standard"/>
      <text:p text:style-name="Standard"/>
      <text:p text:style-name="Standard">c)</text:p>
      <text:p text:style-name="Standard"/>
      <text:p text:style-name="Standard"><text:tab/><text:tab/></text:p>
      <text:p text:style-name="Standard"/>
      <text:p text:style-name="Standard"><text:tab/><text:tab/><text:tab/><text:tab/><text:tab/>Nariši verižni izomer (<text:span text:style-name="postran_20_Char">racionalna</text:span> formula), ki ima </text:p>
      <text:p text:style-name="Standard"><text:s text:c="59"/>najvišje vrelišče od spojine, ki je narisana. <text:s/><text:tab/> <text:s text:c="10"/>[1,5T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me izomera: ________________________________ </text:p>
      <text:p text:style-name="Standard"/>
      <text:p text:style-name="Standard">č) Prikaži oba geometrijska izomera snovi CH<text:span text:style-name="T1">3</text:span>CH<text:span text:style-name="T1">2</text:span>CBr=CBrCH<text:span text:style-name="T1">2</text:span>CH<text:span text:style-name="T1">3</text:span>, ju imenuj in dopolni </text:p>
      <text:p text:style-name="Standard"><text:soft-page-break/><text:s text:c="4"/>tabelo. <text:tab/><text:tab/><text:tab/><text:tab/><text:tab/><text:tab/><text:tab/><text:tab/><text:tab/><text:tab/> <text:s text:c="10"/>[2,0T]</text:p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Standard">Prikaz izomera (s skeletno formulo)</text:p>
            <text:p text:style-name="Standard"/>
            <text:p text:style-name="Standard"/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>Ime izomera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</table:table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tyle="italic" fo:font-weight="bold" style:font-style-asian="italic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podčrtano" style:family="paragraph" style:parent-style-name="Standard" style:next-style-name="Standard" style:default-outline-level="">
      <style:text-properties style:text-underline-style="solid" style:text-underline-width="auto" style:text-underline-color="font-color"/>
    </style:style>
    <style:style style:name="podčrtano_20_in_20_odebeljeno" style:display-name="podčrtano in odebeljeno" style:family="paragraph" style:parent-style-name="Standard" style:next-style-name="Standard" style:default-outline-level="">
      <style:text-properties style:text-underline-style="solid" style:text-underline-width="auto" style:text-underline-color="font-color" fo:font-weight="bold" style:font-weight-asian="bold"/>
    </style:style>
    <style:style style:name="na_20_sredini" style:display-name="na sredini" style:family="paragraph" style:parent-style-name="Standard" style:next-style-name="Standard" style:default-outline-level="">
      <style:paragraph-properties fo:text-align="center" style:justify-single-word="false"/>
    </style:style>
    <style:style style:name="bold" style:family="paragraph" style:parent-style-name="Standard" style:nex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postran" style:family="paragraph" style:parent-style-name="Standard" style:next-style-name="Standard" style:default-outline-level=""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ostran_20_Char" style:display-name="postran Char" style:family="text">
      <style:text-properties fo:font-size="12pt" fo:language="sl" fo:country="SI" fo:font-style="italic" style:font-size-asian="12pt" style:language-asian="sl" style:country-asian="SI" style:font-style-asian="italic" style:font-size-complex="12pt" style:language-complex="ar" style:country-complex="SA"/>
    </style:style>
    <style:style style:name="podčrtano_20_Char" style:display-name="podčrtano Char" style:family="text">
      <style:text-properties fo:font-size="12pt" fo:language="sl" fo:country="SI" style:text-underline-style="solid" style:text-underline-width="auto" style:text-underline-color="font-color" style:font-size-asian="12pt" style:language-asian="sl" style:country-asian="SI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podčrtano">Kriterij ocenjevanja glede na število doseženih točk: 50% zd, 63% db, 78% pd, 90% odl</text:p>
      </style:header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3" meta:image-count="0" meta:object-count="1" meta:page-count="4" meta:paragraph-count="82" meta:word-count="460" meta:character-count="4510" meta:non-whitespace-character-count="3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equiv } {}</annotation>
  </semantics>
</math>
</file>