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style>
    <style:style style:name="P2" style:family="paragraph" style:parent-style-name="Standard">
      <style:paragraph-properties fo:line-height="150%"/>
      <style:text-properties fo:font-size="16pt" fo:font-weight="bold" style:font-size-asian="16pt" style:font-weight-asian="bold" style:font-size-complex="16pt"/>
    </style:style>
    <style:style style:name="P3" style:family="paragraph" style:parent-style-name="Standard">
      <style:paragraph-properties fo:line-height="150%" fo:text-align="justify" style:justify-single-word="false"/>
      <style:text-properties fo:font-size="16pt" fo:font-weight="bold" style:font-size-asian="16pt" style:font-weight-asian="bold" style:font-size-complex="16pt"/>
    </style:style>
    <style:style style:name="P4" style:family="paragraph" style:parent-style-name="Standard">
      <style:paragraph-properties fo:line-height="150%"/>
    </style:style>
    <style:style style:name="P5" style:family="paragraph" style:parent-style-name="Standard" style:list-style-name="WWNum3">
      <style:paragraph-properties fo:line-height="150%"/>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3">
      <style:paragraph-properties fo:line-height="150%" fo:text-align="justify" style:justify-single-word="false"/>
    </style:style>
    <style:style style:name="P8" style:family="paragraph" style:parent-style-name="Standard" style:list-style-name="WWNum3">
      <style:paragraph-properties fo:line-height="150%" fo:text-align="justify" style:justify-single-word="false">
        <style:tab-stops>
          <style:tab-stop style:position="0.3752in"/>
        </style:tab-stops>
      </style:paragraph-properties>
    </style:style>
    <style:style style:name="P9" style:family="paragraph" style:parent-style-name="Standard">
      <style:paragraph-properties fo:line-height="150%"/>
      <style:text-properties fo:font-weight="bold" style:font-weight-asian="bold"/>
    </style:style>
    <style:style style:name="P10" style:family="paragraph" style:parent-style-name="Standard">
      <style:paragraph-properties fo:line-height="150%" fo:text-align="justify" style:justify-single-word="false"/>
      <style:text-properties fo:font-weight="bold" style:font-weight-asian="bold"/>
    </style:style>
    <style:style style:name="P11" style:family="paragraph" style:parent-style-name="Standard">
      <style:paragraph-properties fo:line-height="150%"/>
      <style:text-properties fo:font-size="14pt" fo:font-style="italic" fo:font-weight="bold" style:font-size-asian="14pt" style:font-style-asian="italic" style:font-weight-asian="bold" style:font-size-complex="14pt"/>
    </style:style>
    <style:style style:name="P12" style:family="paragraph" style:parent-style-name="Standard">
      <style:paragraph-properties fo:line-height="150%" fo:text-align="justify" style:justify-single-word="false"/>
      <style:text-properties fo:font-size="14pt" fo:font-style="italic" fo:font-weight="bold" style:font-size-asian="14pt" style:font-style-asian="italic" style:font-weight-asian="bold" style:font-size-complex="14pt"/>
    </style:style>
    <style:style style:name="P13" style:family="paragraph" style:parent-style-name="Standard">
      <style:paragraph-properties fo:line-height="150%"/>
      <style:text-properties fo:font-size="14pt" style:font-size-asian="14pt" style:font-size-complex="14pt"/>
    </style:style>
    <style:style style:name="P14" style:family="paragraph" style:parent-style-name="Standard">
      <style:paragraph-properties fo:line-height="150%" fo:text-align="justify" style:justify-single-word="false"/>
      <style:text-properties fo:font-size="14pt" style:font-size-asian="14pt" style:font-size-complex="14pt"/>
    </style:style>
    <style:style style:name="P15" style:family="paragraph" style:parent-style-name="Standard" style:list-style-name="WWNum15">
      <style:paragraph-properties fo:margin-left="1in" fo:margin-right="0in" fo:line-height="150%" fo:text-indent="-0.25in" style:auto-text-indent="false">
        <style:tab-stops>
          <style:tab-stop style:position="1in"/>
        </style:tab-stops>
      </style:paragraph-properties>
    </style:style>
    <style:style style:name="P16" style:family="paragraph" style:parent-style-name="Standard" style:list-style-name="WWNum16">
      <style:paragraph-properties fo:margin-left="1in" fo:margin-right="0in" fo:line-height="150%" fo:text-indent="-0.25in" style:auto-text-indent="false">
        <style:tab-stops>
          <style:tab-stop style:position="1in"/>
        </style:tab-stops>
      </style:paragraph-properties>
    </style:style>
    <style:style style:name="P17" style:family="paragraph" style:parent-style-name="Standard" style:list-style-name="WWNum17">
      <style:paragraph-properties fo:margin-left="1in" fo:margin-right="0in" fo:line-height="150%" fo:text-indent="-0.25in" style:auto-text-indent="false">
        <style:tab-stops>
          <style:tab-stop style:position="1in"/>
        </style:tab-stops>
      </style:paragraph-properties>
    </style:style>
    <style:style style:name="P18" style:family="paragraph" style:parent-style-name="Standard" style:list-style-name="WWNum18">
      <style:paragraph-properties fo:margin-left="1in" fo:margin-right="0in" fo:line-height="150%" fo:text-indent="-0.25in" style:auto-text-indent="false">
        <style:tab-stops>
          <style:tab-stop style:position="1in"/>
        </style:tab-stops>
      </style:paragraph-properties>
    </style:style>
    <style:style style:name="P19" style:family="paragraph" style:parent-style-name="Standard" style:list-style-name="WWNum19">
      <style:paragraph-properties fo:margin-left="1in" fo:margin-right="0in" fo:line-height="150%" fo:text-indent="-0.25in" style:auto-text-indent="false">
        <style:tab-stops>
          <style:tab-stop style:position="1in"/>
        </style:tab-stops>
      </style:paragraph-properties>
    </style:style>
    <style:style style:name="P20" style:family="paragraph" style:parent-style-name="Standard" style:list-style-name="WWNum20">
      <style:paragraph-properties fo:margin-left="1in" fo:margin-right="0in" fo:line-height="150%" fo:text-indent="-0.25in" style:auto-text-indent="false">
        <style:tab-stops>
          <style:tab-stop style:position="1in"/>
        </style:tab-stops>
      </style:paragraph-properties>
    </style:style>
    <style:style style:name="P21" style:family="paragraph" style:parent-style-name="Standard" style:list-style-name="WWNum21">
      <style:paragraph-properties fo:margin-left="1in" fo:margin-right="0in" fo:line-height="150%" fo:text-indent="-0.25in" style:auto-text-indent="false">
        <style:tab-stops>
          <style:tab-stop style:position="1in"/>
        </style:tab-stops>
      </style:paragraph-properties>
    </style:style>
    <style:style style:name="P22" style:family="paragraph" style:parent-style-name="Standard" style:list-style-name="WWNum22">
      <style:paragraph-properties fo:margin-left="1in" fo:margin-right="0in" fo:line-height="150%" fo:text-indent="-0.25in" style:auto-text-indent="false">
        <style:tab-stops>
          <style:tab-stop style:position="1in"/>
        </style:tab-stops>
      </style:paragraph-properties>
    </style:style>
    <style:style style:name="P23" style:family="paragraph" style:parent-style-name="Standard" style:list-style-name="WWNum5">
      <style:paragraph-properties fo:margin-left="1in" fo:margin-right="0in" fo:line-height="150%" fo:text-indent="-0.25in" style:auto-text-indent="false">
        <style:tab-stops>
          <style:tab-stop style:position="1in"/>
        </style:tab-stops>
      </style:paragraph-properties>
    </style:style>
    <style:style style:name="P24" style:family="paragraph" style:parent-style-name="Standard" style:list-style-name="WWNum6">
      <style:paragraph-properties fo:margin-left="1in" fo:margin-right="0in" fo:line-height="150%" fo:text-indent="-0.25in" style:auto-text-indent="false">
        <style:tab-stops>
          <style:tab-stop style:position="1in"/>
        </style:tab-stops>
      </style:paragraph-properties>
    </style:style>
    <style:style style:name="P25" style:family="paragraph" style:parent-style-name="Standard" style:list-style-name="WWNum7">
      <style:paragraph-properties fo:margin-left="1in" fo:margin-right="0in" fo:line-height="150%" fo:text-indent="-0.25in" style:auto-text-indent="false">
        <style:tab-stops>
          <style:tab-stop style:position="1in"/>
        </style:tab-stops>
      </style:paragraph-properties>
    </style:style>
    <style:style style:name="P26" style:family="paragraph" style:parent-style-name="Standard" style:list-style-name="WWNum8">
      <style:paragraph-properties fo:margin-left="1in" fo:margin-right="0in" fo:line-height="150%" fo:text-indent="-0.25in" style:auto-text-indent="false">
        <style:tab-stops>
          <style:tab-stop style:position="1in"/>
        </style:tab-stops>
      </style:paragraph-properties>
    </style:style>
    <style:style style:name="P27" style:family="paragraph" style:parent-style-name="Standard" style:list-style-name="WWNum9">
      <style:paragraph-properties fo:margin-left="1in" fo:margin-right="0in" fo:line-height="150%" fo:text-indent="-0.25in" style:auto-text-indent="false">
        <style:tab-stops>
          <style:tab-stop style:position="1in"/>
        </style:tab-stops>
      </style:paragraph-properties>
    </style:style>
    <style:style style:name="P28" style:family="paragraph" style:parent-style-name="Standard" style:list-style-name="WWNum4">
      <style:paragraph-properties fo:margin-left="1in" fo:margin-right="0in" fo:line-height="150%" fo:text-align="justify" style:justify-single-word="false" fo:text-indent="-0.25in" style:auto-text-indent="false">
        <style:tab-stops>
          <style:tab-stop style:position="1in"/>
        </style:tab-stops>
      </style:paragraph-properties>
    </style:style>
    <style:style style:name="P29" style:family="paragraph" style:parent-style-name="Standard" style:list-style-name="WWNum13">
      <style:paragraph-properties fo:margin-left="1in" fo:margin-right="0in" fo:line-height="150%" fo:text-align="justify" style:justify-single-word="false" fo:text-indent="-0.25in" style:auto-text-indent="false">
        <style:tab-stops>
          <style:tab-stop style:position="1in"/>
        </style:tab-stops>
      </style:paragraph-properties>
    </style:style>
    <style:style style:name="P30" style:family="paragraph" style:parent-style-name="Standard" style:list-style-name="WWNum23">
      <style:paragraph-properties fo:margin-left="1in" fo:margin-right="0in" fo:line-height="150%" fo:text-align="justify" style:justify-single-word="false" fo:text-indent="-0.25in" style:auto-text-indent="false">
        <style:tab-stops>
          <style:tab-stop style:position="1in"/>
        </style:tab-stops>
      </style:paragraph-properties>
    </style:style>
    <style:style style:name="P31" style:family="paragraph" style:parent-style-name="Standard" style:list-style-name="WWNum14">
      <style:paragraph-properties fo:margin-left="1in" fo:margin-right="0in" fo:line-height="150%" fo:text-align="justify" style:justify-single-word="false" fo:text-indent="-0.25in" style:auto-text-indent="false">
        <style:tab-stops>
          <style:tab-stop style:position="1in"/>
        </style:tab-stops>
      </style:paragraph-properties>
    </style:style>
    <style:style style:name="P32" style:family="paragraph" style:parent-style-name="Standard" style:list-style-name="WWNum10">
      <style:paragraph-properties fo:margin-left="1in" fo:margin-right="0in" fo:line-height="150%" fo:text-align="justify" style:justify-single-word="false" fo:text-indent="-0.25in" style:auto-text-indent="false">
        <style:tab-stops>
          <style:tab-stop style:position="1in"/>
        </style:tab-stops>
      </style:paragraph-properties>
    </style:style>
    <style:style style:name="P33" style:family="paragraph" style:parent-style-name="Standard" style:list-style-name="WWNum11">
      <style:paragraph-properties fo:margin-left="1in" fo:margin-right="0in" fo:line-height="150%" fo:text-align="justify" style:justify-single-word="false" fo:text-indent="-0.25in" style:auto-text-indent="false">
        <style:tab-stops>
          <style:tab-stop style:position="1in"/>
        </style:tab-stops>
      </style:paragraph-properties>
    </style:style>
    <style:style style:name="P34" style:family="paragraph" style:parent-style-name="Standard" style:list-style-name="WWNum12">
      <style:paragraph-properties fo:margin-left="1in" fo:margin-right="0in" fo:line-height="150%" fo:text-align="justify" style:justify-single-word="false" fo:text-indent="-0.25in" style:auto-text-indent="false">
        <style:tab-stops>
          <style:tab-stop style:position="1in"/>
        </style:tab-stops>
      </style:paragraph-properties>
    </style:style>
    <style:style style:name="P35" style:family="paragraph" style:parent-style-name="Standard">
      <style:paragraph-properties fo:margin-left="0.75in" fo:margin-right="0in" fo:line-height="150%" fo:text-indent="0in" style:auto-text-indent="false"/>
    </style:style>
    <style:style style:name="P36" style:family="paragraph" style:parent-style-name="Standard">
      <style:paragraph-properties fo:margin-left="0.75in" fo:margin-right="0in" fo:line-height="150%" fo:text-align="justify" style:justify-single-word="false" fo:text-indent="0in" style:auto-text-indent="false"/>
    </style:style>
    <style:style style:name="P37" style:family="paragraph" style:parent-style-name="Standard">
      <style:paragraph-properties fo:line-height="150%" fo:break-before="page"/>
    </style:style>
    <style:style style:name="P38" style:family="paragraph" style:parent-style-name="Standard">
      <style:paragraph-properties fo:line-height="150%" fo:text-align="justify" style:justify-single-word="false" fo:break-before="page"/>
    </style:style>
    <style:style style:name="P39" style:family="paragraph" style:parent-style-name="Standard" style:list-style-name="WWNum3">
      <style:paragraph-properties fo:margin-left="0.3752in" fo:margin-right="0in" fo:line-height="150%" fo:text-align="justify" style:justify-single-word="false" fo:text-indent="-0.3752in" style:auto-text-indent="false">
        <style:tab-stops/>
      </style:paragraph-properties>
    </style:style>
    <style:style style:name="P40" style:family="paragraph" style:parent-style-name="Standard" style:master-page-name="Standard">
      <style:paragraph-properties style:page-number="auto"/>
    </style:style>
    <style:style style:name="T1" style:family="text">
      <style:text-properties fo:font-size="16pt" fo:font-weight="bold" style:font-size-asian="16pt" style:font-weight-asian="bold" style:font-size-complex="16pt"/>
    </style:style>
    <style:style style:name="T2" style:family="text">
      <style:text-properties fo:font-size="16pt" style:font-size-asian="16pt" style:font-size-complex="16pt"/>
    </style:style>
    <style:style style:name="T3" style:family="text">
      <style:text-properties fo:font-weight="bold" style:font-weight-asian="bold"/>
    </style:style>
    <style:style style:name="T4" style:family="text">
      <style:text-properties style:text-underline-style="solid" style:text-underline-width="auto" style:text-underline-color="font-color"/>
    </style:style>
    <style:style style:name="T5" style:family="text">
      <style:text-properties style:text-position="super 58%"/>
    </style:style>
    <style:style style:name="T6" style:family="text">
      <style:text-properties style:text-position="sub 58%"/>
    </style:style>
    <style:style style:name="T7" style:family="text">
      <style:text-properties style:text-position="sub 58%" fo:font-weight="bold" style:font-weight-asian="bold"/>
    </style:style>
    <style:style style:name="T8" style:family="text">
      <style:text-properties fo:font-size="14pt" fo:font-style="italic" fo:font-weight="bold" style:font-size-asian="14pt" style:font-style-asian="italic" style:font-weight-asian="bold" style:font-size-complex="14pt"/>
    </style:style>
    <style:style style:name="T9"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bookmark text:name="_GoBack"/><text:span text:style-name="T1">OSNOVE</text:span></text:p>
      <text:p text:style-name="P1"/>
      <text:list xml:id="list1426666783" text:style-name="WWNum3">
        <text:list-item>
          <text:p text:style-name="P5"><text:span text:style-name="T3">Na katera področja razdelimo elemente v periodnem sistemu glede na podlupine?</text:span></text:p>
        </text:list-item>
      </text:list>
      <text:p text:style-name="P4">Razdelimo jih na s, p, d in f področje</text:p>
      <text:p text:style-name="P4"/>
      <text:list xml:id="list115625271652487" text:continue-numbering="true" text:style-name="WWNum3">
        <text:list-item>
          <text:p text:style-name="P5"><text:span text:style-name="T3">Kateri elementi so v področju s, kateri v p, kateri v d in kateri v f?</text:span></text:p>
        </text:list-item>
      </text:list>
      <text:list xml:id="list1186847461" text:style-name="WWNum15">
        <text:list-item>
          <text:p text:style-name="P15">v področju <text:span text:style-name="T3">s </text:span>so elementi prve in druge skupine</text:p>
        </text:list-item>
        <text:list-item>
          <text:p text:style-name="P15">v področju <text:span text:style-name="T3">p </text:span>so elementi od 3. do 8. skupine</text:p>
        </text:list-item>
        <text:list-item>
          <text:p text:style-name="P15">v področju <text:span text:style-name="T3">d</text:span> so prehodni elementi</text:p>
        </text:list-item>
        <text:list-item>
          <text:p text:style-name="P15">v področju <text:span text:style-name="T3">f</text:span> so lantanoidi in aktinoidi</text:p>
        </text:list-item>
      </text:list>
      <text:p text:style-name="P4"/>
      <text:list xml:id="list115624310094801" text:continue-list="list115625271652487" text:style-name="WWNum3">
        <text:list-item>
          <text:p text:style-name="P5"><text:span text:style-name="T3">Katere so pomembne lastnosti kovin?</text:span></text:p>
        </text:list-item>
      </text:list>
      <text:list xml:id="list3624563051" text:style-name="WWNum16">
        <text:list-item>
          <text:p text:style-name="P16">so kovne in tanljive</text:p>
        </text:list-item>
        <text:list-item>
          <text:p text:style-name="P16">lahko so trdne (npr. železo) in mehke (alkalijske kovine)</text:p>
        </text:list-item>
        <text:list-item>
          <text:p text:style-name="P16">tvorijo zlitine</text:p>
        </text:list-item>
        <text:list-item>
          <text:p text:style-name="P16">prevajajo električni tok</text:p>
        </text:list-item>
        <text:list-item>
          <text:p text:style-name="P16">so dobri prevodniki toplote</text:p>
        </text:list-item>
        <text:list-item>
          <text:p text:style-name="P16">imajo kovinski sijaj</text:p>
        </text:list-item>
      </text:list>
      <text:p text:style-name="P4"/>
      <text:list xml:id="list115624632547029" text:continue-list="list115624310094801" text:style-name="WWNum3">
        <text:list-item>
          <text:p text:style-name="P5"><text:span text:style-name="T3">Kaj so zlitine?</text:span></text:p>
        </text:list-item>
      </text:list>
      <text:p text:style-name="P4">So homogene zmesi dveh kovin, ki imajo drugačne lastnosti od kovin iz katerih so narejene. Primer je prstan (baker + zlato = dovolj trdno da se ne deformira)</text:p>
      <text:p text:style-name="P4"/>
      <text:list xml:id="list115624389286966" text:continue-numbering="true" text:style-name="WWNum3">
        <text:list-item>
          <text:p text:style-name="P5"><text:span text:style-name="T3">Lastnosti nekovin!</text:span></text:p>
        </text:list-item>
      </text:list>
      <text:list xml:id="list3207953105" text:style-name="WWNum17">
        <text:list-item>
          <text:p text:style-name="P17">nimajo kovinskih lastnosti</text:p>
        </text:list-item>
        <text:list-item>
          <text:p text:style-name="P17">ne prevajajo električnega toka (izjema grafit)</text:p>
        </text:list-item>
        <text:list-item>
          <text:p text:style-name="P17">slabo prevajajo toploto (izjema diamant)</text:p>
        </text:list-item>
        <text:list-item>
          <text:p text:style-name="P17">so v vseh agregatnih stanjih</text:p>
        </text:list-item>
        <text:list-item>
          <text:p text:style-name="P17">njihove lastnosti so odvisne od vezi med delci</text:p>
        </text:list-item>
        <text:list-item>
          <text:p text:style-name="P17">najdemo jih v obliki <text:span text:style-name="T4">spojin</text:span> (npr. lesu, steklu, plastiki) in <text:span text:style-name="T4">elementarnem</text:span> stanju (zrak : kisik)</text:p>
        </text:list-item>
        <text:list-item>
          <text:p text:style-name="P17">so v različnih agregatnih stanjih pri sobni temperaturi (večina je trdnih)</text:p>
        </text:list-item>
        <text:list-item>
          <text:p text:style-name="P17"><text:soft-page-break/>ko so v trdnem agregatnem stanju niso kovne in tanljive</text:p>
        </text:list-item>
      </text:list>
      <text:p text:style-name="P4"/>
      <text:list xml:id="list115624831836488" text:continue-list="list115624389286966" text:style-name="WWNum3">
        <text:list-item>
          <text:p text:style-name="P5"><text:span text:style-name="T3">Katere so pomembne lastnosti polkovin?</text:span></text:p>
        </text:list-item>
      </text:list>
      <text:list xml:id="list613168853" text:style-name="WWNum18">
        <text:list-item>
          <text:p text:style-name="P18">so podobne kovinam, ker prevajajo električni tok (polprevodniki)</text:p>
        </text:list-item>
        <text:list-item>
          <text:p text:style-name="P18">so podobne nekovinam, ker tvorijo kovalentne spojine</text:p>
        </text:list-item>
      </text:list>
      <text:p text:style-name="P4"/>
      <text:list xml:id="list115624169584287" text:continue-list="list115624831836488" text:style-name="WWNum3">
        <text:list-item>
          <text:p text:style-name="P5"><text:span text:style-name="T3">Kako nastanejo ionske spojine in kaj nastane pri tem?</text:span></text:p>
        </text:list-item>
      </text:list>
      <text:p text:style-name="P4">Kovina + nekovina = kovinski kation in nekovinski anion</text:p>
      <text:p text:style-name="P4">Primer je Natrijev klorid: NaCl = Na<text:span text:style-name="T5">+</text:span> + Cl<text:span text:style-name="T5">-</text:span></text:p>
      <text:p text:style-name="P4"/>
      <text:list xml:id="list115625616690074" text:continue-numbering="true" text:style-name="WWNum3">
        <text:list-item>
          <text:p text:style-name="P5"><text:span text:style-name="T3">Kako nastane kovalentna spojina?</text:span></text:p>
        </text:list-item>
      </text:list>
      <text:list xml:id="list3746736754" text:style-name="WWNum19">
        <text:list-item>
          <text:p text:style-name="P19">nekovina + nekovina</text:p>
        </text:list-item>
        <text:list-item>
          <text:p text:style-name="P19">nekovina + polkovina</text:p>
        </text:list-item>
      </text:list>
      <text:p text:style-name="P4"/>
      <text:list xml:id="list115624091472726" text:continue-list="list115625616690074" text:style-name="WWNum3">
        <text:list-item>
          <text:p text:style-name="P5"><text:span text:style-name="T3">Kateri so ionski oksidi in kateri kovalentni oksidi?</text:span></text:p>
        </text:list-item>
      </text:list>
      <text:list xml:id="list1988190026" text:style-name="WWNum20">
        <text:list-item>
          <text:p text:style-name="P20">kovinski oksidi so ionski</text:p>
        </text:list-item>
        <text:list-item>
          <text:p text:style-name="P20">nekovinski oksidi so kovalentni</text:p>
        </text:list-item>
      </text:list>
      <text:p text:style-name="P4"/>
      <text:list xml:id="list115625487264676" text:continue-list="list115624091472726" text:style-name="WWNum3">
        <text:list-item>
          <text:p text:style-name="P5"><text:span text:style-name="T3">Kateri oksidi imajo kisli in kateri bazični značaj?</text:span></text:p>
        </text:list-item>
      </text:list>
      <text:list xml:id="list115624186506644" text:continue-list="list1988190026" text:style-name="WWNum20">
        <text:list-item>
          <text:p text:style-name="P20">kovalentni oksidi imajo kisel značaj</text:p>
        </text:list-item>
        <text:list-item>
          <text:p text:style-name="P20">ionski oksidi imajo bazičen značaj</text:p>
        </text:list-item>
      </text:list>
      <text:p text:style-name="P9"/>
      <text:list xml:id="list115624200372507" text:continue-list="list115625487264676" text:style-name="WWNum3">
        <text:list-item>
          <text:p text:style-name="P5"><text:span text:style-name="T3">Kaj so amfoterne spojine?</text:span></text:p>
        </text:list-item>
      </text:list>
      <text:p text:style-name="P4">So spojine, ki imajo kisli in bazični značaj.</text:p>
      <text:p text:style-name="P4"/>
      <text:list xml:id="list115624180561392" text:continue-numbering="true" text:style-name="WWNum3">
        <text:list-item>
          <text:p text:style-name="P5"><text:span text:style-name="T3">Kaj nam pove reaktivnost spojin?</text:span></text:p>
        </text:list-item>
      </text:list>
      <text:p text:style-name="P4">Reaktivnost spojin nam pove kako lahko se kovina oksidira.</text:p>
      <text:p text:style-name="P4"/>
      <text:list xml:id="list115624974522201" text:continue-numbering="true" text:style-name="WWNum3">
        <text:list-item>
          <text:p text:style-name="P5"><text:span text:style-name="T3">Ali se kovine oksidirajo ali reducirajo?</text:span></text:p>
        </text:list-item>
      </text:list>
      <text:p text:style-name="P4">Kovine se oksidirajo in so reducenti.</text:p>
      <text:p text:style-name="P4"/>
      <text:list xml:id="list115625809116652" text:continue-numbering="true" text:style-name="WWNum3">
        <text:list-item>
          <text:p text:style-name="P5"><text:soft-page-break/><text:span text:style-name="T3">Po čem ocenjujemo reaktivnost kovin in po čem nekovin?</text:span></text:p>
        </text:list-item>
      </text:list>
      <text:list xml:id="list2609170118" text:style-name="WWNum21">
        <text:list-item>
          <text:p text:style-name="P21">reaktivnost kovin ocenjujemo po redukcijski moči</text:p>
        </text:list-item>
        <text:list-item>
          <text:p text:style-name="P21">reaktivnost nekovin ocenjujemo po oksidacijski sposobnosti</text:p>
        </text:list-item>
      </text:list>
      <text:p text:style-name="P4"/>
      <text:p text:style-name="P4"/>
      <text:list xml:id="list115624753129079" text:continue-list="list115625809116652" text:style-name="WWNum3">
        <text:list-item>
          <text:p text:style-name="P5"><text:span text:style-name="T3">Kako se povečuje kislost oksidov po periodi?</text:span></text:p>
        </text:list-item>
      </text:list>
      <text:p text:style-name="P4">Od leve proti desni.</text:p>
      <text:p text:style-name="P4"/>
      <text:list xml:id="list115623812144496" text:continue-numbering="true" text:style-name="WWNum3">
        <text:list-item>
          <text:p text:style-name="P5"><text:span text:style-name="T3">Kako se povečuje bazičnost oksidov po skupini?</text:span></text:p>
        </text:list-item>
      </text:list>
      <text:p text:style-name="P4">Od zgoraj navzdol.</text:p>
      <text:p text:style-name="P4"/>
      <text:list xml:id="list115625588989225" text:continue-numbering="true" text:style-name="WWNum3">
        <text:list-item>
          <text:p text:style-name="P5"><text:span text:style-name="T3">Kako narašča oksidacijska moč nekovin glede na periodni sistem?</text:span></text:p>
        </text:list-item>
      </text:list>
      <text:list xml:id="list3957020485" text:style-name="WWNum22">
        <text:list-item>
          <text:p text:style-name="P22">po skupini: od spodaj navzgor</text:p>
        </text:list-item>
        <text:list-item>
          <text:p text:style-name="P22">po periodi: od leve proti desni</text:p>
        </text:list-item>
      </text:list>
      <text:list xml:id="list115624569161943" text:continue-list="list115625588989225" text:style-name="WWNum3">
        <text:list-item>
          <text:p text:style-name="P5"><text:span text:style-name="T3">Kako naraščajo kovinske lastnosti glede na periodni sistem?</text:span></text:p>
        </text:list-item>
      </text:list>
      <text:list xml:id="list115624893874556" text:continue-list="list3957020485" text:style-name="WWNum22">
        <text:list-item>
          <text:p text:style-name="P22">po skupini: od zgoraj navzdol</text:p>
        </text:list-item>
        <text:list-item>
          <text:p text:style-name="P22">po periodi: od desne proti levi</text:p>
        </text:list-item>
      </text:list>
      <text:p text:style-name="P4"/>
      <text:list xml:id="list115624209810420" text:continue-list="list115624569161943" text:style-name="WWNum3">
        <text:list-item>
          <text:p text:style-name="P5"><text:span text:style-name="T3">Kako naraščajo nekovinske lastnosti glede na periodni sistem?</text:span></text:p>
        </text:list-item>
      </text:list>
      <text:list xml:id="list115624972059163" text:continue-list="list115624893874556" text:style-name="WWNum22">
        <text:list-item>
          <text:p text:style-name="P22">po skupini: od zgoraj navzdol</text:p>
        </text:list-item>
        <text:list-item>
          <text:p text:style-name="P22">po periodi: od leve proti desni</text:p>
        </text:list-item>
      </text:list>
      <text:p text:style-name="P4"/>
      <text:list xml:id="list115624029448893" text:continue-list="list115624209810420" text:style-name="WWNum3">
        <text:list-item>
          <text:p text:style-name="P5"><text:span text:style-name="T3">Kako narašča jakost kislin in kako jakost baz glede na periodni sistem?</text:span></text:p>
        </text:list-item>
      </text:list>
      <text:list xml:id="list115624745322463" text:continue-list="list115624972059163" text:style-name="WWNum22">
        <text:list-item>
          <text:p text:style-name="P22">baze: po skupini navzgor</text:p>
        </text:list-item>
        <text:list-item>
          <text:p text:style-name="P22">kisline: po skupini navzdol</text:p>
        </text:list-item>
      </text:list>
      <text:p text:style-name="P4"/>
      <text:list xml:id="list115625789499734" text:continue-list="list115624029448893" text:style-name="WWNum3">
        <text:list-item>
          <text:p text:style-name="P5"><text:span text:style-name="T3">V katero smer glede na periodni sistem se tvorijo kovalentne spojine in v katero smer se tvorijo ionske spojine?</text:span></text:p>
        </text:list-item>
      </text:list>
      <text:list xml:id="list115624381891283" text:continue-list="list115624745322463" text:style-name="WWNum22">
        <text:list-item>
          <text:p text:style-name="P22">ionske spojine: od desne proti levi po periodi</text:p>
        </text:list-item>
        <text:list-item>
          <text:p text:style-name="P22">kovalentne spojine: od leve proti desni po periodi</text:p>
        </text:list-item>
      </text:list>
      <text:p text:style-name="P4"/>
      <text:list xml:id="list115624511379889" text:continue-list="list115625789499734" text:style-name="WWNum3">
        <text:list-item>
          <text:p text:style-name="P5"><text:soft-page-break/><text:span text:style-name="T3">V katero smer, glede na periodni sistem, so kovine močni reducenti in v katero smer šibki?</text:span></text:p>
        </text:list-item>
      </text:list>
      <text:list xml:id="list115625465000537" text:continue-list="list115624381891283" text:style-name="WWNum22">
        <text:list-item>
          <text:p text:style-name="P22">močni reducenti: od desne proti levi po periodi</text:p>
        </text:list-item>
        <text:list-item>
          <text:p text:style-name="P22">šibki reducenti: od leve proti desni po periodi</text:p>
        </text:list-item>
      </text:list>
      <text:p text:style-name="P4"/>
      <text:p text:style-name="P4"/>
      <text:p text:style-name="P4"/>
      <text:p text:style-name="P4"/>
      <text:p text:style-name="Standard"><text:span text:style-name="T1">ELEMENTI I SKUPINE</text:span></text:p>
      <text:p text:style-name="P1"/>
      <text:list xml:id="list115624648498878" text:continue-list="list115624511379889" text:style-name="WWNum3">
        <text:list-item>
          <text:p text:style-name="P5"><text:span text:style-name="T3">Kako še z drugim imenom imenujemo elemente prve skupine in kateri so njeni predstavniki?</text:span></text:p>
        </text:list-item>
      </text:list>
      <text:p text:style-name="P4">Elemente I skupine imenujemo alkalijske kovine.</text:p>
      <text:p text:style-name="P4">Predstavniki te skupine so: Litij, Natrij, Kalij, Rubidij, Cezij in Francij.</text:p>
      <text:p text:style-name="P4"/>
      <text:list xml:id="list115625099128590" text:continue-numbering="true" text:style-name="WWNum3">
        <text:list-item>
          <text:p text:style-name="P5"><text:span text:style-name="T3">Katere so značilnosti elementov v I skupini?</text:span></text:p>
          <text:list>
            <text:list-item>
              <text:p text:style-name="P5">so reaktivne kovine</text:p>
            </text:list-item>
            <text:list-item>
              <text:p text:style-name="P5">v naravi jih najdemo v obliki spojin</text:p>
            </text:list-item>
            <text:list-item>
              <text:p text:style-name="P5">vse spojine so ionske</text:p>
            </text:list-item>
            <text:list-item>
              <text:p text:style-name="P5">skoraj vse njihove spojine so topne v vodi</text:p>
            </text:list-item>
            <text:list-item>
              <text:p text:style-name="P5">imajo nizka tališča</text:p>
            </text:list-item>
            <text:list-item>
              <text:p text:style-name="P5">so mehke kovine (jih lahko režemo z nožem)</text:p>
            </text:list-item>
            <text:list-item>
              <text:p text:style-name="P5">z nekovinami tvorijo ionske spojine, pri čemer nastanejo kationi</text:p>
            </text:list-item>
          </text:list>
        </text:list-item>
      </text:list>
      <text:p text:style-name="P9"/>
      <text:list xml:id="list115624696142461" text:continue-numbering="true" text:style-name="WWNum3">
        <text:list-item>
          <text:p text:style-name="P5"><text:span text:style-name="T3">Kje najdemo v naravi kalij in kje natrij?</text:span></text:p>
        </text:list-item>
      </text:list>
      <text:p text:style-name="P4">Natrij najdemo v morski vodi (natrijev klorid) in v zemeljski skorji.</text:p>
      <text:p text:style-name="P4">Kalij pa najdemo v zemeljski skorji v obliki kalijevega nitrata (V).</text:p>
      <text:p text:style-name="P9"/>
      <text:list xml:id="list115625505151217" text:continue-numbering="true" text:style-name="WWNum3">
        <text:list-item>
          <text:p text:style-name="P5"><text:span text:style-name="T3">Kje hranimo alkalijske kovine?</text:span></text:p>
        </text:list-item>
      </text:list>
      <text:p text:style-name="P4">Litij, Natrij in kalij hranimo v petroleju.</text:p>
      <text:p text:style-name="P4">Rubidij in cezij pa v steklenih ampulah.</text:p>
      <text:p text:style-name="P4"/>
      <text:list xml:id="list115625834273027" text:continue-numbering="true" text:style-name="WWNum3">
        <text:list-item>
          <text:p text:style-name="P5"><text:soft-page-break/><text:span text:style-name="T3">Kako se povečuje reaktivnost teh elementov v periodnem sistemu?</text:span></text:p>
        </text:list-item>
      </text:list>
      <text:p text:style-name="P4">Reaktivnost se povečuje po skupini navzdol.</text:p>
      <text:p text:style-name="P4"/>
      <text:list xml:id="list115624163494069" text:continue-numbering="true" text:style-name="WWNum3">
        <text:list-item>
          <text:p text:style-name="P5"><text:span text:style-name="T3">Kako reagirajo alkalijske kovine z vodo (eksotermno, endotermno) in kaj nastane? Povej mi še primer za Natrij in vodo!</text:span></text:p>
        </text:list-item>
      </text:list>
      <text:p text:style-name="P4">Alkalijske kovine reagirajo z vodo eksotermno.</text:p>
      <text:p text:style-name="P4">Nastane hidroksid in razvija se vodik.</text:p>
      <text:p text:style-name="P4">Pri reakciji natrija in vode nastane natrijev hidroksid in vodik.</text:p>
      <text:p text:style-name="P4"/>
      <text:p text:style-name="P4"/>
      <text:list xml:id="list115625818134367" text:continue-numbering="true" text:style-name="WWNum3">
        <text:list-item>
          <text:p text:style-name="P5"><text:span text:style-name="T3">Kako poteče reakcija kalija z vodo ter rubidija in cezija z vodo?</text:span></text:p>
        </text:list-item>
      </text:list>
      <text:p text:style-name="P4">Reakcija kalija in vode poteče eksplozivno. Pri rubidiju in ceziju pa že majhna sled vode povzroči eksplozijo in vžig.</text:p>
      <text:p text:style-name="P4"/>
      <text:list xml:id="list115625609314153" text:continue-numbering="true" text:style-name="WWNum3">
        <text:list-item>
          <text:p text:style-name="P5"><text:span text:style-name="T3">Ali alkalijske kovine reagirajo reagirajo s kisikom iz zraka? In v primeru, da reagirajo, kaj pri tem nastane?</text:span></text:p>
        </text:list-item>
      </text:list>
      <text:p text:style-name="P4">DA, alkalijske kovine reagirajo s kisikom iz zraka.</text:p>
      <text:p text:style-name="P4">Pri litiju nastane litijev oksid, pri natriju peroksid, pri kaliju, rubidiju in ceziju pa superoksid.</text:p>
      <text:p text:style-name="P9"/>
      <text:list xml:id="list115625317298349" text:continue-numbering="true" text:style-name="WWNum3">
        <text:list-item>
          <text:p text:style-name="P5"><text:span text:style-name="T3">Katere so tehnološko pomembne spojine alkalijskih kovin?</text:span></text:p>
        </text:list-item>
      </text:list>
      <text:p text:style-name="P4">Pomembne spojine so:</text:p>
      <text:list xml:id="list115625555507013" text:continue-numbering="true" text:style-name="WWNum3">
        <text:list-item>
          <text:list>
            <text:list-item>
              <text:p text:style-name="P5">hidroksidi</text:p>
            </text:list-item>
            <text:list-item>
              <text:p text:style-name="P5">kloridi</text:p>
            </text:list-item>
            <text:list-item>
              <text:p text:style-name="P5">karbonati</text:p>
            </text:list-item>
          </text:list>
        </text:list-item>
        <text:list-item>
          <text:p text:style-name="P5"><text:span text:style-name="T3">Katera sta pomembna alkalijska hidroksida, kako ju pridobivajo in kje ju uporabljajo?</text:span></text:p>
        </text:list-item>
      </text:list>
      <text:p text:style-name="P9"/>
      <text:p text:style-name="P4">Pomembna hidroksida sta:</text:p>
      <text:list xml:id="list115624714726325" text:continue-numbering="true" text:style-name="WWNum3">
        <text:list-item>
          <text:list>
            <text:list-item>
              <text:p text:style-name="P5">natrijev hidroksid (NaOH), ki ga pridobivajo z elektrolizo nasičene vodne raztopine natrijevega klorida (NaCl). Uporabljajo ga v kemijski industriji.</text:p>
            </text:list-item>
            <text:list-item>
              <text:p text:style-name="P5">kalijev hidroksid (KOH), ki ga pridobivajo z elektrolizo kalijevega klorida (KCl). Uporabljajo ga za elektrolit v baterijah.</text:p>
            </text:list-item>
          </text:list>
        </text:list-item>
      </text:list>
      <text:p text:style-name="P35"><text:soft-page-break/></text:p>
      <text:list xml:id="list115624890302428" text:continue-numbering="true" text:style-name="WWNum3">
        <text:list-item>
          <text:p text:style-name="P5"><text:span text:style-name="T3">Kateri je pomemben karbonat in za kaj se uporablja?</text:span></text:p>
        </text:list-item>
      </text:list>
      <text:p text:style-name="P4">To je natrijev karbonat (Na<text:span text:style-name="T6">2</text:span>CO<text:span text:style-name="T6">3</text:span>). Uporablja se za proizvodnjo stekla, detergente, za mehčanje vode,….</text:p>
      <text:p text:style-name="P4"/>
      <text:list xml:id="list115624279110823" text:continue-numbering="true" text:style-name="WWNum3">
        <text:list-item>
          <text:p text:style-name="P5"><text:span text:style-name="T3">Kateri je pomemben hidrogenkarbonat in za kaj se uporablja?</text:span></text:p>
        </text:list-item>
      </text:list>
      <text:p text:style-name="P4">To je natrijev hidrogenkarbonat (NaHCO<text:span text:style-name="T6">3</text:span>), ki se uporablja za vzhajanje testa kot pecilni prašek in soda bikarbona.</text:p>
      <text:p text:style-name="P4"/>
      <text:p text:style-name="P4"/>
      <text:p text:style-name="Standard"/>
      <text:p text:style-name="P1"/>
      <text:p text:style-name="P4"><text:span text:style-name="T1">ELEMENTI II SKUPINE</text:span></text:p>
      <text:p text:style-name="P2"/>
      <text:list xml:id="list115625733524010" text:continue-numbering="true" text:style-name="WWNum3">
        <text:list-item>
          <text:p text:style-name="P5"><text:span text:style-name="T3">Kako z drugim imenom imenujemo elemente druge skupine periodnega sistema in kateri so njeni predstavniki?</text:span></text:p>
        </text:list-item>
      </text:list>
      <text:p text:style-name="P4">Imenujemo jih zemeljskoalkalijske kovine.</text:p>
      <text:p text:style-name="P4">Predstavniki pa so: berilij, magnezij, kalcij, stroncij, barij in radij.</text:p>
      <text:p text:style-name="P4"/>
      <text:list xml:id="list115624838634524" text:continue-numbering="true" text:style-name="WWNum3">
        <text:list-item>
          <text:p text:style-name="P5"><text:span text:style-name="T3">Kaj je značilno za elemente te skupine?</text:span></text:p>
          <text:list>
            <text:list-item>
              <text:p text:style-name="P5">atomi teh elementov imajo dva valenčna elektrona</text:p>
            </text:list-item>
            <text:list-item>
              <text:p text:style-name="P5">vsi razen berilija tvorijo ionske spojine (berilij tvori kovalentne spojine)</text:p>
            </text:list-item>
            <text:list-item>
              <text:p text:style-name="P5">imajo večjo gostoto, so trše in imajo višja tališča kot alkalijske kovine</text:p>
            </text:list-item>
            <text:list-item>
              <text:p text:style-name="P5">s plamensko reakcijo lahko dokažemo ione kalcija, stroncija in barija, ker obarvajo plamen</text:p>
            </text:list-item>
          </text:list>
        </text:list-item>
      </text:list>
      <text:p text:style-name="P2"/>
      <text:list xml:id="list115625846511891" text:continue-numbering="true" text:style-name="WWNum3">
        <text:list-item>
          <text:p text:style-name="P5"><text:span text:style-name="T3">Katera dva elementa iz te skupine sta najpogostejša in kje ju najdemo?</text:span></text:p>
        </text:list-item>
      </text:list>
      <text:p text:style-name="P4">Oba elementa najdemo v zemeljski skorji. Precej magnezija je v mosrski vodi.</text:p>
      <text:p text:style-name="P4"/>
      <text:list xml:id="list115624085654528" text:continue-numbering="true" text:style-name="WWNum3">
        <text:list-item>
          <text:p text:style-name="P5"><text:span text:style-name="T3">V kakšni obliki sta stroncij in barij v naravi? In kje najdemo radij?</text:span></text:p>
        </text:list-item>
      </text:list>
      <text:p text:style-name="P4">Stroncij in barij sta v obliki karbonatov in sulfatov.</text:p>
      <text:p text:style-name="P4"><text:soft-page-break/>Radij najdemo v uranovih mineralih.</text:p>
      <text:p text:style-name="P4"/>
      <text:list xml:id="list115624207088460" text:continue-numbering="true" text:style-name="WWNum3">
        <text:list-item>
          <text:p text:style-name="P5"><text:span text:style-name="T3">Kaj nastane pri reakcijah zemljskoalkalijskih oksidov z vodo?</text:span></text:p>
        </text:list-item>
      </text:list>
      <text:p text:style-name="P4">Nastanejo hidroksidi.</text:p>
      <text:p text:style-name="P4"/>
      <text:list xml:id="list115623946108852" text:continue-numbering="true" text:style-name="WWNum3">
        <text:list-item>
          <text:p text:style-name="P5"><text:span text:style-name="T3">Kaj veš o berilijevem hidroksidu Be(OH)</text:span><text:span text:style-name="T7">2 </text:span><text:span text:style-name="T3">in kaj o Magnezijevem hidroksidu?</text:span></text:p>
        </text:list-item>
      </text:list>
      <text:p text:style-name="P4">Berilijev hidroksid:</text:p>
      <text:list xml:id="list115625926548478" text:continue-numbering="true" text:style-name="WWNum3">
        <text:list-item>
          <text:list>
            <text:list-item>
              <text:p text:style-name="P5">je amfoteren</text:p>
            </text:list-item>
            <text:list-item>
              <text:p text:style-name="P5">reagira s kislinami in hidroksidi</text:p>
            </text:list-item>
          </text:list>
        </text:list-item>
      </text:list>
      <text:p text:style-name="P4">Magnezijev hidroksid:</text:p>
      <text:list xml:id="list115623826838684" text:continue-numbering="true" text:style-name="WWNum3">
        <text:list-item>
          <text:list>
            <text:list-item>
              <text:p text:style-name="P5">je slabo topen</text:p>
            </text:list-item>
          </text:list>
        </text:list-item>
      </text:list>
      <text:p text:style-name="P4"/>
      <text:list xml:id="list115624769625026" text:continue-numbering="true" text:style-name="WWNum3">
        <text:list-item>
          <text:p text:style-name="P5"><text:span text:style-name="T3">kako narašča topnost drugih zemeljskoalkalijskih hidroksidov?</text:span></text:p>
        </text:list-item>
      </text:list>
      <text:p text:style-name="P4">Z naraščajočimi molskimi masami oz. po skupini navzdol.</text:p>
      <text:list xml:id="list115624423749126" text:continue-numbering="true" text:style-name="WWNum3">
        <text:list-item>
          <text:p text:style-name="P5"><text:span text:style-name="T3">Kakšna je topnost zemeljskoalkalijskih karbonatov v vodi in kakšna zemeljskoalkalijskih hidrogenkarbonatov?</text:span></text:p>
        </text:list-item>
      </text:list>
      <text:p text:style-name="P4">Zemeljskoalkalijski karbonati so slabo topni, zemeljskoalkalijski hidrogenkarbonati so dobro topni.</text:p>
      <text:p text:style-name="P4"/>
      <text:list xml:id="list115624529797768" text:continue-numbering="true" text:style-name="WWNum3">
        <text:list-item>
          <text:p text:style-name="P5"><text:span text:style-name="T3">Kaj vsebuje skoraj vsaka izvirska voda?</text:span></text:p>
        </text:list-item>
      </text:list>
      <text:p text:style-name="P4">Vsebuje topne kalcijeve in magnezijeve soli (kalcijeve in magnezijeve hidrogenkarbonate).</text:p>
      <text:p text:style-name="P4"/>
      <text:list xml:id="list115624189091397" text:continue-numbering="true" text:style-name="WWNum3">
        <text:list-item>
          <text:p text:style-name="P5"><text:span text:style-name="T3">Kako imenujemo vodo bogato s temi solmi? Kako podajamo trdoto vode? </text:span></text:p>
        </text:list-item>
      </text:list>
      <text:p text:style-name="P4">Takšno vodo imenujemo trda voda. trdoto vode podajamo s trdotnimi stopinjami.</text:p>
      <text:p text:style-name="P4"/>
      <text:list xml:id="list115625813467993" text:continue-numbering="true" text:style-name="WWNum3">
        <text:list-item>
          <text:p text:style-name="P5"><text:span text:style-name="T3">Kako zmehčamo vodo in kaj se pri tem izloči?</text:span></text:p>
        </text:list-item>
      </text:list>
      <text:p text:style-name="P4">Vodo lahko zmehčamo s kuhanjem, pri čemer se izločijo kalcijev in magnezijev hidrogenkarbonat.</text:p>
      <text:p text:style-name="P4"/>
      <text:list xml:id="list115625900819642" text:continue-numbering="true" text:style-name="WWNum3">
        <text:list-item>
          <text:p text:style-name="P5"><text:span text:style-name="T3">Kaj uporabljajo za mehčanje vode v industriji in na kakšnem principu delujejo?</text:span></text:p>
        </text:list-item>
      </text:list>
      <text:p text:style-name="P4">Uporabljajo ionske izmenjevalce.</text:p>
      <text:list xml:id="list115624893650149" text:continue-numbering="true" text:style-name="WWNum3">
        <text:list-item>
          <text:list>
            <text:list-item>
              <text:p text:style-name="P5"><text:soft-page-break/>Na kationskih izmenjevalcih se vodikovi ioni zamenjajo s kalcijevimi, magnezijevimi kationi.</text:p>
            </text:list-item>
            <text:list-item>
              <text:p text:style-name="P5">Na anionskih izmenjevalcih se hidroksidni ioni zamenjajo s sulfatnimi, karbonatnimi anioni.</text:p>
            </text:list-item>
          </text:list>
        </text:list-item>
        <text:list-item>
          <text:p text:style-name="P5"><text:span text:style-name="T3">Kje uporabljamo kalcijev karbonat?</text:span></text:p>
        </text:list-item>
      </text:list>
      <text:p text:style-name="P4">V gradbeni industriji.</text:p>
      <text:p text:style-name="P4"/>
      <text:list xml:id="list115625537222086" text:continue-numbering="true" text:style-name="WWNum3">
        <text:list-item>
          <text:p text:style-name="P5"><text:span text:style-name="T3">Za kaj uporabljamo gašeno apno?</text:span></text:p>
        </text:list-item>
      </text:list>
      <text:p text:style-name="P4">Za pripravo malte.</text:p>
      <text:p text:style-name="P37"><text:span text:style-name="T1">ELEMENTI III SKUPINE</text:span></text:p>
      <text:list xml:id="list115625769590750" text:continue-numbering="true" text:style-name="WWNum3">
        <text:list-item>
          <text:p text:style-name="P5"><text:span text:style-name="T3">Kateri so predstavniki tretje skupine?</text:span></text:p>
        </text:list-item>
      </text:list>
      <text:p text:style-name="P4">Bor, Aluminij, galij, indij in talij.</text:p>
      <text:p text:style-name="P4"/>
      <text:list xml:id="list115625793508204" text:continue-numbering="true" text:style-name="WWNum3">
        <text:list-item>
          <text:p text:style-name="P5"><text:span text:style-name="T3">Lastnosti III skupine!</text:span></text:p>
        </text:list-item>
      </text:list>
      <text:list xml:id="list3658497843" text:style-name="WWNum5">
        <text:list-item>
          <text:p text:style-name="P23">atomi elementov tretje skupine imajo 3 valenčne elektrone</text:p>
        </text:list-item>
        <text:list-item>
          <text:p text:style-name="P23">vsi elementi so kovine razen bora</text:p>
        </text:list-item>
        <text:list-item>
          <text:p text:style-name="P23">največ med njimi je aluminija</text:p>
        </text:list-item>
        <text:list-item>
          <text:p text:style-name="P23">različna narava elementov vpliva na lastnosti njihovih spojin</text:p>
        </text:list-item>
      </text:list>
      <text:p text:style-name="P11"/>
      <text:p text:style-name="P4"><text:span text:style-name="T8">BOR</text:span></text:p>
      <text:p text:style-name="P13"/>
      <text:list xml:id="list115624058906174" text:continue-list="list115625793508204" text:style-name="WWNum3">
        <text:list-item>
          <text:p text:style-name="P5"><text:span text:style-name="T3">V kakšni obliki najdemo bor v naravi in kateri je najbolj znan?</text:span></text:p>
        </text:list-item>
      </text:list>
      <text:p text:style-name="P4">Najdemo ga v obliki poliboratov. Najbolj znan je boraks.</text:p>
      <text:p text:style-name="P4"/>
      <text:list xml:id="list115625621400842" text:continue-numbering="true" text:style-name="WWNum3">
        <text:list-item>
          <text:p text:style-name="P5"><text:span text:style-name="T3">Za kaj uporabljajo boraks?</text:span></text:p>
        </text:list-item>
      </text:list>
      <text:list xml:id="list3386315273" text:style-name="WWNum6">
        <text:list-item>
          <text:p text:style-name="P24">za proizvodnjo stekla</text:p>
        </text:list-item>
        <text:list-item>
          <text:p text:style-name="P24">za pridobivanje borove kisli</text:p>
        </text:list-item>
      </text:list>
      <text:p text:style-name="P9"/>
      <text:list xml:id="list115623897129497" text:continue-list="list115625621400842" text:style-name="WWNum3">
        <text:list-item>
          <text:p text:style-name="P5"><text:span text:style-name="T3">Kaj veš o borovi kislini?</text:span></text:p>
        </text:list-item>
      </text:list>
      <text:list xml:id="list406334291" text:style-name="WWNum7">
        <text:list-item>
          <text:p text:style-name="P25">je trdna bela snov</text:p>
        </text:list-item>
        <text:list-item>
          <text:p text:style-name="P25">je šibka kislina</text:p>
        </text:list-item>
      </text:list>
      <text:p text:style-name="P11"/>
      <text:p text:style-name="P4"><text:span text:style-name="T8">ALUMINIJ</text:span></text:p>
      <text:p text:style-name="P11"/>
      <text:list xml:id="list115625428159061" text:continue-list="list115623897129497" text:style-name="WWNum3">
        <text:list-item>
          <text:p text:style-name="P5"><text:span text:style-name="T3">Kaj veš o aluminiju?</text:span></text:p>
        </text:list-item>
      </text:list>
      <text:list xml:id="list542074310" text:style-name="WWNum8">
        <text:list-item>
          <text:p text:style-name="P26">pridobivajo ga iz boksita</text:p>
        </text:list-item>
        <text:list-item>
          <text:p text:style-name="P26">ima dobre mehanske lastnosti</text:p>
        </text:list-item>
        <text:list-item>
          <text:p text:style-name="P26">je druga najpomembnejša kovina, takoj za železom</text:p>
        </text:list-item>
        <text:list-item>
          <text:p text:style-name="P26">ima majhno gostoto</text:p>
        </text:list-item>
        <text:list-item>
          <text:p text:style-name="P26"><text:soft-page-break/>je korozijsko odporen</text:p>
        </text:list-item>
        <text:list-item>
          <text:p text:style-name="P26">je lahka kovina</text:p>
        </text:list-item>
        <text:list-item>
          <text:p text:style-name="P26">srebrno sivega sijaja</text:p>
        </text:list-item>
        <text:list-item>
          <text:p text:style-name="P26">je trden</text:p>
        </text:list-item>
        <text:list-item>
          <text:p text:style-name="P26">nahaja se le v spojinah v obliki alumosilikatov</text:p>
        </text:list-item>
      </text:list>
      <text:p text:style-name="P9"/>
      <text:list xml:id="list115624633956573" text:continue-list="list115625428159061" text:style-name="WWNum3">
        <text:list-item>
          <text:p text:style-name="P5"><text:span text:style-name="T3">Kako pridobivamo aluminij?</text:span></text:p>
        </text:list-item>
      </text:list>
      <text:p text:style-name="P4">Iz 2 kg boksita pridobijo 1 kg aluminijevega oksida.</text:p>
      <text:p text:style-name="P4">Aluminij pridobijo z elektrolizo 10% raztopine aluminijevega oksida v talini kriolita. Talino kriolita uporabljajo zato, ker je, ekonomsko gledano, elektroliza taline Al<text:span text:style-name="T6">2</text:span>O<text:span text:style-name="T6">3</text:span> predraga.</text:p>
      <text:p text:style-name="P4"/>
      <text:list xml:id="list115624980571391" text:continue-numbering="true" text:style-name="WWNum3">
        <text:list-item>
          <text:p text:style-name="P5"><text:span text:style-name="T3">Kaj veš o površinski zaščiti aluminija?</text:span></text:p>
        </text:list-item>
      </text:list>
      <text:p text:style-name="P4">Aluminij se na zraku prevleče s tanko plastjo aluminijevega oksida, ki preprečuje nadaljnjo oksidacijo kovine. Ojačanje plasti aluminijevega oksida poteka s postopkom eloksiranja (anodna oksidacija) tako da aluminijev izdelek potopijo v raztopino žveplove (VI) kisline.</text:p>
      <text:p text:style-name="P4"/>
      <text:list xml:id="list115625292888271" text:continue-numbering="true" text:style-name="WWNum3">
        <text:list-item>
          <text:p text:style-name="P5"><text:span text:style-name="T3">Kje vse uporabljamo aluminij?</text:span></text:p>
        </text:list-item>
      </text:list>
      <text:list xml:id="list609720447" text:style-name="WWNum9">
        <text:list-item>
          <text:p text:style-name="P27">v gradbeništvu (okna, vrata)</text:p>
        </text:list-item>
        <text:list-item>
          <text:p text:style-name="P27">živilski industriji (tube, pločevinke, pokrovčki za jogurte)</text:p>
        </text:list-item>
        <text:list-item>
          <text:p text:style-name="P27">gospodinjstvu (alu folija, posoda)</text:p>
        </text:list-item>
        <text:list-item>
          <text:p text:style-name="P27">v avtomobilski in letalski industriji</text:p>
        </text:list-item>
      </text:list>
      <text:p text:style-name="P4"/>
      <text:p text:style-name="P4"/>
      <text:p text:style-name="P4"/>
      <text:p text:style-name="P4"/>
      <text:p text:style-name="P4"/>
      <text:p text:style-name="P4"/>
      <text:p text:style-name="P9"/>
      <text:p text:style-name="P9"/>
      <text:p text:style-name="P37"><text:span text:style-name="T1">ELEMENTI IV SKUPINE</text:span></text:p>
      <text:p text:style-name="P1"/>
      <text:list xml:id="list115624687660043" text:continue-list="list115625292888271" text:style-name="WWNum3">
        <text:list-item>
          <text:p text:style-name="P5"><text:span text:style-name="T3">Kateri elementi spadajo v IV skupino periodnega sistema in opredeli kateri elementi sodijo med kovine, polkovine in nekovine?</text:span></text:p>
        </text:list-item>
      </text:list>
      <text:p text:style-name="P4"/>
      <text:p text:style-name="P4">Ogljik je nekovina, Silicij in germanij sta polkovini, kositer in svinec pa sta kovini.</text:p>
      <text:p text:style-name="P4"/>
      <text:list xml:id="list115624860742523" text:continue-numbering="true" text:style-name="WWNum3">
        <text:list-item>
          <text:p text:style-name="P5"><text:span text:style-name="T3">Kateri so glavni viri ogljika?</text:span></text:p>
          <text:list>
            <text:list-item>
              <text:p text:style-name="P7">fosilna goriva (premog, nafta in zemeljski plin)</text:p>
            </text:list-item>
            <text:list-item>
              <text:p text:style-name="P7">ogljikov dioksid v ozračju in raztopljen v oceanih</text:p>
            </text:list-item>
            <text:list-item>
              <text:p text:style-name="P7">karbonatne kamnine v zemeljski skorji (npr. kalcit)</text:p>
            </text:list-item>
          </text:list>
        </text:list-item>
      </text:list>
      <text:p text:style-name="P6"/>
      <text:list xml:id="list115624971404458" text:continue-numbering="true" text:style-name="WWNum3">
        <text:list-item>
          <text:p text:style-name="P7"><text:span text:style-name="T3">Kakšne spojine tvorijo ogljik, silicij in germanij? Kako se manjša in kako povečuje obstojnost teh spojin v periodnem sistemu?</text:span></text:p>
        </text:list-item>
      </text:list>
      <text:p text:style-name="P6">Ti elementi tvorijo kovalentne spojine. Obstojnost se manjša po skupini navzdol, povečuje pa po skupini navzgor.</text:p>
      <text:p text:style-name="P6"/>
      <text:list xml:id="list115625569556133" text:continue-numbering="true" text:style-name="WWNum3">
        <text:list-item>
          <text:p text:style-name="P7"><text:span text:style-name="T3">Kakšne spojine so značilne za kositer in svinec? Kje se raztapljata in kaj nastane pri tem? Kje je kositer se topen?</text:span></text:p>
        </text:list-item>
      </text:list>
      <text:p text:style-name="P6">Za kositer in svinec so značilne ionske spojine. </text:p>
      <text:p text:style-name="P6">Raztapljata se v razredčenih kislinah. Nastanejo hidratizirani ioni Sn<text:span text:style-name="T5">2+</text:span> (Kositer) in Pb<text:span text:style-name="T5">2+</text:span> (svinec). Kositer pa se še raztaplja v hidroksidih.</text:p>
      <text:p text:style-name="P6"/>
      <text:p text:style-name="P6"/>
      <text:p text:style-name="P6"><text:span text:style-name="T8">OGLJIK</text:span></text:p>
      <text:list xml:id="list115625295241416" text:continue-numbering="true" text:style-name="WWNum3">
        <text:list-item>
          <text:p text:style-name="P7"><text:span text:style-name="T3">V katerih dveh alotropnih modifikacijah najdemo ogljik v naravi?</text:span></text:p>
        </text:list-item>
      </text:list>
      <text:p text:style-name="P6">V naravi najdemo: grafit in diamant.</text:p>
      <text:p text:style-name="P6"/>
      <text:list xml:id="list115624826942246" text:continue-numbering="true" text:style-name="WWNum3">
        <text:list-item>
          <text:p text:style-name="P7"><text:span text:style-name="T3">Za kaj vse uporabljamo industrijsko pridobljene diamante?</text:span></text:p>
          <text:list>
            <text:list-item>
              <text:p text:style-name="P7">za konice vrtalnih strojev,</text:p>
            </text:list-item>
            <text:list-item>
              <text:p text:style-name="P7">rezila,</text:p>
            </text:list-item>
            <text:list-item>
              <text:p text:style-name="P7"><text:soft-page-break/>brusilne površine strojev s katerimi vrtajo, režejo ali brusijo druge materiale.</text:p>
            </text:list-item>
          </text:list>
        </text:list-item>
      </text:list>
      <text:p text:style-name="P6"/>
      <text:list xml:id="list115624274878050" text:continue-numbering="true" text:style-name="WWNum3">
        <text:list-item>
          <text:p text:style-name="P7"><text:span text:style-name="T3">Za kaj vse lahko uporabimo grafit?</text:span></text:p>
          <text:list>
            <text:list-item>
              <text:p text:style-name="P7">za mine svinčnikov</text:p>
            </text:list-item>
            <text:list-item>
              <text:p text:style-name="P7">za elektrode pri elektrolizi,</text:p>
            </text:list-item>
            <text:list-item>
              <text:p text:style-name="P7">za reakcijske posode v kemijski industriji,</text:p>
            </text:list-item>
            <text:list-item>
              <text:p text:style-name="P7">za grafitne palice v jederskih reaktorjih</text:p>
            </text:list-item>
          </text:list>
        </text:list-item>
      </text:list>
      <text:p text:style-name="P6"/>
      <text:list xml:id="list115624189050550" text:continue-numbering="true" text:style-name="WWNum3">
        <text:list-item>
          <text:p text:style-name="P7"><text:span text:style-name="T3">Kaj veš o aktivnem oglju?</text:span></text:p>
        </text:list-item>
      </text:list>
      <text:p text:style-name="P6">Je uprašeno lesno oglje. Lesno oglje pridobimo s segrevanjem lesa pri visokih temperaturah brez zraka. lesno oglje je zelo porozno in ima veliko površino, katero z drobljenjem še povečamo. Aktivno oglje uporabljamo za odstranjevanje primesi (npr. prečiščevanje sladkorja).</text:p>
      <text:p text:style-name="P6"/>
      <text:list xml:id="list115624369065857" text:continue-numbering="true" text:style-name="WWNum3">
        <text:list-item>
          <text:p text:style-name="P7"><text:span text:style-name="T3">Kaj je koks, kako ga pridobivamo in za kaj se uporablja?</text:span></text:p>
        </text:list-item>
      </text:list>
      <text:p text:style-name="P6">Koks je oglje, ki ga pridobivamo s segrevanjem premoga brez zraka. Uporablja se kot reducent v metalurgiji za redukcijo kovinskih oksidov do kovin.</text:p>
      <text:p text:style-name="P6"/>
      <text:list xml:id="list115625305821269" text:continue-numbering="true" text:style-name="WWNum3">
        <text:list-item>
          <text:p text:style-name="P7"><text:span text:style-name="T3">Kaj je črni ogljik in kaj lahko poveš o njemu?</text:span></text:p>
        </text:list-item>
      </text:list>
      <text:p text:style-name="P6">Črni ogljik ali saje je amorfni ogljik, ki ga dobijo z nepopolnim gorenjem metana. Saje se uporabljajo za polnilo avtomobilskih gum in za tiskarske barve.</text:p>
      <text:p text:style-name="P6"/>
      <text:list xml:id="list115624021776383" text:continue-numbering="true" text:style-name="WWNum3">
        <text:list-item>
          <text:p text:style-name="P7"><text:span text:style-name="T3">Kako nastane ogljikov oksid?</text:span></text:p>
        </text:list-item>
      </text:list>
      <text:p text:style-name="P6">Ogljikov oksid nastane:</text:p>
      <text:list xml:id="list115623871536634" text:continue-numbering="true" text:style-name="WWNum3">
        <text:list-item>
          <text:list>
            <text:list-item>
              <text:p text:style-name="P7">pri nepopolnem gorenju fosilnih goriv ali ogljika,</text:p>
            </text:list-item>
            <text:list-item>
              <text:p text:style-name="P7">pri gorenju pri zelo visokih temperaturah v termoelektrarnah,</text:p>
            </text:list-item>
            <text:list-item>
              <text:p text:style-name="P7">v bencinskih motorjih</text:p>
            </text:list-item>
            <text:list-item>
              <text:p text:style-name="P7">metalurških procesih (npr. v plavžih).</text:p>
            </text:list-item>
          </text:list>
        </text:list-item>
      </text:list>
      <text:p text:style-name="P6"/>
      <text:list xml:id="list115624529310382" text:continue-numbering="true" text:style-name="WWNum3">
        <text:list-item>
          <text:p text:style-name="P7"><text:span text:style-name="T3">Katere so pomembne lastnosti ogljikovega oksida?</text:span></text:p>
          <text:list>
            <text:list-item>
              <text:p text:style-name="P7">je brez vonja, barve in okusa,</text:p>
            </text:list-item>
            <text:list-item>
              <text:p text:style-name="P7"><text:soft-page-break/>je zelo strupen,</text:p>
            </text:list-item>
            <text:list-item>
              <text:p text:style-name="P7">je reducent,</text:p>
            </text:list-item>
            <text:list-item>
              <text:p text:style-name="P7">v zraku zgori z modrim plamenom v ogljikov dioksid.</text:p>
            </text:list-item>
          </text:list>
        </text:list-item>
      </text:list>
      <text:p text:style-name="P6"/>
      <text:p text:style-name="P6"/>
      <text:list xml:id="list115625886750311" text:continue-numbering="true" text:style-name="WWNum3">
        <text:list-item>
          <text:p text:style-name="P7"><text:span text:style-name="T3">Zakaj je ogljikov oksid nevaren za človeka? Na kaj se veže in kakšne so te vezi?</text:span></text:p>
        </text:list-item>
      </text:list>
      <text:p text:style-name="P6">Ogljikov oksid je nevaren za človeka, ker ga človek ne zazna, saj je brez vonja, okusa in barve. Namesto kisika se veže na hemoglobin in vez je približno 300-krat močnejša kot s kisikom. </text:p>
      <text:p text:style-name="P6"/>
      <text:p text:style-name="P6"><text:span text:style-name="T3">Ali se mogoče spomniš koliko ogljikovega oksida v zraku lahko povzroči smrt človeka?</text:span></text:p>
      <text:p text:style-name="P6">Smrt človeka povzroči že 0,4 % ogljikovega oksida v zraku.</text:p>
      <text:p text:style-name="P6"/>
      <text:list xml:id="list115625186206569" text:continue-numbering="true" text:style-name="WWNum3">
        <text:list-item>
          <text:p text:style-name="P7"><text:span text:style-name="T3">Kako nastaja ogljikov dioksid?</text:span></text:p>
          <text:list>
            <text:list-item>
              <text:p text:style-name="P7">pri gorenju fosilnih goriv z dovolj kiska</text:p>
            </text:list-item>
            <text:list-item>
              <text:p text:style-name="P7">pri termičnem razpadu karbonatov,</text:p>
            </text:list-item>
            <text:list-item>
              <text:p text:style-name="P7">z raztapljanjem karbonatov v raztopinah kislin.</text:p>
            </text:list-item>
          </text:list>
        </text:list-item>
      </text:list>
      <text:p text:style-name="P6"/>
      <text:list xml:id="list115625287727906" text:continue-numbering="true" text:style-name="WWNum3">
        <text:list-item>
          <text:p text:style-name="P7"><text:span text:style-name="T3"><text:s/>Kaj veš o ogljikovem dioksidu oz. kaj je zanj značilno?</text:span></text:p>
          <text:list>
            <text:list-item>
              <text:p text:style-name="P7">se dobro topi v vodi,</text:p>
            </text:list-item>
            <text:list-item>
              <text:p text:style-name="P7">njegove raztopine so kisle,</text:p>
            </text:list-item>
            <text:list-item>
              <text:p text:style-name="P7">v vodni raztopini ogljikovega dioksida so hidratizirane molekule CO<text:span text:style-name="T6">2</text:span></text:p>
            </text:list-item>
          </text:list>
        </text:list-item>
      </text:list>
      <text:p text:style-name="P10"/>
      <text:list xml:id="list115625883792140" text:continue-numbering="true" text:style-name="WWNum3">
        <text:list-item>
          <text:p text:style-name="P7"><text:span text:style-name="T3">Kako nastane ogljikova kislina H</text:span><text:span text:style-name="T7">2</text:span><text:span text:style-name="T3">CO</text:span><text:span text:style-name="T7">3</text:span><text:span text:style-name="T3">? Kakšna kislina je to (šibka, močna) in kako reagira z vodo?</text:span></text:p>
        </text:list-item>
      </text:list>
      <text:p text:style-name="P6">Pri reakciji hidratiziranih molekul CO<text:span text:style-name="T6">2</text:span> in vode.</text:p>
      <text:p text:style-name="P6">Ogljikova kislina je šibka kislina. Z vodo reagira delno protolitsko.</text:p>
      <text:p text:style-name="P6"/>
      <text:list xml:id="list115624557726897" text:continue-numbering="true" text:style-name="WWNum3">
        <text:list-item>
          <text:p text:style-name="P7"><text:span text:style-name="T3">Kateri dve vrsti soli lahko pripravimo v primeru uvajanja ogljikovega dioksida v raztopine hidroksidov?</text:span></text:p>
          <text:list>
            <text:list-item>
              <text:p text:style-name="P7">hidrogenkarbonate</text:p>
            </text:list-item>
            <text:list-item>
              <text:p text:style-name="P7">karbonate</text:p>
            </text:list-item>
          </text:list>
        </text:list-item>
      </text:list>
      <text:p text:style-name="P36"><text:soft-page-break/></text:p>
      <text:list xml:id="list115625804426180" text:continue-numbering="true" text:style-name="WWNum3">
        <text:list-item>
          <text:p text:style-name="P7"><text:span text:style-name="T3">Kateri karbonati so dobro topni v vodi?</text:span></text:p>
          <text:list>
            <text:list-item>
              <text:p text:style-name="P7">alkalijski karbonati</text:p>
            </text:list-item>
            <text:list-item>
              <text:p text:style-name="P7">amonijev karbonat</text:p>
            </text:list-item>
          </text:list>
        </text:list-item>
      </text:list>
      <text:p text:style-name="P36"/>
      <text:list xml:id="list115625634104762" text:continue-numbering="true" text:style-name="WWNum3">
        <text:list-item>
          <text:p text:style-name="P7"><text:span text:style-name="T3">Ali so hidrogenkarbonati dobro topni v vodi?</text:span></text:p>
        </text:list-item>
      </text:list>
      <text:p text:style-name="P6">Da, vsi so dobro topni v vodi, razen natrijevega hidrogenkarbonata.</text:p>
      <text:p text:style-name="P6"><text:span text:style-name="T8">SILICIJ</text:span></text:p>
      <text:p text:style-name="P14"/>
      <text:list xml:id="list115624884003904" text:continue-numbering="true" text:style-name="WWNum3">
        <text:list-item>
          <text:p text:style-name="P7"><text:span text:style-name="T3">Kaj je polimorfija in kako imenujemo različne oblike spojin? </text:span></text:p>
        </text:list-item>
      </text:list>
      <text:p text:style-name="P6">Polimorfija je lastnost, da se lahko neka spojina nahaja v različnih stanjih, ki se razlikujejo po notranji zgradbi.</text:p>
      <text:p text:style-name="P6">Različne oblike spojin imenujemo polimorfne modifikacije.</text:p>
      <text:p text:style-name="P6"/>
      <text:list xml:id="list115624635517758" text:continue-numbering="true" text:style-name="WWNum3">
        <text:list-item>
          <text:p text:style-name="P7"><text:span text:style-name="T3"><text:s/>V kakšni obliki najdemo silicij v naravi?</text:span></text:p>
        </text:list-item>
      </text:list>
      <text:p text:style-name="P6">Silicij najdemo v naravi v obliki:</text:p>
      <text:list xml:id="list115624324521997" text:continue-numbering="true" text:style-name="WWNum3">
        <text:list-item>
          <text:list>
            <text:list-item>
              <text:p text:style-name="P7">silikatov,</text:p>
            </text:list-item>
            <text:list-item>
              <text:p text:style-name="P7">alumosilikatov,</text:p>
            </text:list-item>
            <text:list-item>
              <text:p text:style-name="P7">silicijevega dioksida.</text:p>
            </text:list-item>
          </text:list>
        </text:list-item>
      </text:list>
      <text:p text:style-name="P36"/>
      <text:list xml:id="list115625133784786" text:continue-numbering="true" text:style-name="WWNum3">
        <text:list-item>
          <text:p text:style-name="P7"><text:span text:style-name="T3">Kako so sestavljeni silikati in kakšna je vez med njimi?</text:span></text:p>
        </text:list-item>
      </text:list>
      <text:p text:style-name="P6">V silikatih so kovinski ioni in silikatni anioni. Povezani so z ionsko vezjo.</text:p>
      <text:p text:style-name="P10"/>
      <text:p text:style-name="P6"><text:span text:style-name="T3">S katero vezjo so povezani silicijevi in kisikovi atomi v anionih in iz česa so sestavljeni anioni?</text:span></text:p>
      <text:p text:style-name="P6">Med seboj so povezani s kovalentno vezjo.</text:p>
      <text:p text:style-name="P6">Anioni so sestavljeni iz enega ali več tetraedrov SiO<text:span text:style-name="T6">4</text:span>.</text:p>
      <text:p text:style-name="P6"/>
      <text:list xml:id="list115625911770842" text:continue-numbering="true" text:style-name="WWNum3">
        <text:list-item>
          <text:p text:style-name="P7"><text:span text:style-name="T3">V kaj se povezujejo tetraedri SiO</text:span><text:span text:style-name="T7">4</text:span><text:span text:style-name="T3"> v polimernih anionih?</text:span></text:p>
        </text:list-item>
      </text:list>
      <text:p text:style-name="P6">Povezujejo se v: </text:p>
      <text:list xml:id="list115624802450851" text:continue-numbering="true" text:style-name="WWNum3">
        <text:list-item>
          <text:list>
            <text:list-item>
              <text:p text:style-name="P7">verige, </text:p>
            </text:list-item>
            <text:list-item>
              <text:p text:style-name="P7"><text:soft-page-break/>obroče, </text:p>
            </text:list-item>
            <text:list-item>
              <text:p text:style-name="P7">plasti in </text:p>
            </text:list-item>
            <text:list-item>
              <text:p text:style-name="P7">tridimenzionalne mreže.</text:p>
            </text:list-item>
          </text:list>
        </text:list-item>
        <text:list-item>
          <text:p text:style-name="P7"><text:span text:style-name="T3">Katera je najobstojneša polimorfna modifikacija silicijevega dioksida (SiO</text:span><text:span text:style-name="T7">2</text:span><text:span text:style-name="T3">)?</text:span></text:p>
        </text:list-item>
      </text:list>
      <text:p text:style-name="P6">To je kremen.</text:p>
      <text:p text:style-name="P6"/>
      <text:list xml:id="list115625073019280" text:continue-numbering="true" text:style-name="WWNum3">
        <text:list-item>
          <text:p text:style-name="P7"><text:span text:style-name="T3">Kakšna vlogo imajo alumoslikati v zemlji?</text:span></text:p>
        </text:list-item>
      </text:list>
      <text:p text:style-name="P6">Med plastmi zadržujejo vodo, hkrati pa lahko tudi izmenjujejo katione.</text:p>
      <text:p text:style-name="P6"/>
      <text:list xml:id="list115625699219947" text:continue-numbering="true" text:style-name="WWNum3">
        <text:list-item>
          <text:p text:style-name="P7"><text:span text:style-name="T3">Kaj so zeoliti in za kaj jih uporabljamo?</text:span></text:p>
        </text:list-item>
      </text:list>
      <text:p text:style-name="P6">Zeoliti so alumosilikati s tridimenzionalnim ogrodjem.</text:p>
      <text:p text:style-name="P6">Uporabljamo jih:</text:p>
      <text:list xml:id="list2037544327" text:style-name="WWNum4">
        <text:list-item>
          <text:p text:style-name="P28">kot katalizatorje</text:p>
        </text:list-item>
        <text:list-item>
          <text:p text:style-name="P28">molekulska sita</text:p>
        </text:list-item>
        <text:list-item>
          <text:p text:style-name="P28">ionske izmenjevalce…</text:p>
        </text:list-item>
      </text:list>
      <text:p text:style-name="P10"/>
      <text:list xml:id="list115625652677643" text:continue-list="list115625699219947" text:style-name="WWNum3">
        <text:list-item>
          <text:p text:style-name="P7"><text:span text:style-name="T3">Za kaj vse se uporablja silicijev dioksid kot osnovna surovina in za kaj kristalinični silicij?</text:span></text:p>
        </text:list-item>
      </text:list>
      <text:p text:style-name="P6">Silicijev dioksid je osnovna surovina za:</text:p>
      <text:list xml:id="list115624530739717" text:continue-numbering="true" text:style-name="WWNum3">
        <text:list-item>
          <text:list>
            <text:list-item>
              <text:p text:style-name="P7">steklo,</text:p>
            </text:list-item>
            <text:list-item>
              <text:p text:style-name="P7">optične kable.</text:p>
            </text:list-item>
          </text:list>
        </text:list-item>
      </text:list>
      <text:p text:style-name="P6">Kristalinični silicij se uporablja za čipe.</text:p>
      <text:p text:style-name="P6"/>
      <text:list xml:id="list115624031204507" text:continue-numbering="true" text:style-name="WWNum3">
        <text:list-item>
          <text:p text:style-name="P7"><text:span text:style-name="T3">Kaj veš o cementu?</text:span></text:p>
        </text:list-item>
      </text:list>
      <text:p text:style-name="P6">Cement je silikatni material. Pripravijo ga tako, da zmes apnenca in laporja žgejo pri temp. 1400 °C. Dobimo klinker, ki ga zmeljejo v cement. Ko cementu dodamo vodo postane zaradi nastanka hidratov silikata trd (beton).</text:p>
      <text:p text:style-name="P6"/>
      <text:list xml:id="list115623931846862" text:continue-numbering="true" text:style-name="WWNum3">
        <text:list-item>
          <text:p text:style-name="P7"><text:span text:style-name="T3">Kaj veš o steklu?</text:span></text:p>
        </text:list-item>
      </text:list>
      <text:p text:style-name="P6">Steklo je amorfna trdna snov. Njegove latnosti so odvisne od njegove sestave. Okenske šipe so iz natrijevega stekla. Najobstojnejše je kremenovo steklo.</text:p>
      <text:p text:style-name="P6"><text:soft-page-break/></text:p>
      <text:list xml:id="list115625902014792" text:continue-numbering="true" text:style-name="WWNum3">
        <text:list-item>
          <text:p text:style-name="P7"><text:span text:style-name="T3">Kaj veš o optičnih kablih?</text:span></text:p>
        </text:list-item>
      </text:list>
      <text:p text:style-name="P6">Optični kabli so iz kremenovega stekla. Omogočajo hiter prenos podatkov na večje razdalje in brez napak. Silicijev dioksid mora biti brez primesi oz. čist.</text:p>
      <text:p text:style-name="P6"/>
      <text:p text:style-name="P38"><text:span text:style-name="T1">KOORDINACIJSKE SPOJINE</text:span></text:p>
      <text:p text:style-name="P3"/>
      <text:list xml:id="list115625928622587" text:continue-numbering="true" text:style-name="WWNum3">
        <text:list-item>
          <text:p text:style-name="P7"><text:span text:style-name="T3">Kako nastanejo koordinacijske spojine?</text:span></text:p>
        </text:list-item>
      </text:list>
      <text:p text:style-name="P6">Koordinacijske spojine nastanejo, ko se na centralni ion, ki je kovinski kation veže ligand (anion). Ligand je polarna molekula ali anion, ki ima vsaj en vezni elektronski par. vezni elektronski par postane vezni elektronski par med ligandom in centralnim ionom. Ligandi se okoli centralnega iona razporedijo tako da so čimbolj med seboj oddaljeni. Elektronski pari pa morajo imeti čim manjši odboj.</text:p>
      <text:p text:style-name="P6"/>
      <text:list xml:id="list115624965012906" text:continue-numbering="true" text:style-name="WWNum3">
        <text:list-item>
          <text:p text:style-name="P7"><text:span text:style-name="T3">Od česa je odvisno koordinacijsko število?</text:span></text:p>
        </text:list-item>
      </text:list>
      <text:p text:style-name="P6">Od oksidacijskega števila kovine.</text:p>
      <text:p text:style-name="P6"/>
      <text:list xml:id="list115625236131146" text:continue-numbering="true" text:style-name="WWNum3">
        <text:list-item>
          <text:p text:style-name="P7"><text:span text:style-name="T3">Zakaj se barve raztopin spreminjajo?</text:span></text:p>
        </text:list-item>
      </text:list>
      <text:p text:style-name="P6">Zaradi nastanka koordinacijskih ali kompleksnih ionov.</text:p>
      <text:p text:style-name="P6"/>
      <text:list xml:id="list115624525676276" text:continue-numbering="true" text:style-name="WWNum3">
        <text:list-item>
          <text:p text:style-name="P7"><text:span text:style-name="T3">Kakšno končnico imajo ligandi in kakšno centralni ioni?</text:span></text:p>
        </text:list-item>
      </text:list>
      <text:p text:style-name="P6">Ligandi imajo končnico –o (npr. kloro), centralni ioni pa –ov(npr. železov) ali –ev (npr. aluminijev).</text:p>
      <text:p text:style-name="P38"><text:span text:style-name="T1">PREHODNI ELEMENTI</text:span></text:p>
      <text:list xml:id="list115625342653715" text:continue-numbering="true" text:style-name="WWNum3">
        <text:list-item>
          <text:p text:style-name="P7"><text:span text:style-name="T3">Katere so glavne značilnosti prehodnih elementov?</text:span></text:p>
        </text:list-item>
      </text:list>
      <text:list xml:id="list2588626307" text:style-name="WWNum13">
        <text:list-item>
          <text:p text:style-name="P29">so kovine</text:p>
        </text:list-item>
        <text:list-item>
          <text:p text:style-name="P29">so trdni</text:p>
        </text:list-item>
        <text:list-item>
          <text:p text:style-name="P29">imajo obarvane ione</text:p>
        </text:list-item>
        <text:list-item>
          <text:p text:style-name="P29">topijo se v razredčenih anorganskih kislinah</text:p>
        </text:list-item>
        <text:list-item>
          <text:p text:style-name="P29">tvorijo spojine z različnim oksidacijskim številom</text:p>
        </text:list-item>
        <text:list-item>
          <text:p text:style-name="P29">tvorijo zlitine</text:p>
        </text:list-item>
      </text:list>
      <text:p text:style-name="P6"/>
      <text:list xml:id="list115624536530007" text:continue-list="list115625342653715" text:style-name="WWNum3">
        <text:list-item>
          <text:p text:style-name="P7"><text:span text:style-name="T3">Katere elemente štejemo med prehodne elemente glede na zapolnjenost orbital?</text:span></text:p>
        </text:list-item>
      </text:list>
      <text:p text:style-name="P6">Tiste, ki imajo delno zasedene orbitale d ali f v katerem koli oksidacijskem stanju.</text:p>
      <text:p text:style-name="P6"/>
      <text:list xml:id="list115624911632036" text:continue-numbering="true" text:style-name="WWNum3">
        <text:list-item>
          <text:p text:style-name="P7"><text:span text:style-name="T3">Kateri elementi pa ne sodijo med prehodne elemente in zakaj?</text:span></text:p>
        </text:list-item>
      </text:list>
      <text:p text:style-name="P6">Cinka, Kadmija in živega srebra ne uvrščamo med prehodne elemente, ker imajo njhovi ioni polno zasedene orbitale d.</text:p>
      <text:p text:style-name="P6"/>
      <text:list xml:id="list115625897633601" text:continue-numbering="true" text:style-name="WWNum3">
        <text:list-item>
          <text:p text:style-name="P7"><text:span text:style-name="T3">Zakaj uvrščamo baker, srebro in zlato med prehodne elemente?</text:span></text:p>
        </text:list-item>
      </text:list>
      <text:p text:style-name="P6">Ker tvorijo katione z delno zasedenimi orbitalami <text:span text:style-name="T3">d</text:span>.</text:p>
      <text:p text:style-name="P6"/>
      <text:list xml:id="list115623987804133" text:continue-numbering="true" text:style-name="WWNum3">
        <text:list-item>
          <text:p text:style-name="P7"><text:span text:style-name="T3">Ali so vanadijeve (V), kromove (VI) in manganove (VII) spojine oksidanti ali reducenti? Kateri so močni in kateri šibki?</text:span></text:p>
        </text:list-item>
      </text:list>
      <text:p text:style-name="P6">So oksidanti. Kromove in manganove spojine so močni oksidanti, vanadijeve spojine pa šibki oksidanti.</text:p>
      <text:p text:style-name="P6"/>
      <text:list xml:id="list115625929768363" text:continue-numbering="true" text:style-name="WWNum3">
        <text:list-item>
          <text:p text:style-name="P7"><text:span text:style-name="T3">Kakšne spojine (kovalentne, ionske) so oksidi prehodnih elementov z nizkim oksidacijskim številom in kakšen značaj imajo (kisel, bazičen)?</text:span></text:p>
        </text:list-item>
      </text:list>
      <text:p text:style-name="P6">So ionske spojine in imajo bazičen značaj.</text:p>
      <text:p text:style-name="P6"/>
      <text:list xml:id="list115625508025961" text:continue-numbering="true" text:style-name="WWNum3">
        <text:list-item>
          <text:p text:style-name="P7"><text:span text:style-name="T3">Kakšne spojine (kovalentne, ionske) so oksidi prehodnih elementov z visokim oksidacijskim številom in kakšen značaj imajo (kisel, bazičen)?</text:span></text:p>
        </text:list-item>
      </text:list>
      <text:p text:style-name="P6">So pretežno kovalentni in imajo kisle lastnosti.</text:p>
      <text:p text:style-name="P10"><text:soft-page-break/></text:p>
      <text:p text:style-name="P10"/>
      <text:list xml:id="list115624177596552" text:continue-numbering="true" text:style-name="WWNum3">
        <text:list-item>
          <text:p text:style-name="P7"><text:span text:style-name="T3">V kakšnem agregatnem stanju so lahko kovalentne spojine pri sobni temperaturi in v kakšnem so ionske spojine?</text:span></text:p>
        </text:list-item>
      </text:list>
      <text:list xml:id="list3404619102" text:style-name="WWNum23">
        <text:list-item>
          <text:p text:style-name="P30">kovalentne spojine so v različnih agregatnih stanjih</text:p>
        </text:list-item>
        <text:list-item>
          <text:p text:style-name="P30">Ionske spojine so trdne kristalinične snovi</text:p>
        </text:list-item>
      </text:list>
      <text:p text:style-name="P10"/>
      <text:list xml:id="list115624398983477" text:continue-list="list115624177596552" text:style-name="WWNum3">
        <text:list-item>
          <text:p text:style-name="P7"><text:span text:style-name="T3">Uporaba prehodnih elementov!</text:span></text:p>
        </text:list-item>
      </text:list>
      <text:list xml:id="list1301415881" text:style-name="WWNum14">
        <text:list-item>
          <text:p text:style-name="P31">v beli zidni barvi (titanov oksid)</text:p>
        </text:list-item>
        <text:list-item>
          <text:p text:style-name="P31">v letalski industriji</text:p>
        </text:list-item>
        <text:list-item>
          <text:p text:style-name="P31">za kovance</text:p>
        </text:list-item>
        <text:list-item>
          <text:p text:style-name="P31">za nakit</text:p>
        </text:list-item>
      </text:list>
      <text:p text:style-name="P10"/>
      <text:p text:style-name="P6"><text:span text:style-name="T8">KROM</text:span></text:p>
      <text:p text:style-name="P12"/>
      <text:list xml:id="list115625042254959" text:continue-list="list115624398983477" text:style-name="WWNum3">
        <text:list-item>
          <text:p text:style-name="P7"><text:span text:style-name="T3">Katere so glavne značilnosti kroma?</text:span></text:p>
        </text:list-item>
      </text:list>
      <text:list xml:id="list1460829891" text:style-name="WWNum10">
        <text:list-item>
          <text:p text:style-name="P32">modrikasto bela svetleča kovina</text:p>
        </text:list-item>
        <text:list-item>
          <text:p text:style-name="P32">zelo trda in krhka </text:p>
        </text:list-item>
        <text:list-item>
          <text:p text:style-name="P32">v spojinah ima oksidacijsko število +2, +3 in +6</text:p>
        </text:list-item>
        <text:list-item>
          <text:p text:style-name="P32">tvori koordinacijske ione, ki so različno obarvani</text:p>
        </text:list-item>
      </text:list>
      <text:p text:style-name="P6"/>
      <text:list xml:id="list115625733333182" text:continue-list="list115625042254959" text:style-name="WWNum3">
        <text:list-item>
          <text:p text:style-name="P7"><text:span text:style-name="T3">Kako pridobivamo krom?</text:span></text:p>
        </text:list-item>
      </text:list>
      <text:list xml:id="list3047458457" text:style-name="WWNum11">
        <text:list-item>
          <text:p text:style-name="P33">čisti krom lahko pridobijo z <text:span text:style-name="T4">redukcijo</text:span> kromovega(II) oksida z aluminijem – ta postopek pa imenujemo alumotermični postopek.</text:p>
        </text:list-item>
        <text:list-item>
          <text:p text:style-name="P33">krom pa lahko dobijo tudi pri <text:span text:style-name="T4">elektrolizi</text:span> <text:span text:style-name="T4">talin</text:span> in vodnih <text:span text:style-name="T4">raztopin</text:span> kromovih soli.</text:p>
        </text:list-item>
      </text:list>
      <text:p text:style-name="P6"/>
      <text:list xml:id="list115625287477583" text:continue-list="list115625733333182" text:style-name="WWNum3">
        <text:list-item>
          <text:p text:style-name="P7"><text:span text:style-name="T3">Uporaba kroma?</text:span></text:p>
        </text:list-item>
      </text:list>
      <text:list xml:id="list1481715489" text:style-name="WWNum12">
        <text:list-item>
          <text:p text:style-name="P34">kovinski krom uporabljajo za legiranje jekel, kovinske prevleke. Zaščita jekel pred <text:span text:style-name="T4">korozijo</text:span> in obrabo se imenuje kromiranje.</text:p>
        </text:list-item>
      </text:list>
      <text:p text:style-name="P10"/>
      <text:list xml:id="list115624435205292" text:continue-list="list115625287477583" text:style-name="WWNum3">
        <text:list-item>
          <text:p text:style-name="P7"><text:span text:style-name="T3">S katerim oksidacijskim številom kroma so najbolj obstojne kromove spojine?</text:span></text:p>
        </text:list-item>
      </text:list>
      <text:p text:style-name="P6"><text:soft-page-break/>Z oksidacijskim številom +2.</text:p>
      <text:p text:style-name="P6"/>
      <text:list xml:id="list115624676192707" text:continue-numbering="true" text:style-name="WWNum3">
        <text:list-item>
          <text:p text:style-name="P7"><text:span text:style-name="T3">Kaj je značilno za krom ki ima v spojinah oksidacijsko število +6?</text:span></text:p>
        </text:list-item>
      </text:list>
      <text:p text:style-name="P6">Da je močen oksidant.</text:p>
      <text:p text:style-name="P6"><text:span text:style-name="T8">ŽELEZO</text:span></text:p>
      <text:p text:style-name="P12"/>
      <text:list xml:id="list115625647505819" text:continue-numbering="true" text:style-name="WWNum3">
        <text:list-item>
          <text:p text:style-name="P8"><text:span text:style-name="T3">Kaj veš o železu?</text:span></text:p>
        </text:list-item>
      </text:list>
      <text:list xml:id="list115624723810797" text:continue-list="list1481715489" text:style-name="WWNum12">
        <text:list-item>
          <text:p text:style-name="P34">je vsestransko uporabna kovina</text:p>
        </text:list-item>
        <text:list-item>
          <text:p text:style-name="P34">na zraku ob prisotnosti vlage oksidira (rjavi)</text:p>
        </text:list-item>
        <text:list-item>
          <text:p text:style-name="P34">v spojinah ima oksidacijska števila +2 in +3</text:p>
        </text:list-item>
        <text:list-item>
          <text:p text:style-name="P34">kovno postane ko ne vsebuje več kot 2 % ogljika</text:p>
        </text:list-item>
      </text:list>
      <text:p text:style-name="P6"/>
      <text:list xml:id="list115625637166057" text:continue-list="list115625647505819" text:style-name="WWNum3">
        <text:list-item>
          <text:p text:style-name="P8"><text:span text:style-name="T3">Kako pridobivajo železo v plavžih?</text:span></text:p>
        </text:list-item>
      </text:list>
      <text:p text:style-name="P6">Železove okside zmešajo z apnencem. Plavž polnijo od zgoraj. Plasti rude, pomešane z apnencem, sledi plast koksa. Koks zgori v ogljikov oksid, ki postopno reducira železove okside. Tvori se žlindra, ki je neuporabna in se izloči na eni strani, na drugi strani pa se izteka raztaljeno železo.</text:p>
      <text:p text:style-name="P6"/>
      <text:list xml:id="list115625317927817" text:continue-numbering="true" text:style-name="WWNum3">
        <text:list-item>
          <text:p text:style-name="P39"><text:span text:style-name="T3">Kaj je značilno za raztopine železovih soli v katerih ima železo oksidacijsko število +2?</text:span></text:p>
        </text:list-item>
      </text:list>
      <text:p text:style-name="P6">Na zraku niso obstojne in se oksidirajo.</text:p>
      <text:p text:style-name="P6"/>
      <text:p text:style-name="P6"/>
      <text:p text:style-name="P6"/>
      <text:p text:style-name="P6"/>
      <text:p text:style-name="P10"/>
      <text:p text:style-name="P6"/>
      <text:p text:style-name="P6"/>
      <text:p text:style-name="P6"/>
      <text:p text:style-name="P6"/>
      <text:p text:style-name="P6"/>
      <text:p text:style-name="P6"/>
      <text:p text:style-name="P6"><text:soft-page-break/></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abela-Št" style:family="paragraph" style:parent-style-name="Standard" style:next-style-name="Standard" style:auto-update="true" style:default-outline-level="">
      <style:paragraph-properties fo:margin-left="1.1811in" fo:margin-right="0in" fo:margin-top="0.0835in" fo:margin-bottom="0in" loext:contextual-spacing="false" fo:line-height="150%" fo:text-align="justify" style:justify-single-word="false" fo:text-indent="-1.1811in" style:auto-text-indent="false">
        <style:tab-stops>
          <style:tab-stop style:position="1.1811in"/>
        </style:tab-stops>
      </style:paragraph-properties>
      <style:text-properties fo:font-weight="bold" style:font-weight-asian="bold" style:font-size-complex="10pt"/>
    </style:style>
    <style:style style:name="naslov0" style:family="paragraph" style:parent-style-name="Standard" style:next-style-name="Standard" style:default-outline-level="">
      <style:paragraph-properties fo:margin-top="0.1665in" fo:margin-bottom="0.0835in" loext:contextual-spacing="false" fo:line-height="150%">
        <style:tab-stops>
          <style:tab-stop style:position="0.7189in"/>
        </style:tab-stops>
      </style:paragraph-properties>
      <style:text-properties fo:font-weight="bold" style:font-weight-asian="bold" style:font-size-complex="10pt"/>
    </style:style>
    <style:style style:name="Slog_20_Text_20_Znak_20__2b__20_Obojestransko" style:display-name="Slog Text Znak + Obojestransko" style:family="paragraph" style:parent-style-name="Standard" style:default-outline-level="">
      <style:paragraph-properties fo:margin-left="0in" fo:margin-right="0in" fo:line-height="150%" fo:text-align="justify" style:justify-single-word="false" fo:text-indent="0.2362in" style:auto-text-indent="false">
        <style:tab-stops>
          <style:tab-stop style:position="0.7189in"/>
        </style:tab-stops>
      </style:paragraph-properties>
      <style:text-properties style:font-size-complex="10pt"/>
    </style:style>
    <style:style style:name="alineja_5f_stevilka" style:display-name="alineja_stevilka" style:family="paragraph" style:parent-style-name="Standard" style:default-outline-level="">
      <style:paragraph-properties fo:margin-top="0in" fo:margin-bottom="0.0835in" loext:contextual-spacing="false" fo:line-height="150%" fo:text-align="justify" style:justify-single-word="false"/>
      <style:text-properties style:language-asian="en" style:country-asian="US"/>
    </style:style>
    <style:style style:name="glavno" style:family="paragraph" style:parent-style-name="Standard" style:next-style-name="Standard" style:auto-update="true" style:default-outline-level="">
      <style:paragraph-properties fo:line-height="150%"/>
      <style:text-properties fo:text-transform="uppercase" fo:font-size="14pt" fo:font-weight="bold" style:font-size-asian="14pt" style:font-weight-asian="bold" style:font-size-complex="14pt"/>
    </style:style>
    <style:style style:name="Slog_20_Naslov_20_1_20__2b__20_16_20_pt" style:display-name="Slog Naslov 1 + 16 pt" style:family="paragraph" style:parent-style-name="Heading_20_1" style:auto-update="true" style:default-outline-level="" style:list-style-name="">
      <style:paragraph-properties fo:margin-top="0.25in" fo:margin-bottom="0.1665in" loext:contextual-spacing="false" fo:line-height="150%" fo:keep-together="always" fo:break-before="page">
        <style:tab-stops>
          <style:tab-stop style:position="0.3937in"/>
        </style:tab-stops>
      </style:paragraph-properties>
      <style:text-properties fo:text-transform="uppercase" style:letter-kerning="true"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ListLabel_20_1" style:display-name="ListLabel 1" style:family="text">
      <style:text-properties fo:font-size="16pt" fo:font-weight="bold" style:font-size-asian="12pt" style:font-weight-asian="bold" style:font-size-complex="12pt"/>
    </style:style>
    <style:style style:name="ListLabel_20_2" style:display-name="ListLabel 2" style:family="text">
      <style:text-properties fo:font-size="16pt" fo:font-weight="bold" style:font-size-asian="9pt" style:font-weight-asian="bold" style:font-size-complex="12pt"/>
    </style:style>
    <style:style style:name="ListLabel_20_3" style:display-name="ListLabel 3" style:family="text">
      <style:text-properties fo:font-weight="bold" style:font-weight-asian="bold"/>
    </style:style>
    <style:style style:name="ListLabel_20_4" style:display-name="ListLabel 4" style:family="text">
      <style:text-properties fo:font-size="9pt" style:font-size-asian="9pt"/>
    </style:style>
    <style:style style:name="ListLabel_20_5" style:display-name="ListLabel 5" style:family="text">
      <style:text-properties fo:font-size="9pt" style:font-size-asian="9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fo:font-size="16pt" fo:font-weight="bold" style:font-size-asian="9pt"/>
    </style:style>
    <style:style style:name="ListLabel_20_9" style:display-name="ListLabel 9" style:family="text">
      <style:text-properties fo:font-size="12pt" fo:font-weight="bold" style:font-size-asian="12pt" style:font-weight-asian="bold" style:font-size-complex="12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9pt" fo:font-weight="bold" style:font-size-asian="9pt" style:font-weight-asian="bold" style:font-size-complex="12pt"/>
    </style:style>
    <style:style style:name="ListLabel_20_13" style:display-name="ListLabel 13" style:family="text">
      <style:text-properties fo:font-size="9pt" fo:font-weight="bold" style:font-size-asian="9pt" style:font-weight-asian="bold" style:font-size-complex="12pt"/>
    </style:style>
    <style:style style:name="ListLabel_20_14" style:display-name="ListLabel 14" style:family="text">
      <style:text-properties fo:font-weight="bold" style:font-weight-asian="bold"/>
    </style:style>
    <style:style style:name="ListLabel_20_15" style:display-name="ListLabel 15" style:family="text">
      <style:text-properties fo:font-size="9pt" fo:font-weight="bold" style:font-size-asian="9pt" style:font-weight-asian="bold" style:font-size-complex="12pt"/>
    </style:style>
    <style:style style:name="ListLabel_20_16" style:display-name="ListLabel 16" style:family="text">
      <style:text-properties fo:font-size="9pt" fo:font-weight="bold" style:font-size-asian="9pt" style:font-weight-asian="bold" style:font-size-complex="12pt"/>
    </style:style>
    <style:style style:name="ListLabel_20_17" style:display-name="ListLabel 17" style:family="text">
      <style:text-properties fo:font-weight="bold" style:font-weight-asian="bold"/>
    </style:style>
    <style:style style:name="ListLabel_20_18" style:display-name="ListLabel 18" style:family="text">
      <style:text-properties fo:font-size="9pt" style:font-size-asian="9pt"/>
    </style:style>
    <style:style style:name="ListLabel_20_19" style:display-name="ListLabel 19" style:family="text">
      <style:text-properties fo:font-size="12pt" fo:font-weight="bold" style:font-size-asian="12pt" style:font-weight-asian="bold" style:font-size-complex="12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9pt" style:font-size-asian="9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9pt" style:font-size-asian="9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9pt" style:font-size-asian="9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9pt" fo:font-weight="bold" style:font-size-asian="9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9pt" style:font-size-asian="9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9pt" style:font-size-asian="9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9pt" style:font-size-asian="9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style:font-size-asian="9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font-size="9pt" style:font-size-asian="9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9pt" style:font-size-asian="9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9pt" style:font-size-asian="9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font-size="9pt" style:font-size-asian="9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9pt" style:font-size-asian="9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9pt" style:font-size-asian="9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9pt" style:font-size-asian="9pt"/>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text:outline-style style:name="Outline">
      <text:outline-level-style text:level="1" style:num-suffix="." style:num-format="1">
        <style:list-level-properties text:list-level-position-and-space-mode="label-alignment">
          <style:list-level-label-alignment text:label-followed-by="listtab" text:list-tab-stop-position="0.2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ListLabel_20_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5"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9" style:num-suffix="." style:num-format="1">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ListLabel_20_14"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ListLabel_20_17"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19" style:num-suffix="." style:num-format="1">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5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9T09:21:00</meta:creation-date>
    <dc:date>2019-05-09T09:21:00</dc:date>
    <meta:editing-duration>P0D</meta:editing-duration>
    <meta:generator>LibreOffice/6.0.7.3$Linux_X86_64 LibreOffice_project/00m0$Build-3</meta:generator>
    <meta:document-statistic meta:table-count="0" meta:image-count="0" meta:object-count="0" meta:page-count="21" meta:paragraph-count="359" meta:word-count="3111" meta:character-count="19304" meta:non-whitespace-character-count="167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