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4.3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9in" fo:margin-left="-0.0903in" fo:margin-top="0in" fo:margin-bottom="0in" table:align="left" style:writing-mode="lr-tb"/>
    </style:style>
    <style:style style:name="Table2.A" style:family="table-column">
      <style:table-column-properties style:column-width="1.066in"/>
    </style:style>
    <style:style style:name="Table2.C" style:family="table-column">
      <style:table-column-properties style:column-width="1.0653in"/>
    </style:style>
    <style:style style:name="Table2.E" style:family="table-column">
      <style:table-column-properties style:column-width="1.0667in"/>
    </style:style>
    <style:style style:name="Table2.F" style:family="table-column">
      <style:table-column-properties style:column-width="1.0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903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B1" style:family="table-cell">
      <style:table-cell-properties fo:padding-left="0.0903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2.F1" style:family="table-cell">
      <style:table-cell-properties fo:padding-left="0.0903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2.A2" style:family="table-cell">
      <style:table-cell-properties fo:padding-left="0.0903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2.B2" style:family="table-cell">
      <style:table-cell-properties fo:padding-left="0.0903in" fo:padding-right="0.075in" fo:padding-top="0in" fo:padding-bottom="0in" fo:border="0.5pt solid #000000"/>
    </style:style>
    <style:style style:name="Table2.F2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5" style:family="table-cell">
      <style:table-cell-properties fo:padding-left="0.0903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2.B5" style:family="table-cell">
      <style:table-cell-properties fo:padding-left="0.0903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F5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sredina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complex="11pt"/>
    </style:style>
    <style:style style:name="T3" style:family="text">
      <style:text-properties style:text-position="sub 58%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2. KONTROLNA NALOGA</text:p>
      <text:p text:style-name="Standard"/>
      <text:p text:style-name="Standard">IME IN PRIIMEK:<text:tab/><text:tab/><text:tab/><text:tab/><text:tab/><text:tab/>OCENA:</text:p>
      <text:p text:style-name="Standard">RAZRED: <text:tab/><text:tab/><text:tab/><text:tab/><text:tab/><text:tab/><text:tab/>ŠTEVILO <text:s/>TOČK: <text:s text:c="10"/><text:tab/> /22 T</text:p>
      <text:p text:style-name="Standard"><text:tab/><text:tab/><text:tab/><text:tab/><text:tab/><text:tab/><text:tab/><text:tab/>ODSTOTKI:</text:p>
      <text:p text:style-name="Standard"/>
      <text:p text:style-name="Standard">1. Izračunaj maso trdnega cinkovega oksida ZnO, ki nastane pri oksidaciji cinka za 3,2 g kisika. (3,0T)</text:p>
      <text:p text:style-name="Standard"><text:s text:c="4"/>Napiši in uredi enačbo kemijske reakcije s pripadajočimi agregatnimi stanji snovi.<text:tab/><text:tab/>(1,0T)</text:p>
      <text:p text:style-name="Standard"/>
      <text:p text:style-name="Standard"><text:tab/><text:tab/>_________________________________________________________</text:p>
      <text:p text:style-name="Standard"/>
      <text:p text:style-name="Standard">Izraču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Pojasni pojem kemijska reakcija.<text:tab/><text:tab/><text:tab/><text:tab/><text:tab/><text:tab/><text:tab/><text:tab/>(1,0T)</text:p>
      <text:p text:style-name="Standard"/>
      <text:p text:style-name="Standard">__________________________________________________________________________________ </text:p>
      <text:p text:style-name="Standard"/>
      <text:p text:style-name="Standard">3. Pred spremembo je bil tlak plina 100 kPa pri temperaturi 100 <text:span text:style-name="T2">o</text:span>C. Pri stalni prostornini zmanjšamo </text:p>
      <text:p text:style-name="Standard"><text:s text:c="4"/>tlak <text:span text:style-name="za">za</text:span> 75 kPa. Izračunaj temperaturo plina po spremembi.<text:tab/><text:tab/>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1 Opredeli trditvi kot pravilni-P in napačni-N. Kjer je trditev napačna, pojasni, zakaj tako misliš? <text:tab/><text:tab/><text:tab/><text:tab/><text:tab/><text:tab/><text:tab/><text:tab/><text:tab/><text:tab/><text:tab/><text:tab/>(1,5T)</text:p>
      <text:p text:style-name="Standard"/>
      <text:p text:style-name="Standard">________ Masa 5,0 L kisika je enaka masi 5,0 L dušika pri istih pogojih.</text:p>
      <text:p text:style-name="Standard"/>
      <text:p text:style-name="Standard">________ Pri stalni temperaturi se prostornina plina obratno sorazmerno veča z naraščajočim tlakom.</text:p>
      <text:p text:style-name="Standard"/>
      <text:p text:style-name="Standard">4. Napiši in uredi enačbo reakcije med plini: klor reagira z vodikom in nastane vodikov klorid (pazi na </text:p>
      <text:p text:style-name="Standard"><text:s text:c="4"/>pravilen zapis formul snovi). ________________________________________________<text:tab/>(1,0T)</text:p>
      <text:p text:style-name="Standard"/>
      <text:p text:style-name="Standard">a) Dopolni skico v skladu z Avogadrovim zakonom.<text:tab/><text:tab/><text:tab/><text:tab/><text:tab/><text:tab/>(1,0T)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 Koliko L vodikovega klorida pri STP predstavlja njegova množina 2,5 mol?<text:tab/><text:tab/><text:tab/>(1,0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c) Pojasni pojem molska prostornina plina?<text:tab/><text:tab/><text:tab/><text:tab/><text:tab/><text:tab/><text:tab/>(1,0T)</text:p>
      <text:p text:style-name="Standard"/>
      <text:p text:style-name="Standard">__________________________________________________________________________________ </text:p>
      <text:p text:style-name="Standard"/>
      <text:p text:style-name="Standard">5. Prikazan je energijski graf za neko reakcijo.</text:p>
      <text:p text:style-name="Standard"/>
      <text:p text:style-name="Standard"><text:s text:c="4"/>Dopolni na črte.<text:tab/><text:tab/>(2,0T)</text:p>
      <text:p text:style-name="Standard"><text:s text:c="4"/>(a) Odčitki iz grafa A:</text:p>
      <text:p text:style-name="Standard"/>
      <text:p text:style-name="Standard">ΔH<text:span text:style-name="T2">o</text:span><text:span text:style-name="T3">r</text:span> = __________, E<text:span text:style-name="T3">a</text:span> = __________</text:p>
      <text:p text:style-name="Standard">Reakcija je ______________________.</text:p>
      <text:p text:style-name="Standard">Pri reakciji se toplota ______________.</text:p>
      <text:p text:style-name="Standard"/>
      <text:p text:style-name="Standard">b) Označi na grafu ΔH<text:span text:style-name="T2">o</text:span><text:span text:style-name="T3">r</text:span> in E<text:span text:style-name="T3">a</text:span>. </text:p>
      <text:p text:style-name="Standard"/>
      <text:p text:style-name="Standard">*c) Z definicijo pojasni pojem standardna reakcijska entalpija?<text:tab/><text:tab/><text:tab/><text:tab/><text:tab/>(1,0T)</text:p>
      <text:p text:style-name="Standard"/>
      <text:p text:style-name="Standard">__________________________________________________________________________________</text:p>
      <text:p text:style-name="Standard"/>
      <text:p text:style-name="Standard">č) Za navedena procesa ugotovi, kakšno vrsto kemijske reakcije predstavljata glede na energijo.<text:tab/>(1,0T)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ABELA">Kemijski/ fizikalni proces</text:span></text:p>
          </table:table-cell>
          <table:table-cell table:style-name="Table1.A1" office:value-type="string">
            <text:p text:style-name="Standard"><text:span text:style-name="TABELA">Vrsta energijske spremembe</text:span> (eksotermna/endotermna)</text:p>
          </table:table-cell>
        </table:table-row>
        <table:table-row table:style-name="Table1.1">
          <table:table-cell table:style-name="Table1.A1" office:value-type="string">
            <text:p text:style-name="Standard">taljenje ledu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ksplotzija bencinskih hlapov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<text:s/></text:p>
      <text:p text:style-name="Standard">6. Dopolni prikazano tabelo.<text:tab/><text:tab/><text:tab/><text:tab/><text:tab/><text:tab/><text:tab/><text:tab/><text:tab/>(4,0T)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Standard">Delec</text:p>
            <text:p text:style-name="Standard"><text:span text:style-name="T4">(zapiši simbol in ustrezen naboj, če je potrebno)</text:span></text:p>
          </table:table-cell>
          <table:table-cell table:style-name="Table2.B1" office:value-type="string">
            <text:p text:style-name="Standard">Vrstno število</text:p>
            <text:p text:style-name="Standard"/>
            <text:p text:style-name="Standard"/>
          </table:table-cell>
          <table:table-cell table:style-name="Table2.B1" office:value-type="string">
            <text:p text:style-name="Standard">Masno število</text:p>
            <text:p text:style-name="Standard"/>
            <text:p text:style-name="Standard"/>
          </table:table-cell>
          <table:table-cell table:style-name="Table2.B1" office:value-type="string">
            <text:p text:style-name="Standard">Število protonov</text:p>
            <text:p text:style-name="Standard"/>
          </table:table-cell>
          <table:table-cell table:style-name="Table2.B1" office:value-type="string">
            <text:p text:style-name="Standard">Število elektronov</text:p>
            <text:p text:style-name="Standard"/>
          </table:table-cell>
          <table:table-cell table:style-name="Table2.F1" office:value-type="string">
            <text:p text:style-name="Standard">Število nevtronov</text:p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Standard">16</text:p>
          </table:table-cell>
          <table:table-cell table:style-name="Table2.B2" office:value-type="string">
            <text:p text:style-name="Standard">18</text:p>
          </table:table-cell>
          <table:table-cell table:style-name="Table2.F2" office:value-type="string">
            <text:p text:style-name="Standard">16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Standard">25</text:p>
          </table:table-cell>
          <table:table-cell table:style-name="Table2.B2" office:value-type="string">
            <text:p text:style-name="Standard">30</text:p>
          </table:table-cell>
          <table:table-cell table:style-name="Table2.F2" office:value-type="string">
            <text:p text:style-name="Standard">30</text:p>
          </table:table-cell>
        </table:table-row>
        <table:table-row table:style-name="Table2.1">
          <table:table-cell table:style-name="Table2.A2" office:value-type="string">
            <text:p text:style-name="Standard">P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F2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Standard">O<text:span text:style-name="T1">2-</text:span></text:p>
          </table:table-cell>
          <table:table-cell table:style-name="Table2.B5" office:value-type="string">
            <text:p text:style-name="P1"/>
          </table:table-cell>
          <table:table-cell table:style-name="Table2.B5" office:value-type="string">
            <text:p text:style-name="P1"/>
          </table:table-cell>
          <table:table-cell table:style-name="Table2.B5" office:value-type="string">
            <text:p text:style-name="P1"/>
          </table:table-cell>
          <table:table-cell table:style-name="Table2.B5" office:value-type="string">
            <text:p text:style-name="P1"/>
          </table:table-cell>
          <table:table-cell table:style-name="Table2.F5" office:value-type="string">
            <text:p text:style-name="P1"/>
          </table:table-cell>
        </table:table-row>
      </table:table>
      <text:p text:style-name="Standard"/>
      <text:p text:style-name="Standard">7. Kaj lahko sklepaš o teh dveh delcih <text:span text:style-name="T2">10</text:span>B in <text:span text:style-name="T2">11</text:span>B – svojo ugotovitev razloži.<text:tab/><text:tab/><text:tab/>(1,0T)</text:p>
      <text:p text:style-name="Standard"/>
      <text:p text:style-name="Standard">__________________________________________________________________________________</text:p>
      <text:p text:style-name="Standard"/>
      <text:p text:style-name="Standard">__________________________________________________________________________________</text:p>
      <text:p text:style-name="Standard"/>
      <text:p text:style-name="Standard">8. Uredi enačbi kemijskih reakcij in ugotovi, za kakšno vrsto reakcije gre.<text:tab/><text:tab/><text:tab/>(2,0T)</text:p>
      <text:p text:style-name="Standard"/>
      <text:p text:style-name="Standard">Al <text:s text:c="3"/>+ <text:s text:c="4"/>H<text:span text:style-name="T3">2</text:span>SO<text:span text:style-name="T3">4</text:span> <draw:frame draw:style-name="fr2" text:anchor-type="as-char" svg:width="0.2189in" svg:height="0.1457in" draw:z-index="2"><draw:object xlink:href="./Object 1" xlink:type="simple" xlink:show="embed" xlink:actuate="onLoad"/><draw:image xlink:href="./ObjectReplacements/Object 1" xlink:type="simple" xlink:show="embed" xlink:actuate="onLoad"/></draw:frame><text:s text:c="5"/>Al<text:span text:style-name="T3">2</text:span>(SO<text:span text:style-name="T3">4</text:span>)<text:span text:style-name="T3">3</text:span> + <text:s text:c="3"/>H<text:span text:style-name="T3">2</text:span><text:tab/><text:tab/>____________________________</text:p>
      <text:p text:style-name="Standard"/>
      <text:p text:style-name="Standard">(NH<text:span text:style-name="T3">4</text:span>)<text:span text:style-name="T3">2</text:span>Cr<text:span text:style-name="T3">2</text:span>O<text:span text:style-name="T3">7</text:span> <draw:frame draw:style-name="fr2" text:anchor-type="as-char" svg:width="0.2189in" svg:height="0.1457in" draw:z-index="3"><draw:object xlink:href="./Object 2" xlink:type="simple" xlink:show="embed" xlink:actuate="onLoad"/><draw:image xlink:href="./ObjectReplacements/Object 2" xlink:type="simple" xlink:show="embed" xlink:actuate="onLoad"/></draw:frame><text:s text:c="5"/>N<text:span text:style-name="T3">2</text:span> + <text:s text:c="3"/>Cr<text:span text:style-name="T3">2</text:span>O<text:span text:style-name="T3">3</text:span> + <text:s text:c="4"/>H<text:span text:style-name="T3">2</text:span>O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a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size-complex="11pt"/>
    </style:style>
    <style:style style:name="TABELA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2" meta:page-count="2" meta:paragraph-count="60" meta:word-count="326" meta:character-count="2734" meta:non-whitespace-character-count="2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