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0938in"/>
    </style:style>
    <style:style style:name="Table1.B" style:family="table-column">
      <style:table-column-properties style:column-width="2.1069in"/>
    </style:style>
    <style:style style:name="Table1.C" style:family="table-column">
      <style:table-column-properties style:column-width="2.092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 style:master-page-name="Standard">
      <style:table-properties style:width="6.3972in" fo:margin-left="-0.0486in" fo:margin-top="0in" fo:margin-bottom="0in" style:page-number="auto" table:align="left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D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3.B2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3.D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 style:font-size-complex="11pt"/>
    </style:style>
    <style:style style:name="T2" style:family="text">
      <style:text-properties style:text-position="super 58%" style:font-size-complex="11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table:number-rows-spanned="2" office:value-type="string">
                  <text:p text:style-name="Standard"><text:bookmark text:name="_GoBack"/>IME IN PRIIMEK:</text:p>
                </table:table-cell>
                <table:table-cell table:style-name="Table1.A1" table:number-rows-spanned="3" office:value-type="string">
                  <text:p text:style-name="sredina">3. OCENJEVALNO OBDOBJE <text:s text:c="2"/></text:p>
                  <text:p text:style-name="sredina"><text:s text:c="2"/><text:span text:style-name="odebeljeno">PREVERJANJE ZNANJA</text:span></text:p>
                </table:table-cell>
                <table:table-cell table:style-name="Table1.A1" office:value-type="string">
                  <text:p text:style-name="Standard">TOČKE: <text:s text:c="25"/></text:p>
                </table:table-cell>
              </table:table-row>
              <table:table-row table:style-name="Table1.1">
                <table:covered-table-cell/>
                <table:covered-table-cell/>
                <table:table-cell table:style-name="Table1.A1" office:value-type="string">
                  <text:p text:style-name="Standard">%:</text:p>
                </table:table-cell>
              </table:table-row>
              <table:table-row table:style-name="Table1.1">
                <table:table-cell table:style-name="Table1.A1" office:value-type="string">
                  <text:p text:style-name="Standard">RAZRED: 2.letnik</text:p>
                </table:table-cell>
                <table:covered-table-cell/>
                <table:table-cell table:style-name="Table1.A1" office:value-type="string">
                  <text:p text:style-name="Standard">OCENA: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  <text:p text:style-name="Standard">1. Dopolni in uredi enačbi kemijskih reakcij. Poimenuj snov, ki nastane.<text:tab/><text:tab/><text:tab/><text:tab/>(3,0T)</text:p>
      <text:p text:style-name="Standard"/>
      <text:p text:style-name="Standard"><text:s text:c="4"/>HNO<text:span text:style-name="T1">3 (aq) </text:span>+ <text:s text:c="4"/>K <text:span text:style-name="T1">(s)</text:span> <text:s text:c="5"/><draw:frame draw:style-name="fr2" text:anchor-type="as-char" svg:width="0.2189in" svg:height="0.1354in" draw:z-index="2"><draw:object xlink:href="./Object 1" xlink:type="simple" xlink:show="embed" xlink:actuate="onLoad"/><draw:image xlink:href="./ObjectReplacements/Object 1" xlink:type="simple" xlink:show="embed" xlink:actuate="onLoad"/></draw:frame><text:s text:c="3"/>___________________ + <text:s text:c="2"/>________________ <text:s text:c="2"/>ime:</text:p>
      <text:p text:style-name="Standard"/>
      <text:p text:style-name="Standard"><text:s text:c="4"/>CO<text:span text:style-name="T1">2</text:span> <text:span text:style-name="T1">(aq)</text:span> + <text:s text:c="3"/>H<text:span text:style-name="T1">2</text:span>O <text:span text:style-name="T1">(l)</text:span> <text:s text:c="4"/><draw:frame draw:style-name="fr2" text:anchor-type="as-char" svg:width="0.2189in" svg:height="0.1354in" draw:z-index="3"><draw:object xlink:href="./Object 2" xlink:type="simple" xlink:show="embed" xlink:actuate="onLoad"/><draw:image xlink:href="./ObjectReplacements/Object 2" xlink:type="simple" xlink:show="embed" xlink:actuate="onLoad"/></draw:frame><text:s text:c="2"/>____________________ <text:s text:c="40"/>ime:</text:p>
      <text:p text:style-name="Standard"/>
      <text:p text:style-name="Standard">2. Zapiši in uredi enačbo ionske reakcije v nedisociirani (molekulski) obliki in v ionski oblike. Pojasni, </text:p>
      <text:p text:style-name="Standard"><text:s text:c="4"/>zakaj ionska reakcija poteče/ne poteče.<text:tab/><text:tab/><text:tab/><text:tab/><text:tab/><text:tab/><text:tab/>(3,5T)</text:p>
      <text:p text:style-name="Standard"/>
      <text:p text:style-name="Standard"><text:s text:c="4"/>K<text:span text:style-name="T1">2</text:span>CO<text:span text:style-name="T1">3</text:span> <text:span text:style-name="T1">(aq)</text:span> + <text:s text:c="3"/>H<text:span text:style-name="T1">2</text:span>SO<text:span text:style-name="T1">4</text:span> <text:span text:style-name="T1">(aq)</text:span> <text:s/><draw:frame draw:style-name="fr2" text:anchor-type="as-char" svg:width="0.2189in" svg:height="0.1354in" draw:z-index="4"><draw:object xlink:href="./Object 3" xlink:type="simple" xlink:show="embed" xlink:actuate="onLoad"/><draw:image xlink:href="./ObjectReplacements/Object 3" xlink:type="simple" xlink:show="embed" xlink:actuate="onLoad"/></draw:frame><text:s/>________________________________________________________</text:p>
      <text:p text:style-name="Standard"><text:s text:c="118"/>molekulska oblika</text:p>
      <text:p text:style-name="Standard"/>
      <text:p text:style-name="Standard"><text:s text:c="4"/>________________________________________________________________________________</text:p>
      <text:p text:style-name="Standard"><text:s text:c="119"/>ionska oblika</text:p>
      <text:p text:style-name="Standard"/>
      <text:p text:style-name="Standard"><text:s text:c="5"/>Utemeljitev:</text:p>
      <text:p text:style-name="Standard"/>
      <text:p text:style-name="Standard"/>
      <text:p text:style-name="Standard"/>
      <text:p text:style-name="Standard">3. Obkroži, katere od navedenih spojin so močni elektroliti? Opredeli vrsto elektrolita kot kislino-K, </text:p>
      <text:p text:style-name="Standard"><text:s text:c="4"/>bazo-B ali sol-S.<text:tab/><text:tab/><text:tab/><text:tab/><text:tab/><text:tab/><text:tab/><text:tab/><text:tab/><text:tab/>(2,0T)</text:p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Standard">A. CH<text:span text:style-name="T1">3</text:span>COOH <text:span text:style-name="T1">(aq)</text:span></text:p>
          </table:table-cell>
          <table:table-cell table:style-name="Table3.B1" office:value-type="string">
            <text:p text:style-name="Standard">B. MgCl<text:span text:style-name="T1">2</text:span> <text:span text:style-name="T1">(aq)</text:span></text:p>
          </table:table-cell>
          <table:table-cell table:style-name="Table3.B1" office:value-type="string">
            <text:p text:style-name="Standard">C. H<text:span text:style-name="T1">2</text:span>S <text:span text:style-name="T1">(aq)</text:span></text:p>
          </table:table-cell>
          <table:table-cell table:style-name="Table3.D1" office:value-type="string">
            <text:p text:style-name="Standard">D. Ca(OH)<text:span text:style-name="T1">2</text:span> <text:span text:style-name="T1">(aq)</text:span></text:p>
          </table:table-cell>
        </table:table-row>
        <table:table-row table:style-name="Table3.1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4. 1. V enačbah protolitskih reakcij prepoznaj snov, ki reagira kot baza in snov, ki reagira kot kislina. </text:p>
      <text:p text:style-name="Standard"><text:s text:c="8"/>Med nastalima ionima poišči še konjugirano bazo in kislino.<text:tab/><text:tab/><text:tab/><text:tab/>(2,0T)</text:p>
      <text:p text:style-name="Standard"/>
      <text:p text:style-name="Standard">C<text:span text:style-name="T1">6</text:span>H<text:span text:style-name="T1">5</text:span>NH<text:span text:style-name="T1">3</text:span><text:span text:style-name="T2">+</text:span> <text:span text:style-name="T1">(aq)</text:span> + OH<text:span text:style-name="T2">-</text:span> <text:span text:style-name="T1">(aq)</text:span> <draw:frame draw:style-name="fr2" text:anchor-type="as-char" svg:width="0.2189in" svg:height="0.1354in" draw:z-index="5"><draw:object xlink:href="./Object 4" xlink:type="simple" xlink:show="embed" xlink:actuate="onLoad"/><draw:image xlink:href="./ObjectReplacements/Object 4" xlink:type="simple" xlink:show="embed" xlink:actuate="onLoad"/></draw:frame><text:s/>C<text:span text:style-name="T1">6</text:span>H<text:span text:style-name="T1">5</text:span>NH<text:span text:style-name="T1">2</text:span> <text:span text:style-name="T1">(aq)</text:span> + H<text:span text:style-name="T1">2</text:span>O <text:span text:style-name="T1">(l)</text:span></text:p>
      <text:p text:style-name="Standard"/>
      <text:p text:style-name="Standard"/>
      <text:p text:style-name="Standard">Baza: _________ <text:s/>Kislina: _________ <text:s/>Konjugirana baza: __________ <text:s/>Konjugirana kislina: _______</text:p>
      <text:p text:style-name="Standard"/>
      <text:p text:style-name="Standard"/>
      <text:p text:style-name="Standard">4.2. Pojasni, kaj pomeni zapis K<text:span text:style-name="T1">a</text:span> (HCN) = 4,9 <text:span text:style-name="T2">.</text:span> 10<text:span text:style-name="T2">-10</text:span>.<text:tab/><text:tab/><text:tab/><text:tab/><text:tab/><text:tab/>(1,0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3. Zapiši enačbo disociacijo vode. Zapiši ionski produkt – komentiraj!<text:tab/><text:tab/><text:tab/><text:tab/>(2,0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4.4. V 0,5 L merilni bučki je 0,05 mol kalijevega hidroksida. Dopolnimo z destilirano vodo do oznake. </text:p>
      <text:p text:style-name="Standard"><text:s text:c="7"/>Izračunaj pH dobljene raztopine. Zapiši elektrolitsko disociacijo. Določi še koncentracijo </text:p>
      <text:p text:style-name="Standard"><text:s text:c="7"/>oksonijevih in hidroksidnih ionov in izračunaj še pH in pOH.<text:tab/><text:tab/><text:tab/> <text:s text:c="12"/>(4,0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oliko mililitrov 0,10 M raztopine natrijevega hidroksida porabimo pri titraciji za nevtralizacijo 15,0 ml 0,12 M raztopine žveplove (VI) kisline? Napiši urejeno enačbo kemijske reakcije. <text:tab/>(2,0T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1. Ugotovi, ali je raztopina soli kisla, bazična ali nevtralna in pripiši okvirno vrednost Ph (&lt;,&gt;,=7).</text:p>
      <text:p text:style-name="Standard"><text:tab/><text:tab/><text:tab/><text:tab/><text:tab/><text:tab/><text:tab/><text:tab/><text:tab/><text:tab/><text:tab/><text:tab/>(1,0T)</text:p>
      <text:p text:style-name="Standard">A. KCH<text:span text:style-name="T1">3</text:span>COO <text:span text:style-name="T1">(aq)</text:span> ______________________________</text:p>
      <text:p text:style-name="Standard"/>
      <text:p text:style-name="Standard">B. ZnCl<text:span text:style-name="T1">2</text:span> <text:span text:style-name="T1">(aq)</text:span> ________________________________</text:p>
      <text:p text:style-name="Standard"/>
      <text:p text:style-name="Standard">6. 2. Iz katere kisline in baze je nastala sol A in sol B (napiši enačbi nevtralizacije!)<text:tab/><text:tab/>(2,0T)</text:p>
      <text:p text:style-name="Standard"/>
      <text:p text:style-name="Standard"/>
      <text:p text:style-name="Standard"/>
      <text:p text:style-name="Standard"/>
      <text:p text:style-name="Standard">7. Uredi redoks reakcijo, določi oksidant, reducent.</text:p>
      <text:p text:style-name="Standard"><text:s text:c="4"/>KBrO<text:span text:style-name="T1">3</text:span> + <text:s text:c="4"/>KBr + <text:s text:c="4"/>HNO<text:span text:style-name="T1">3</text:span> <draw:frame draw:style-name="fr2" text:anchor-type="as-char" svg:width="0.2189in" svg:height="0.1354in" draw:z-index="6"><draw:object xlink:href="./Object 5" xlink:type="simple" xlink:show="embed" xlink:actuate="onLoad"/><draw:image xlink:href="./ObjectReplacements/Object 5" xlink:type="simple" xlink:show="embed" xlink:actuate="onLoad"/></draw:frame><text:s text:c="4"/>Br<text:span text:style-name="T1">2</text:span> + <text:s text:c="4"/>KNO<text:span text:style-name="T1">3</text:span> + <text:s text:c="4"/>H<text:span text:style-name="T1">2</text:span>O</text:p>
      <text:p text:style-name="Standard"/>
      <text:p text:style-name="Standard"/>
      <text:p text:style-name="Standard">8. Dopolni enačbe, ki potečejo.</text:p>
      <text:p text:style-name="Standard"/>
      <text:p text:style-name="Standard">MgI<text:span text:style-name="T1">2</text:span> + Cl<text:span text:style-name="T1">2</text:span> <draw:frame draw:style-name="fr2" text:anchor-type="as-char" svg:width="0.2189in" svg:height="0.1354in" draw:z-index="7"><draw:object xlink:href="./Object 6" xlink:type="simple" xlink:show="embed" xlink:actuate="onLoad"/><draw:image xlink:href="./ObjectReplacements/Object 6" xlink:type="simple" xlink:show="embed" xlink:actuate="onLoad"/></draw:frame><text:tab/><text:tab/><text:tab/><text:tab/><text:tab/><text:tab/>Mg + KCl <draw:frame draw:style-name="fr2" text:anchor-type="as-char" svg:width="0.2189in" svg:height="0.1354in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Al + <text:s text:c="2"/>Pb(NO<text:span text:style-name="T1">3</text:span>)<text:span text:style-name="T1">2</text:span> <draw:frame draw:style-name="fr2" text:anchor-type="as-char" svg:width="0.2189in" svg:height="0.1354in" draw:z-index="9"><draw:object xlink:href="./Object 8" xlink:type="simple" xlink:show="embed" xlink:actuate="onLoad"/><draw:image xlink:href="./ObjectReplacements/Object 8" xlink:type="simple" xlink:show="embed" xlink:actuate="onLoad"/></draw:frame><text:tab/><text:tab/><text:tab/><text:tab/><text:tab/>Mn + <text:s/>HNO<text:span text:style-name="T1">3 </text:span><draw:frame draw:style-name="fr2" text:anchor-type="as-char" svg:width="0.2189in" svg:height="0.1354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9. Napiši enačbe reakcij v polčlenih, izračunaj napetost galvanskega člena. Shematsko zapiši galvanski člen.</text:p>
      <text:p text:style-name="Standard">E<text:span text:style-name="T2">o</text:span> (Ag/Ag<text:span text:style-name="T2">+</text:span>) = 0,80 V</text:p>
      <text:p text:style-name="Standard">E<text:span text:style-name="T2">o</text:span> (Zn/Zn<text:span text:style-name="T2">2+</text:span>) = - 0,76 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debeljeno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3" meta:image-count="0" meta:object-count="9" meta:page-count="2" meta:paragraph-count="47" meta:word-count="344" meta:character-count="2817" meta:non-whitespace-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3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4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9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