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meta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103" manifest:media-type="application/vnd.sun.star.oleobject"/>
  <manifest:file-entry manifest:full-path="Obj105" manifest:media-type="application/vnd.sun.star.oleobject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104" manifest:media-type="application/vnd.sun.star.oleobject"/>
  <manifest:file-entry manifest:full-path="Thumbnails/thumbnail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101" manifest:media-type="application/vnd.sun.star.oleobject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102" manifest:media-type="application/vnd.sun.star.oleobject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3972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2.1319in"/>
    </style:style>
    <style:style style:name="Table1.B" style:family="table-column">
      <style:table-column-properties style:column-width="2.1326in"/>
    </style:style>
    <style:style style:name="Table1.C" style:family="table-column">
      <style:table-column-properties style:column-width="1.0667in"/>
    </style:style>
    <style:style style:name="Table1.D" style:family="table-column">
      <style:table-column-properties style:column-width="1.0653in"/>
    </style:style>
    <style:style style:name="Table1.1" style:family="table-row">
      <style:table-row-properties style:min-row-height="0.4986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fo:keep-together="auto"/>
    </style:style>
    <style:style style:name="Table2" style:family="table">
      <style:table-properties style:width="4.2007in" fo:margin-left="0in" fo:margin-top="0in" fo:margin-bottom="0in" table:align="left" style:writing-mode="lr-tb"/>
    </style:style>
    <style:style style:name="Table2.A" style:family="table-column">
      <style:table-column-properties style:column-width="0.95in"/>
    </style:style>
    <style:style style:name="Table2.B" style:family="table-column">
      <style:table-column-properties style:column-width="1.083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-left="1.5pt solid #000000" fo:border-right="0.5pt solid #000000" fo:border-top="1.5pt solid #000000" fo:border-bottom="0.5pt solid #000000"/>
    </style:style>
    <style:style style:name="Table2.B1" style:family="table-cell">
      <style:table-cell-properties fo:padding-left="0.07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2.D1" style:family="table-cell">
      <style:table-cell-properties fo:padding-left="0.07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2.A2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B2" style:family="table-cell">
      <style:table-cell-properties fo:padding-left="0.075in" fo:padding-right="0.075in" fo:padding-top="0in" fo:padding-bottom="0in" fo:border="0.5pt solid #000000"/>
    </style:style>
    <style:style style:name="Table2.D2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2.A4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1.5pt solid #000000"/>
    </style:style>
    <style:style style:name="Table2.B4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1.5pt solid #000000"/>
    </style:style>
    <style:style style:name="Table2.D4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0"/>
    <style:style style:name="T1" style:family="text">
      <style:text-properties style:text-position="sub 58%"/>
    </style:style>
    <style:style style:name="T2" style:family="text">
      <style:text-properties style:text-position="super 58%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from-left" style:horizontal-rel="paragraph" draw:opacity="0%" fo:padding="0in" fo:border="none"/>
    </style:style>
    <style:style style:name="fr2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bookmark text:name="_GoBack"/>IME IN PRIIMEK:</text:p>
            <text:p text:style-name="P1"/>
          </table:table-cell>
          <table:table-cell table:style-name="Table1.A1" table:number-rows-spanned="2" office:value-type="string">
            <text:p text:style-name="centered">3. KONTROLNA NALOGA</text:p>
            <text:p text:style-name="centered"><text:s text:c="3"/>A</text:p>
            <text:p text:style-name="P1"><text:s text:c="13"/></text:p>
            <text:p text:style-name="centered"/>
          </table:table-cell>
          <table:table-cell table:style-name="Table1.A1" table:number-columns-spanned="2" office:value-type="string">
            <text:p text:style-name="P1">OCENA:</text:p>
            <text:p text:style-name="P1"/>
          </table:table-cell>
          <table:covered-table-cell/>
        </table:table-row>
        <table:table-row table:style-name="Table1.2">
          <table:table-cell table:style-name="Table1.A1" office:value-type="string">
            <text:p text:style-name="P1">Razred: 2. letnik</text:p>
          </table:table-cell>
          <table:covered-table-cell/>
          <table:table-cell table:style-name="Table1.A1" office:value-type="string">
            <text:p text:style-name="P1">Št. točk:</text:p>
            <text:p text:style-name="P1"/>
            <text:p text:style-name="P1"><text:s text:c="11"/>/16,0T</text:p>
          </table:table-cell>
          <table:table-cell table:style-name="Table1.A1" office:value-type="string">
            <text:p text:style-name="P1"/>
            <text:p text:style-name="P1"/>
            <text:p text:style-name="P1"><text:s text:c="18"/>%</text:p>
          </table:table-cell>
        </table:table-row>
      </table:table>
      <text:p text:style-name="Standard"/>
      <text:p text:style-name="Standard">1. V posodo uvedemo 2,86 mol vodikovega klorida in 1 mol vodika. Ko se pri določeni </text:p>
      <text:p text:style-name="Standard"><text:s text:c="5"/>temperaturi vzpostavi ravnotežje, vsebuje zmes 1,3 mol vodikovega klorida. <text:span text:style-name="Style1_20_Char">Enačbo uredi</text:span> <text:s/></text:p>
      <text:p text:style-name="Standard"><text:s text:c="5"/>in izračunaj ravnotežni množini vodika in klora. <text:s text:c="2"/><text:tab/><text:tab/><text:tab/><text:tab/> <text:s text:c="10"/>[2,0T]</text:p>
      <text:p text:style-name="Standard"><text:s text:c="26"/>HCl(g) <draw:frame draw:style-name="fr2" text:anchor-type="as-char" svg:width="0.2189in" svg:height="0.1354in" draw:z-index="1"><draw:object xlink:href="./Object 1" xlink:type="simple" xlink:show="embed" xlink:actuate="onLoad"/><draw:image xlink:href="./ObjectReplacements/Object 1" xlink:type="simple" xlink:show="embed" xlink:actuate="onLoad"/></draw:frame><text:s/>H<text:span text:style-name="T1">2</text:span>(g) + <text:s text:c="4"/>Cl<text:span text:style-name="T1">2</text:span>(g) </text:p>
      <text:p text:style-name="Standard"/>
      <text:p text:style-name="Standard"><draw:frame draw:style-name="fr1" draw:name="Frame1" text:anchor-type="paragraph" svg:x="-0.0846in" svg:y="0.0008in" svg:width="4.2008in" draw:z-index="0"><draw:text-box fo:min-height="0in"><table:table table:name="Table2" table:style-name="Table2"><table:table-column table:style-name="Table2.A"/><table:table-column table:style-name="Table2.B" table:number-columns-repeated="3"/><table:table-row table:style-name="Table2.1"><table:table-cell table:style-name="Table2.A1" office:value-type="string"><text:p text:style-name="P1"/></table:table-cell><table:table-cell table:style-name="Table2.B1" office:value-type="string"><text:p text:style-name="centered">HCl</text:p></table:table-cell><table:table-cell table:style-name="Table2.B1" office:value-type="string"><text:p text:style-name="centered">H<text:span text:style-name="T1">2</text:span></text:p></table:table-cell><table:table-cell table:style-name="Table2.D1" office:value-type="string"><text:p text:style-name="centered">Cl<text:span text:style-name="T1">2</text:span></text:p></table:table-cell></table:table-row><table:table-row table:style-name="Table2.1"><table:table-cell table:style-name="Table2.A2" office:value-type="string"><text:p text:style-name="P1">začetne množine</text:p></table:table-cell><table:table-cell table:style-name="Table2.B2" office:value-type="string"><text:p text:style-name="P1"/><text:p text:style-name="P1"/></table:table-cell><table:table-cell table:style-name="Table2.B2" office:value-type="string"><text:p text:style-name="P1"/><text:p text:style-name="P1"/></table:table-cell><table:table-cell table:style-name="Table2.D2" office:value-type="string"><text:p text:style-name="P1"/><text:p text:style-name="P1"/></table:table-cell></table:table-row><table:table-row table:style-name="Table2.1"><table:table-cell table:style-name="Table2.A2" office:value-type="string"><text:p text:style-name="P1">potek</text:p></table:table-cell><table:table-cell table:style-name="Table2.B2" office:value-type="string"><text:p text:style-name="P1"/></table:table-cell><table:table-cell table:style-name="Table2.B2" office:value-type="string"><text:p text:style-name="P1"/></table:table-cell><table:table-cell table:style-name="Table2.D2" office:value-type="string"><text:p text:style-name="P1"/></table:table-cell></table:table-row><table:table-row table:style-name="Table2.1"><table:table-cell table:style-name="Table2.A4" office:value-type="string"><text:p text:style-name="P1">ravnotežne množine</text:p></table:table-cell><table:table-cell table:style-name="Table2.B4" office:value-type="string"><text:p text:style-name="P1"/><text:p text:style-name="P1"/></table:table-cell><table:table-cell table:style-name="Table2.B4" office:value-type="string"><text:p text:style-name="P1"/><text:p text:style-name="P1"/></table:table-cell><table:table-cell table:style-name="Table2.D4" office:value-type="string"><text:p text:style-name="P1"/><text:p text:style-name="P1"/></table:table-cell></table:table-row></table:table></draw:text-box></draw:frame>Računi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Konstanta ravnotežja za reakcijo 2H<text:span text:style-name="T1">2</text:span>(g) + O<text:span text:style-name="T1">2</text:span>(g) <draw:frame draw:style-name="fr2" text:anchor-type="as-char" svg:width="0.2189in" svg:height="0.1354in" draw:z-index="2"><draw:object xlink:href="./Object 2" xlink:type="simple" xlink:show="embed" xlink:actuate="onLoad"/><draw:image xlink:href="./ObjectReplacements/Object 2" xlink:type="simple" xlink:show="embed" xlink:actuate="onLoad"/></draw:frame><text:s/>2H<text:span text:style-name="T1">2</text:span>O(g) je pri določenih pogojih </text:p>
      <text:p text:style-name="Standard"><text:s text:c="4"/>6,46 . 10<text:span text:style-name="T2">-2</text:span>.</text:p>
      <text:p text:style-name="Standard">a) Glede na vrednost ravnotežne konstante oceni, v katero smer je pomaknjeno ravnotežje oz. <text:s/></text:p>
      <text:p text:style-name="Standard"><text:s text:c="4"/>katere snovi prevladujejo v ravnotežni zmesi: ____________________________ <text:s text:c="6"/>[0,5T]</text:p>
      <text:p text:style-name="Standard"/>
      <text:p text:style-name="Standard">b) Kolikšna je koncentracija kisika v ravnotežju, če sta ravnotežni koncentraciji vodika </text:p>
      <text:p text:style-name="Standard"><text:s text:c="4"/>1,16 M in vode 0,34 M.<text:tab/><text:tab/><text:tab/><text:tab/><text:tab/><text:tab/><text:tab/><text:tab/> <text:s text:c="10"/>[2,0T]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 Nastanek metanola prikazuje naslednja enačba:<text:tab/><text:tab/><text:tab/><text:tab/><text:tab/> <text:s text:c="10"/>[3,0T]</text:p>
      <text:p text:style-name="Standard"/>
      <text:p text:style-name="Standard"><text:s text:c="4"/>CO(g) + <text:s text:c="3"/>H<text:span text:style-name="T1">2</text:span>(g) <draw:frame draw:style-name="fr2" text:anchor-type="as-char" svg:width="0.2189in" svg:height="0.1354in" draw:z-index="3"><draw:object xlink:href="./Object 3" xlink:type="simple" xlink:show="embed" xlink:actuate="onLoad"/><draw:image xlink:href="./ObjectReplacements/Object 3" xlink:type="simple" xlink:show="embed" xlink:actuate="onLoad"/></draw:frame><text:s/>CH<text:span text:style-name="T1">3</text:span>OH(g) <text:s text:c="2"/>ΔH<text:span text:style-name="T2">o</text:span><text:span text:style-name="T1">r</text:span> = - 18 kJ <text:tab/>Uredi enačbo ravntožne reakcije!</text:p>
      <text:p text:style-name="Standard"/>
      <text:p text:style-name="Standard">Napovej smer premika ravnotežja pri navedenih sprmembah:</text:p>
      <text:p text:style-name="Standard"/>
      <text:list xml:id="list2194309425" text:style-name="WWNum10">
        <text:list-item>
          <text:p text:style-name="P2">zmanjšamo tlak <text:tab/><text:tab/><text:tab/>____________________</text:p>
        </text:list-item>
        <text:list-item>
          <text:p text:style-name="P2">odstranjujemo vodik iz zmesi <text:tab/>____________________</text:p>
        </text:list-item>
        <text:list-item>
          <text:p text:style-name="P2">dodamo interni plin He<text:tab/><text:tab/>____________________</text:p>
        </text:list-item>
        <text:list-item>
          <text:p text:style-name="P2">povečamo temperaturo<text:tab/><text:tab/>____________________</text:p>
        </text:list-item>
        <text:list-item>
          <text:p text:style-name="P2">zmanjšamo prostornino posode<text:tab/>____________________</text:p>
        </text:list-item>
        <text:list-item>
          <text:p text:style-name="P2">dodamo metanol<text:tab/><text:tab/><text:tab/>____________________</text:p>
        </text:list-item>
      </text:list>
      <text:p text:style-name="Standard"/>
      <text:p text:style-name="Standard">3. 1. Pojasni pojem ravnotežje.<text:tab/><text:tab/><text:tab/><text:tab/><text:tab/><text:tab/><text:tab/> <text:s text:c="10"/>[1,0T]</text:p>
      <text:p text:style-name="Standard"><text:soft-page-break/></text:p>
      <text:p text:style-name="Standard">___________________________________________________________________________ </text:p>
      <text:p text:style-name="Standard"/>
      <text:p text:style-name="Standard"/>
      <text:p text:style-name="Standard">4. Trditve v naslednjem besedilu ovrednoti z besedama »DA« oz. »NE« in jih vpiši v </text:p>
      <text:p text:style-name="Standard"><text:s text:c="4"/>oklepaje. <text:tab/><text:tab/><text:tab/><text:tab/><text:tab/><text:tab/><text:tab/><text:tab/><text:tab/><text:tab/> <text:s text:c="10"/>[2,5T]</text:p>
      <text:p text:style-name="Standard"/>
      <text:p text:style-name="obojestranska_20_poravnava">Reakcijska entalpija razpada dušikovega dioksida 2NO<text:span text:style-name="T1">2</text:span>(g) <draw:frame draw:style-name="fr2" text:anchor-type="as-char" svg:width="0.2189in" svg:height="0.1354in" draw:z-index="4"><draw:object xlink:href="./Object 4" xlink:type="simple" xlink:show="embed" xlink:actuate="onLoad"/><draw:image xlink:href="./ObjectReplacements/Object 4" xlink:type="simple" xlink:show="embed" xlink:actuate="onLoad"/></draw:frame><text:s/>O<text:span text:style-name="T1">2</text:span>(g) + 2NO(g) ima vrednost 112,8 kJ. Reakcija razpada dušikovega dioksida je eksotermna reakcija (___). S stališča kemijskega ravnotežja je razpad dušikovega dioksida optimalno izvajati pri nižji temperaturi (___). Reakcija poteka hitreje pri višji temperaturi (___) ali pri uporabi ustreznega katalizatorja, ki zveča aktivacijsko energijo (___). Katalizator omogoča, da se ravnotežje pomakne v smeri tvorbe kisika in dušikovega dioksida (___). <text:s text:c="2"/><text:tab/></text:p>
      <text:p text:style-name="Standard"><text:s/></text:p>
      <text:p text:style-name="Standard">5. Dopolni in uredi navedene enačbe reakcij v molekularni obliki. Napiši jih tudi v ionski </text:p>
      <text:p text:style-name="Standard"><text:s text:c="4"/>obliki. Pojasni, zakaj reakcije potečejo ali ne potečejo. Piši oznake agregatnih stanj.</text:p>
      <text:p text:style-name="Standard"/>
      <text:p text:style-name="Standard">a) NaCN(aq) + HCl(ag) <draw:frame draw:style-name="fr2" text:anchor-type="as-char" svg:width="0.2189in" svg:height="0.1354in" draw:z-index="5"><draw:object xlink:href="./Object 5" xlink:type="simple" xlink:show="embed" xlink:actuate="onLoad"/><draw:image xlink:href="./ObjectReplacements/Object 5" xlink:type="simple" xlink:show="embed" xlink:actuate="onLoad"/></draw:frame><text:s/>____________________________________________ <text:s text:c="6"/>[2,5T]</text:p>
      <text:p text:style-name="Standard"/>
      <text:p text:style-name="Standard">___________________________________________________________________________ </text:p>
      <text:p text:style-name="Standard"/>
      <text:p text:style-name="Standard">Ionska reakcija je/ni potekla, ker __________________________________________.</text:p>
      <text:p text:style-name="Standard"/>
      <text:p text:style-name="Standard"/>
      <text:p text:style-name="Standard">b) Na<text:span text:style-name="T1">2</text:span>CO<text:span text:style-name="T1">3</text:span>(aq) + Mg(NO<text:span text:style-name="T1">3</text:span>)<text:span text:style-name="T1">2</text:span> <draw:frame draw:style-name="fr2" text:anchor-type="as-char" svg:width="0.2189in" svg:height="0.1354in" draw:z-index="6"><draw:object xlink:href="./Object 6" xlink:type="simple" xlink:show="embed" xlink:actuate="onLoad"/><draw:image xlink:href="./ObjectReplacements/Object 6" xlink:type="simple" xlink:show="embed" xlink:actuate="onLoad"/></draw:frame><text:s/>_________________________________________</text:p>
      <text:p text:style-name="Standard"/>
      <text:p text:style-name="Standard">___________________________________________________________________________</text:p>
      <text:p text:style-name="Standard"/>
      <text:p text:style-name="Standard">Ionska reakcija je/ni potekla, ker __________________________________________.</text:p>
      <text:p text:style-name="Standard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entered" style:family="paragraph" style:parent-style-name="Standard" style:next-style-name="Standard" style:default-outline-level="">
      <style:paragraph-properties fo:text-align="center" style:justify-single-word="false"/>
    </style:style>
    <style:style style:name="Style1" style:family="paragraph" style:parent-style-name="Standard" style:next-style-name="Standard" style:default-outline-level="">
      <style:text-properties style:text-underline-style="solid" style:text-underline-width="auto" style:text-underline-color="font-color"/>
    </style:style>
    <style:style style:name="obojestranska_20_poravnava" style:display-name="obojestranska poravnava" style:family="paragraph" style:parent-style-name="Standard" style:next-style-name="Standard" style:default-outline-level="">
      <style:paragraph-properties fo:text-align="justify" style:justify-single-word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yle1_20_Char" style:display-name="Style1 Char" style:family="text">
      <style:text-properties fo:font-size="12pt" fo:language="sl" fo:country="SI" style:text-underline-style="solid" style:text-underline-width="auto" style:text-underline-color="font-color" style:font-size-asian="12pt" style:language-asian="sl" style:country-asian="SI" style:font-size-complex="12pt" style:language-complex="ar" style:country-complex="SA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2pt" style:font-size-asian="12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fo:font-size="12pt" style:font-size-asian="12pt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style:font-size-asian="12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2pt" style:font-size-asian="12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fo:font-size="12pt" style:font-size-asian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Style_20_Bulleted" style:display-name="Style Bulleted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1:00</meta:creation-date>
    <dc:date>2019-05-09T09:21:00</dc:date>
    <meta:editing-duration>P0D</meta:editing-duration>
    <meta:generator>LibreOffice/6.0.7.3$Linux_X86_64 LibreOffice_project/00m0$Build-3</meta:generator>
    <meta:document-statistic meta:table-count="2" meta:image-count="0" meta:object-count="6" meta:page-count="2" meta:paragraph-count="50" meta:word-count="318" meta:character-count="2779" meta:non-whitespace-character-count="22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i>↔</mi>
      </mstyle>
      <mrow/>
    </mrow>
    <annotation encoding="StarMath 5.0"> size 12{↔} {}</annotation>
  </semantics>
</math>
</file>

<file path=Object 2/content.xml><?xml version="1.0" encoding="utf-8"?>
<math xmlns="http://www.w3.org/1998/Math/MathML" display="block">
  <semantics>
    <mrow>
      <mstyle mathsize="12pt">
        <mi>↔</mi>
      </mstyle>
      <mrow/>
    </mrow>
    <annotation encoding="StarMath 5.0"> size 12{↔} {}</annotation>
  </semantics>
</math>
</file>

<file path=Object 3/content.xml><?xml version="1.0" encoding="utf-8"?>
<math xmlns="http://www.w3.org/1998/Math/MathML" display="block">
  <semantics>
    <mrow>
      <mstyle mathsize="12pt">
        <mi>↔</mi>
      </mstyle>
      <mrow/>
    </mrow>
    <annotation encoding="StarMath 5.0"> size 12{↔} {}</annotation>
  </semantics>
</math>
</file>

<file path=Object 4/content.xml><?xml version="1.0" encoding="utf-8"?>
<math xmlns="http://www.w3.org/1998/Math/MathML" display="block">
  <semantics>
    <mrow>
      <mstyle mathsize="12pt">
        <mi>↔</mi>
      </mstyle>
      <mrow/>
    </mrow>
    <annotation encoding="StarMath 5.0"> size 12{↔} {}</annotation>
  </semantics>
</math>
</file>

<file path=Object 5/content.xml><?xml version="1.0" encoding="utf-8"?>
<math xmlns="http://www.w3.org/1998/Math/MathML" display="block">
  <semantics>
    <mrow>
      <mstyle mathsize="12pt">
        <mi>↔</mi>
      </mstyle>
      <mrow/>
    </mrow>
    <annotation encoding="StarMath 5.0"> size 12{↔} {}</annotation>
  </semantics>
</math>
</file>

<file path=Object 6/content.xml><?xml version="1.0" encoding="utf-8"?>
<math xmlns="http://www.w3.org/1998/Math/MathML" display="block">
  <semantics>
    <mrow>
      <mstyle mathsize="12pt">
        <mi>↔</mi>
      </mstyle>
      <mrow/>
    </mrow>
    <annotation encoding="StarMath 5.0"> size 12{↔} {}</annotation>
  </semantics>
</math>
</file>