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list-style-name="WWNum1">
      <style:paragraph-properties>
        <style:tab-stops>
          <style:tab-stop style:position="0.2811in"/>
        </style:tab-stops>
      </style:paragraph-properties>
    </style:style>
    <style:style style:name="P2" style:family="paragraph" style:parent-style-name="Text_20_body" style:list-style-name="WWNum2">
      <style:paragraph-properties>
        <style:tab-stops>
          <style:tab-stop style:position="0.0311in"/>
        </style:tab-stops>
      </style:paragraph-properties>
    </style:style>
    <style:style style:name="P3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style:text-position="sub 58%" style:font-name="Arial" style:font-name-complex="Arial1"/>
    </style:style>
    <style:style style:name="T5" style:family="text">
      <style:text-properties style:text-position="sub 58%" style:font-name="Arial" style:font-name-complex="Arial1"/>
    </style:style>
    <style:style style:name="T6" style:family="text">
      <style:text-properties style:text-position="super 58%"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TEST IZ KEMIJE<text:tab/><text:tab/>2.konferenca</text:p>
      <text:p text:style-name="Text_20_body"/>
      <text:p text:style-name="Text_20_body">Raztopine, kemijska kinetika, kristalohidrati, hitrost reakcij, teorija o trkih</text:p>
      <text:p text:style-name="Text_20_body"/>
      <text:p text:style-name="Text_20_body"><text:span text:style-name="T1">1.)</text:span><text:span text:style-name="T2"> </text:span><text:span text:style-name="T3">Topnostna krivulja opisuje ______________________________________________</text:span></text:p>
      <text:p text:style-name="Text_20_body">___________________________________________________________________.</text:p>
      <text:p text:style-name="Text_20_body"><text:span text:style-name="T3">Topnost plina z naraščajočo temperaturo ____________ ( pada/narašča ).</text:span></text:p>
      <text:p text:style-name="Text_20_body">Gostota 5% raztopine NaCl je _____________ ( večja/manjša/enaka ) kot gostota čiste</text:p>
      <text:p text:style-name="Text_20_body">vode, ki znaša __________.</text:p>
      <text:p text:style-name="Text_20_body"/>
      <text:p text:style-name="Text_20_body"><text:span text:style-name="T3">Električni tok prevajajo le snovi v vodnih raztopinah ali pa ______________ ( oblika snovi, ki jo dosežemo nad temperaturo tališča ), razpadejo na prosto giblive ____________. Med take snovi uvrščamo ________, __________, _________, ki jih imenujemo ________________.</text:span></text:p>
      <text:p text:style-name="Text_20_body"><text:span text:style-name="T3">Raztopina saharoze ___________ ( prevaja/neprevaja ) električnega toka, ker ______________</text:span></text:p>
      <text:p text:style-name="Text_20_body">____________________________________________________________________________.</text:p>
      <text:p text:style-name="Text_20_body"/>
      <text:p text:style-name="Text_20_body">_____________ je proce vezave molekul vode na gradnike topljenca.</text:p>
      <text:p text:style-name="Text_20_body"/>
      <text:p text:style-name="Text_20_body">Proces raztaplanja je eksotermen ker je, ___________________________________________</text:p>
      <text:p text:style-name="Text_20_body">____________________________________________________________________________.</text:p>
      <text:p text:style-name="Text_20_body">O toplotnih spremembah pri raztapljanju odloča velikost dveh energij ____________ in _______</text:p>
      <text:p text:style-name="Text_20_body">___________. </text:p>
      <text:p text:style-name="Text_20_body"/>
      <text:p text:style-name="Text_20_body"><text:span text:style-name="T3">Katalizator _____________ ( vpliva/nevpliva ) na velikost reakcijske entalpije.</text:span></text:p>
      <text:p text:style-name="Text_20_body"/>
      <text:p text:style-name="Text_20_body"><text:span text:style-name="T1">2.)</text:span><text:span text:style-name="T3"> <text:s/>Naštej tri načine , s katerimi bi povečal hitrost raztapljanja: a)_________________________</text:span></text:p>
      <text:p text:style-name="Text_20_body"><text:tab/><text:tab/><text:tab/><text:tab/><text:tab/><text:tab/><text:tab/><text:tab/><text:tab/> <text:s text:c="5"/>b)_________________________</text:p>
      <text:p text:style-name="Text_20_body"><text:tab/><text:tab/><text:tab/><text:tab/><text:tab/><text:tab/><text:tab/><text:tab/><text:tab/> <text:s text:c="5"/>c)_________________________ <text:s text:c="11"/>Kdaj je reakcija hitrejša? -_________ ( večja/manjša ) površina trdne snovi.</text:p>
      <text:p text:style-name="Text_20_body"><text:tab/><text:tab/><text:tab/><text:tab/>-_________ ( vešja/manjša ) koncentracija snovi.</text:p>
      <text:p text:style-name="Text_20_body"><text:tab/><text:tab/><text:tab/><text:tab/>-_________ ( močnejše/šibkejše ) so vezi v molekulah reaktantov.</text:p>
      <text:p text:style-name="Text_20_body"><text:tab/><text:tab/><text:tab/><text:tab/>-_________ ( visoka/nižja ) je temperatura.</text:p>
      <text:p text:style-name="Text_20_body"><text:soft-page-break/><text:tab/><text:tab/><text:tab/><text:tab/>-_________ ( večja/manjša ) aktivacijska energija.</text:p>
      <text:p text:style-name="Text_20_body"><text:span text:style-name="T3"><text:tab/><text:tab/><text:tab/><text:tab/>-_________ (več/manj ) delcev ima energijo večjo od aktivacijske<text:tab/><text:tab/><text:tab/><text:tab/><text:tab/><text:tab/><text:tab/>energije.</text:span></text:p>
      <text:p text:style-name="Text_20_body"/>
      <text:p text:style-name="Text_20_body">Pogoja za uspešen trk sta? –</text:p>
      <text:p text:style-name="Text_20_body"><text:tab/><text:tab/><text:tab/><text:tab/> <text:s text:c="4"/>_</text:p>
      <text:p text:style-name="Text_20_body"><text:tab/></text:p>
      <text:p text:style-name="Text_20_body"/>
      <text:p text:style-name="Text_20_body"><text:span text:style-name="T1">3.) <text:s/></text:span><text:span text:style-name="T3">Hitrost kemijske reakcije se pri povišani temperaturi spremeni, ker</text:span></text:p>
      <text:list xml:id="list1496527741" text:style-name="WWNum1">
        <text:list-item>
          <text:p text:style-name="P1">se delci počasneje gibljejo</text:p>
        </text:list-item>
        <text:list-item>
          <text:p text:style-name="P1">so delci bolj oddaljeni drug od drugega</text:p>
        </text:list-item>
        <text:list-item>
          <text:p text:style-name="P1">imajo delci višjo energijo</text:p>
        </text:list-item>
        <text:list-item>
          <text:p text:style-name="P1">se poveča število delcev</text:p>
        </text:list-item>
        <text:list-item>
          <text:p text:style-name="P1">se poveča aktivacijska energija</text:p>
        </text:list-item>
      </text:list>
      <text:p text:style-name="Text_20_body"/>
      <text:p text:style-name="Text_20_body"><text:span text:style-name="T1">4.) <text:s/></text:span><text:span text:style-name="T3">Napiši enačbe disociacij!</text:span></text:p>
      <text:p text:style-name="Text_20_body">dušikova (V) kislina</text:p>
      <text:p text:style-name="Text_20_body">barijev hidriksid</text:p>
      <text:p text:style-name="Text_20_body"><text:span text:style-name="T3">Na</text:span><text:span text:style-name="T4">2</text:span><text:span text:style-name="T3">CO</text:span><text:span text:style-name="T5">3</text:span><text:span text:style-name="T3"> </text:span><text:span text:style-name="T6">.</text:span><text:span text:style-name="T3"> 12H</text:span><text:span text:style-name="T5">2</text:span><text:span text:style-name="T3">O</text:span></text:p>
      <text:p text:style-name="Text_20_body"><text:span text:style-name="T3">Al</text:span><text:span text:style-name="T5">2</text:span><text:span text:style-name="T3">(SO</text:span><text:span text:style-name="T5">4</text:span><text:span text:style-name="T3">)</text:span><text:span text:style-name="T5">3</text:span></text:p>
      <text:p text:style-name="Text_20_body"/>
      <text:p text:style-name="Text_20_body"><text:span text:style-name="T1">5.) <text:s/></text:span><text:span text:style-name="T3">Koliko mililitrov vode in koliko g topljenca vsebuje 1200g 23% raztopine sladkorja?</text:span></text:p>
      <text:p text:style-name="Text_20_body"/>
      <text:p text:style-name="Text_20_body"/>
      <text:p text:style-name="Text_20_body"/>
      <text:p text:style-name="Text_20_body"/>
      <text:p text:style-name="Text_20_body"/>
      <text:list xml:id="list3639747214" text:style-name="WWNum2">
        <text:list-item>
          <text:p text:style-name="P2"><text:span text:style-name="T3">Iz 300 ml 0,20M raztopine litijevega fosfata (V) Li</text:span><text:span text:style-name="T5">3</text:span><text:span text:style-name="T3">PO</text:span><text:span text:style-name="T5">4</text:span><text:span text:style-name="T3"> odparimo 150 ml vode</text:span></text:p>
        </text:list-item>
        <text:list-item>
          <text:p text:style-name="P2">kolikšna je množinska koncentracija nove raztopine?</text:p>
        </text:list-item>
        <text:list-item>
          <text:p text:style-name="P2">Kolikšna je množinska koncentracija litijevih ionov v razredčeni raztopini?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115315119964668" text:continue-numbering="true" text:style-name="WWNum2">
        <text:list-item>
          <text:p text:style-name="P2"><text:span text:style-name="T3">Zmešamo 100g 10% raztopine NaNO</text:span><text:span text:style-name="T5">3</text:span><text:span text:style-name="T3"> in 400g 20% NaNO</text:span><text:span text:style-name="T5">3</text:span><text:span text:style-name="T3">. Kolikšen je masni delež </text:span></text:p>
        </text:list-item>
      </text:list>
      <text:p text:style-name="Text_20_body"><text:soft-page-break/><text:span text:style-name="T3">topljenca v tako pripravljeni raztopini? <text:s/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115314071739970" text:continue-numbering="true" text:style-name="WWNum2">
        <text:list-item>
          <text:p text:style-name="P2"><text:span text:style-name="T3">Koliko gramov modre galice CuSO</text:span><text:span text:style-name="T5">4</text:span><text:span text:style-name="T3"> </text:span><text:span text:style-name="T6">.</text:span><text:span text:style-name="T3"> 5H</text:span><text:span text:style-name="T5">2</text:span><text:span text:style-name="T3">O potrebuješ za 2,5l 0,5M raztopine?</text:span>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115314712678005" text:continue-numbering="true" text:style-name="WWNum2">
        <text:list-item>
          <text:p text:style-name="P2"><text:span text:style-name="T3">68,0% raztopina HNO</text:span><text:span text:style-name="T5">3</text:span><text:span text:style-name="T3"> ima pri 20°C gostoto 1,4 g/ml</text:span></text:p>
        </text:list-item>
        <text:list-item>
          <text:p text:style-name="P2">izračunaj molarnost te raztopine</text:p>
        </text:list-item>
        <text:list-item>
          <text:p text:style-name="P2">masno koncentracijo te raztopine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115313742846405" text:continue-numbering="true" text:style-name="WWNum2">
        <text:list-item>
          <text:p text:style-name="P2">Dušikov dioksid razpada na dušikov oksid in kisik. V posodi s prostornino 200ml smo imeli </text:p>
        </text:list-item>
      </text:list>
      <text:p text:style-name="Text_20_body"><text:span text:style-name="T3">pri temperaturi 300°C na začetku0,092g dušikovega dioksifda, po točno pol minute pa le še 0,079g. Izračunaj povprečno hitrost reakcije ( c mol/ls ) glede na dušikov dioksid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115313384626378" text:continue-numbering="true" text:style-name="WWNum2">
        <text:list-item>
          <text:p text:style-name="P2">Nariši energijski diagram za katalizirano in nekatalizirano eksotermno reakcijo. Diagram </text:p>
        </text:list-item>
      </text:list>
      <text:p text:style-name="Text_20_body">Natančno označi. Ali se entalpiji katalizirane in nekatalizirane reakcije razlikujeta?</text:p>
      <text:p text:style-name="Text_20_body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fo:font-size="14pt" fo:font-weight="bold" style:font-size-asian="14pt" style:font-weight-asian="bold" style:font-size-complex="14pt"/>
    </style:style>
    <style:style style:name="WW8Num2z0" style:family="text">
      <style:text-properties fo:font-size="14pt" fo:font-weight="bold" style:font-size-asian="14pt" style:font-weight-asian="bold"/>
    </style:style>
    <style:style style:name="WW8Num3z0" style:family="text">
      <style:text-properties fo:font-size="14pt" fo:font-weight="bold" style:font-size-asian="14pt" style:font-weight-asian="bold" style:font-size-complex="14pt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style:font-name="Arial" fo:font-family="Arial" style:font-family-generic="roman" style:font-pitch="variable"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)" style:num-format="1" text:start-value="3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)" style:num-format="1" text:start-value="6">
        <style:list-level-properties text:list-level-position-and-space-mode="label-alignment">
          <style:list-level-label-alignment text:label-followed-by="listtab" text:list-tab-stop-position="0.0311in" fo:text-indent="-0.3437in" fo:margin-left="0.0311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752in" fo:text-indent="-0.1252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1252in" fo:margin-left="2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1252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6244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3" meta:word-count="410" meta:character-count="3282" meta:non-whitespace-character-count="2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