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021in" fo:margin-left="-0.0785in" fo:margin-top="0in" fo:margin-bottom="0in" table:align="left" style:writing-mode="lr-tb"/>
    </style:style>
    <style:style style:name="Table1.A" style:family="table-column">
      <style:table-column-properties style:column-width="0.9139in"/>
    </style:style>
    <style:style style:name="Table1.B" style:family="table-column">
      <style:table-column-properties style:column-width="0.9132in"/>
    </style:style>
    <style:style style:name="Table1.F" style:family="table-column">
      <style:table-column-properties style:column-width="0.9194in"/>
    </style:style>
    <style:style style:name="Table1.G" style:family="table-column">
      <style:table-column-properties style:column-width="0.914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6.3368in" fo:margin-left="0in" fo:margin-top="0in" fo:margin-bottom="0in" table:align="left" style:writing-mode="lr-tb"/>
    </style:style>
    <style:style style:name="Table2.A" style:family="table-column">
      <style:table-column-properties style:column-width="1.075in"/>
    </style:style>
    <style:style style:name="Table2.B" style:family="table-column">
      <style:table-column-properties style:column-width="2.6257in"/>
    </style:style>
    <style:style style:name="Table2.C" style:family="table-column">
      <style:table-column-properties style:column-width="2.6361in"/>
    </style:style>
    <style:style style:name="Table2.1" style:family="table-row">
      <style:table-row-properties style:min-row-height="0.2194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2" style:family="table-row">
      <style:table-row-properties style:min-row-height="0.2278in" fo:keep-together="auto"/>
    </style:style>
    <style:style style:name="Table2.31" style:family="table-row">
      <style:table-row-properties style:min-row-height="0.2354in" fo:keep-together="auto"/>
    </style:style>
    <style:style style:name="Table3" style:family="table">
      <style:table-properties style:width="6.5917in" fo:margin-left="-0.0785in" fo:margin-top="0in" fo:margin-bottom="0in" table:align="left" style:writing-mode="lr-tb"/>
    </style:style>
    <style:style style:name="Table3.A" style:family="table-column">
      <style:table-column-properties style:column-width="1.6479in"/>
    </style:style>
    <style:style style:name="Table3.D" style:family="table-column">
      <style:table-column-properties style:column-width="1.6472in"/>
    </style:style>
    <style:style style:name="Table3.1" style:family="table-row">
      <style:table-row-properties style:min-row-height="0.3139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3" style:family="table-row">
      <style:table-row-properties style:min-row-height="0.3028in" fo:keep-together="auto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 style:list-style-name="WWNum5">
      <style:paragraph-properties fo:line-height="150%" fo:text-align="justify" style:justify-single-word="false"/>
    </style:style>
    <style:style style:name="P4" style:family="paragraph" style:parent-style-name="Standard" style:list-style-name="WWNum2">
      <style:paragraph-properties fo:line-height="150%" fo:text-align="justify" style:justify-single-word="false"/>
    </style:style>
    <style:style style:name="P5" style:family="paragraph" style:parent-style-name="Standard" style:list-style-name="WWNum8">
      <style:paragraph-properties fo:line-height="150%" fo:text-align="justify" style:justify-single-word="false"/>
    </style:style>
    <style:style style:name="P6" style:family="paragraph" style:parent-style-name="Standard" style:list-style-name="WWNum15">
      <style:paragraph-properties fo:line-height="150%" fo:text-align="justify" style:justify-single-word="false"/>
    </style:style>
    <style:style style:name="P7" style:family="paragraph" style:parent-style-name="Standard" style:list-style-name="WWNum17">
      <style:paragraph-properties fo:line-height="150%" fo:text-align="justify" style:justify-single-word="false"/>
    </style:style>
    <style:style style:name="P8" style:family="paragraph" style:parent-style-name="Standard" style:list-style-name="WWNum19">
      <style:paragraph-properties fo:line-height="150%" fo:text-align="justify" style:justify-single-word="false"/>
    </style:style>
    <style:style style:name="P9" style:family="paragraph" style:parent-style-name="Standard" style:list-style-name="WWNum20">
      <style:paragraph-properties fo:line-height="150%" fo:text-align="justify" style:justify-single-word="false"/>
    </style:style>
    <style:style style:name="P10" style:family="paragraph" style:parent-style-name="Standard" style:list-style-name="WWNum25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5in" fo:margin-right="0in" fo:line-height="150%" fo:text-align="center" style:justify-single-word="false" fo:text-indent="0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5in" fo:margin-right="0in" fo:line-height="150%" fo:text-indent="0in" style:auto-text-indent="false"/>
    </style:style>
    <style:style style:name="P15" style:family="paragraph" style:parent-style-name="Standard">
      <style:paragraph-properties fo:margin-left="0.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.6252in" fo:margin-right="0in" fo:line-height="150%" fo:text-indent="0in" style:auto-text-indent="false"/>
    </style:style>
    <style:style style:name="P17" style:family="paragraph" style:parent-style-name="Standard" style:list-style-name="WWNum20">
      <style:paragraph-properties fo:margin-left="0.6252in" fo:margin-right="0in" fo:line-height="150%" fo:text-indent="0in" style:auto-text-indent="false">
        <style:tab-stops>
          <style:tab-stop style:position="0.6252in"/>
        </style:tab-stops>
      </style:paragraph-properties>
    </style:style>
    <style:style style:name="P18" style:family="paragraph" style:parent-style-name="Standard">
      <style:paragraph-properties fo:margin-left="0.4917in" fo:margin-right="0in" fo:line-height="150%" fo:text-indent="0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KEMIJA</text:span></text:p>
      <text:p text:style-name="P1"/>
      <text:list xml:id="list1885604376" text:style-name="WWNum2">
        <text:list-item>
          <text:p text:style-name="P2"><text:span text:style-name="T1">RAZTOPINE:</text:span></text:p>
        </text:list-item>
      </text:list>
      <text:list xml:id="list1985343267" text:style-name="WWNum5">
        <text:list-item>
          <text:list>
            <text:list-item>
              <text:p text:style-name="P3">Kaj je raztopina?______________________________________________!</text:p>
            </text:list-item>
            <text:list-item>
              <text:p text:style-name="P3">Kaj je topilo? ________________________________________________!</text:p>
            </text:list-item>
            <text:list-item>
              <text:p text:style-name="P3">Kaj je topljenec? ______________________________________________!</text:p>
            </text:list-item>
            <text:list-item>
              <text:p text:style-name="P3">Množinska in masna koncentracija!_______________________________ ____________________________________________________________!</text:p>
            </text:list-item>
            <text:list-item>
              <text:p text:style-name="P3">Topnost: ____________________________________________________!</text:p>
            </text:list-item>
            <text:list-item>
              <text:p text:style-name="P3">Nasičena raztopina! ___________________________________________ !</text:p>
            </text:list-item>
            <text:list-item>
              <text:p text:style-name="P3">Hidratacija: __________________________________________________ ____________________________________________________________!</text:p>
            </text:list-item>
            <text:list-item>
              <text:p text:style-name="P3">Masni delež: __________________________________________________ ____________________________________________________________!</text:p>
            </text:list-item>
            <text:list-item>
              <text:p text:style-name="P3">Fizikalne lastnosti: _____________________________________________ _____________________________________________________________ ____________________________________________________________!</text:p>
            </text:list-item>
            <text:list-item>
              <text:p text:style-name="P3">Posledice solvatacije? __________________________________________ ____________________________________________________________!</text:p>
            </text:list-item>
            <text:list-item>
              <text:p text:style-name="P3">Parni tlak? ___________________________________________________!</text:p>
            </text:list-item>
          </text:list>
        </text:list-item>
      </text:list>
      <text:list xml:id="list114215964319737" text:continue-list="list1885604376" text:style-name="WWNum2">
        <text:list-item>
          <text:p text:style-name="P4"><text:span text:style-name="T1">OSMOZA: </text:span></text:p>
        </text:list-item>
      </text:list>
      <text:list xml:id="list1603837846" text:style-name="WWNum8">
        <text:list-item>
          <text:p text:style-name="P5">Kaj je osmoza? _______________________________________________ ____________________________________________________________!</text:p>
        </text:list-item>
        <text:list-item>
          <text:p text:style-name="P5">Prisotna je v__________________________________________________!</text:p>
        </text:list-item>
      </text:list>
      <text:list xml:id="list114216147616374" text:continue-list="list114215964319737" text:style-name="WWNum2">
        <text:list-item>
          <text:p text:style-name="P4"><text:span text:style-name="T1">PREVODNOST RAZTOPIN: </text:span></text:p>
        </text:list-item>
      </text:list>
      <text:list xml:id="list2385859290" text:style-name="WWNum15">
        <text:list-item>
          <text:p text:style-name="P6">Odvisna je od: ________________________________________________!</text:p>
        </text:list-item>
        <text:list-item>
          <text:p text:style-name="P6">Električni tok teče po ___________________________________________ _____________________________________________________________ ____________________________________________________________!</text:p>
        </text:list-item>
        <text:list-item>
          <text:p text:style-name="P6">Snovi ki prevajajo so: ___________________________________________ ____________________________________________________________!</text:p>
        </text:list-item>
        <text:list-item>
          <text:p text:style-name="P6">Ne prevajajo: _________________________________________________!</text:p>
        </text:list-item>
        <text:list-item>
          <text:p text:style-name="P6">Anorganske kisline: ____________________________________________ ____________________________________________________________!</text:p>
        </text:list-item>
        <text:list-item>
          <text:p text:style-name="P6"><text:soft-page-break/>Organske kisline: ______________________________________________!</text:p>
        </text:list-item>
        <text:list-item>
          <text:p text:style-name="P6">Topnost: ____________________________________________________!</text:p>
        </text:list-item>
      </text:list>
      <text:list xml:id="list114215883302961" text:continue-list="list114216147616374" text:style-name="WWNum2">
        <text:list-item>
          <text:p text:style-name="P4"><text:span text:style-name="T1">FORMULE ELEMENTOV IN SPOJIN: </text:span></text:p>
        </text:list-item>
      </text:list>
      <text:list xml:id="list1615659250" text:style-name="WWNum17">
        <text:list-item>
          <text:p text:style-name="P7">Kaj so formule? _______________________________________________ _________________________________________________________________________________________________________________________!</text:p>
        </text:list-item>
        <text:list-item>
          <text:p text:style-name="P7">Izračunamo jih lahko na ____ načina: ______________________________ ______________________________________________________________________________________________________________________________________________________________________________________!</text:p>
        </text:list-item>
        <text:list-item>
          <text:p text:style-name="P7">Pravo formulo izračunamo: ______________________________________ ____________________________________________________________!</text:p>
        </text:list-item>
      </text:list>
      <text:list xml:id="list114215507515124" text:continue-list="list114215883302961" text:style-name="WWNum2">
        <text:list-item>
          <text:p text:style-name="P4"><text:span text:style-name="T1">POIMENOVANJE FORMUL: </text:span></text:p>
        </text:list-item>
      </text:list>
      <text:list xml:id="list3501824968" text:style-name="WWNum19">
        <text:list-item>
          <text:p text:style-name="P8">Elementi so: __________________________________________________ _____________________________________________________________ ____________________________________________________________!</text:p>
        </text:list-item>
        <text:list-item>
          <text:p text:style-name="P8">1. način: _____________________________________________________ ____________________________________________________________!</text:p>
        </text:list-item>
        <text:list-item>
          <text:p text:style-name="P8">2. način: _____________________________________________________ ____________________________________________________________!</text:p>
        </text:list-item>
      </text:list>
      <text:list xml:id="list114215756599000" text:continue-list="list114215507515124" text:style-name="WWNum2">
        <text:list-item>
          <text:p text:style-name="P4"><text:span text:style-name="T1">ZGRADBA ATOMOV: </text:span>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!</text:p>
        </text:list-item>
        <text:list-item>
          <text:p text:style-name="P4"><text:span text:style-name="T1">KVANTNA ŠTEVILA:</text:span> _______________________________________________ __________________________________________________________________</text:p>
        </text:list-item>
      </text:list>
      <text:list xml:id="list2064196856" text:style-name="WWNum20">
        <text:list-item>
          <text:p text:style-name="P9">Poznamo ___ kvantna števila: ____________________________________ ____________________________________________________________!</text:p>
        </text:list-item>
        <text:list-item>
          <text:p text:style-name="P9">1. ____________kvantno število: _________________________________ _________________________________________________________________________________________________________________________!</text:p>
        </text:list-item>
        <text:list-item>
          <text:p text:style-name="P9"><text:soft-page-break/>2. ___________kvantno število: __________________________________ _________________________________________________________________________________________________________________________!</text:p>
        </text:list-item>
        <text:list-item>
          <text:p text:style-name="P9">3. ___________kvantno število: __________________________________ _________________________________________________________________________________________________________________________!</text:p>
        </text:list-item>
        <text:list-item>
          <text:p text:style-name="P9">4. ___________kvantno število: __________________________________ _________________________________________________________________________________________________________________________!</text:p>
        </text:list-item>
        <text:list-item>
          <text:p text:style-name="P9">Orbitale: ____________________________________________________!</text:p>
        </text:list-item>
        <text:list-item>
          <text:p text:style-name="P9">Osnovno stanje: ______________________________________________!</text:p>
        </text:list-item>
        <text:list-item>
          <text:p text:style-name="P9">Ionizacijska energija: ___________________________________________ ____________________________________________________________!</text:p>
        </text:list-item>
      </text:list>
      <text:list xml:id="list1519910833" text:style-name="WWNum25">
        <text:list-item>
          <text:p text:style-name="P10"><text:span text:style-name="T1">ELEKTRONSKA KONFIGURACIJA: </text:span>__________________________________!</text:p>
          <text:list>
            <text:list-item>
              <text:p text:style-name="P10">1. pravilo:_____________________:_______________________________ __________________________________________________________________________________________________________________________</text:p>
            </text:list-item>
            <text:list-item>
              <text:p text:style-name="P10">2. pravilo: ____________________________________________________ __________________________________________________________________________________________________________________________</text:p>
            </text:list-item>
            <text:list-item>
              <text:p text:style-name="P10">3. _____________pravilo: _______________________________________ __________________________________________________________________________________________________________________________</text:p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T1">UČNI LIST</text:span></text:p>
      <text:p text:style-name="P13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column table:style-name="Table1.B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1">Simbol </text:p>
            <text:p text:style-name="P11">element<text:soft-page-break/>a</text:p>
          </table:table-cell>
          <table:table-cell table:style-name="Table1.A1" office:value-type="string">
            <text:p text:style-name="P11">Ime element<text:soft-page-break/>a</text:p>
          </table:table-cell>
          <table:table-cell table:style-name="Table1.A1" office:value-type="string">
            <text:p text:style-name="P11">Vrstno število</text:p>
          </table:table-cell>
          <table:table-cell table:style-name="Table1.A1" office:value-type="string">
            <text:p text:style-name="P11">Masno število</text:p>
          </table:table-cell>
          <table:table-cell table:style-name="Table1.A1" office:value-type="string">
            <text:p text:style-name="P11">Število protonov</text:p>
          </table:table-cell>
          <table:table-cell table:style-name="Table1.A1" office:value-type="string">
            <text:p text:style-name="P11">Število elektron<text:soft-page-break/>ov</text:p>
          </table:table-cell>
          <table:table-cell table:style-name="Table1.A1" office:value-type="string">
            <text:p text:style-name="P11">Število nevtrono<text:soft-page-break/>v</text:p>
          </table:table-cell>
        </table:table-row>
        <table:table-row table:style-name="Table1.1">
          <table:table-cell table:style-name="Table1.A1" office:value-type="string">
            <text:p text:style-name="P11">Na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Mg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H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P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N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O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Ca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Cl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4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5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27</text:p>
          </table:table-cell>
          <table:table-cell table:style-name="Table1.A1" office:value-type="string">
            <text:p text:style-name="P11">13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32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16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19</text:p>
          </table:table-cell>
          <table:table-cell table:style-name="Table1.A1" office:value-type="string">
            <text:p text:style-name="P11">20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53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74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52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24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19</text:p>
          </table:table-cell>
          <table:table-cell table:style-name="Table1.A1" office:value-type="string">
            <text:p text:style-name="P11">39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28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31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15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16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17</text:p>
          </table:table-cell>
          <table:table-cell table:style-name="Table1.A1" office:value-type="string">
            <text:p text:style-name="P11">20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28</text:p>
          </table:table-cell>
          <table:table-cell table:style-name="Table1.A1" office:value-type="string">
            <text:p text:style-name="P11">14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14"/>
      <text:p text:style-name="P14">Napiši elektronski konfiguraciji!</text:p>
      <text:list xml:id="list114216137746487" text:continue-list="list2064196856" text:style-name="WWNum20">
        <text:list-item>
          <text:list>
            <text:list-item>
              <text:list>
                <text:list-item>
                  <text:p text:style-name="P17">kalija:___________________________ <text:s text:c="2"/>_______________________</text:p>
                </text:list-item>
                <text:list-item>
                  <text:p text:style-name="P17">joda: ___________________________ <text:s text:c="2"/>_______________________</text:p>
                </text:list-item>
              </text:list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Formula</text:p>
          </table:table-cell>
          <table:table-cell table:style-name="Table2.A1" office:value-type="string">
            <text:p text:style-name="P11">Ime po stocku</text:p>
          </table:table-cell>
          <table:table-cell table:style-name="Table2.A1" office:value-type="string">
            <text:p text:style-name="P11">Ime po grških številih</text:p>
          </table:table-cell>
        </table:table-row>
        <table:table-row table:style-name="Table2.2">
          <table:table-cell table:style-name="Table2.A1" office:value-type="string">
            <text:p text:style-name="P11">N<text:span text:style-name="T2">2</text:span>O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>NO<text:span text:style-name="T2">2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>N<text:span text:style-name="T2">2</text:span>O<text:span text:style-name="T2">3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>N<text:span text:style-name="T2">2</text:span>O<text:span text:style-name="T2">5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>SO2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>SO3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>P4O6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>P4O10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>ClO2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>Cl2O7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ext:soft-page-break/>
        <table:table-row table:style-name="Table2.1">
          <table:table-cell table:style-name="Table2.A1" office:value-type="string">
            <text:p text:style-name="P11">CO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>P4S6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>P3N5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>CrO3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>FeCl3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>Cu2O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>XeF6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>SnI2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>PCl3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>arzenov (III) sulfid</text:p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>uranov trihidrid</text:p>
          </table:table-cell>
        </table:table-row>
        <table:table-row table:style-name="Table2.1">
          <table:table-cell table:style-name="Table2.A1" office:value-type="string">
            <text:p text:style-name="P11">Fe2O3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>trimolibdenov tetranitrid</text:p>
          </table:table-cell>
        </table:table-row>
        <table:table-row table:style-name="Table2.1">
          <table:table-cell table:style-name="Table2.A1" office:value-type="string">
            <text:p text:style-name="P11">Cl4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>kositrov (IV)</text:p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>tricinkov dinitrid</text:p>
          </table:table-cell>
        </table:table-row>
        <table:table-row table:style-name="Table2.1">
          <table:table-cell table:style-name="Table2.A1" office:value-type="string">
            <text:p text:style-name="P11">XeF2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>kobaldov (III)</text:p>
          </table:table-cell>
          <table:table-cell table:style-name="Table2.A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>nikljev dihidrid</text:p>
          </table:table-cell>
        </table:table-row>
        <table:table-row table:style-name="Table2.3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>železov (II) hidrid</text:p>
          </table:table-cell>
          <table:table-cell table:style-name="Table2.A1" office:value-type="string">
            <text:p text:style-name="P11"/>
          </table:table-cell>
        </table:table-row>
      </table:table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11">Formula</text:p>
          </table:table-cell>
          <table:table-cell table:style-name="Table3.A1" office:value-type="string">
            <text:p text:style-name="P11">Ime kisline</text:p>
          </table:table-cell>
          <table:table-cell table:style-name="Table3.A1" office:value-type="string">
            <text:p text:style-name="P11">Kisl. preostanek</text:p>
          </table:table-cell>
          <table:table-cell table:style-name="Table3.A1" office:value-type="string">
            <text:p text:style-name="P11">Ime soli</text:p>
          </table:table-cell>
        </table:table-row>
        <table:table-row table:style-name="Table3.1">
          <table:table-cell table:style-name="Table3.A1" office:value-type="string">
            <text:p text:style-name="P11">H2SO4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3">
          <table:table-cell table:style-name="Table3.A1" office:value-type="string">
            <text:p text:style-name="P11">H3PO4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1">HNO3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1">H2CO3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3">
          <table:table-cell table:style-name="Table3.A1" office:value-type="string">
            <text:p text:style-name="P11">H2SO3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1">HNO2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1">H3PO3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1">HCl4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</table:table>
      <text:p text:style-name="P16"/>
      <text:p text:style-name="P18"/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ff0000" fo:font-size="4pt" style:font-size-asian="4pt" style:font-size-complex="4pt"/>
    </style:style>
    <style:style style:name="ListLabel_20_3" style:display-name="ListLabel 3" style:family="text">
      <style:text-properties fo:color="#ff0000" fo:font-size="4pt" style:font-size-asian="4pt" style:font-size-complex="4pt"/>
    </style:style>
    <style:style style:name="ListLabel_20_4" style:display-name="ListLabel 4" style:family="text">
      <style:text-properties fo:color="#ff0000" fo:font-size="4pt" style:font-size-asian="4pt" style:font-size-complex="4pt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color="#ff0000" fo:font-size="4pt" style:font-size-asian="4pt" style:font-size-complex="4pt"/>
    </style:style>
    <style:style style:name="ListLabel_20_9" style:display-name="ListLabel 9" style:family="text">
      <style:text-properties fo:color="#ff0000" fo:font-weight="bold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ff0000"/>
    </style:style>
    <style:style style:name="ListLabel_20_14" style:display-name="ListLabel 14" style:family="text">
      <style:text-properties fo:color="#ff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color="#ff0000"/>
    </style:style>
    <style:style style:name="ListLabel_20_18" style:display-name="ListLabel 18" style:family="text">
      <style:text-properties fo:color="#ff0000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color="#ff0000"/>
    </style:style>
    <style:style style:name="ListLabel_20_22" style:display-name="ListLabel 22" style:family="text">
      <style:text-properties fo:color="#ff0000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ff0000"/>
    </style:style>
    <style:style style:name="ListLabel_20_26" style:display-name="ListLabel 26" style:family="text">
      <style:text-properties fo:color="#ff0000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color="#ff0000" fo:font-size="4pt" style:font-size-asian="4pt" style:font-size-complex="4pt"/>
    </style:style>
    <style:style style:name="ListLabel_20_30" style:display-name="ListLabel 30" style:family="text">
      <style:text-properties fo:color="#ff0000" fo:font-size="4pt" style:font-size-asian="4pt" style:font-size-complex="4pt"/>
    </style:style>
    <style:style style:name="ListLabel_20_31" style:display-name="ListLabel 31" style:family="text">
      <style:text-properties fo:color="#ff0000" fo:font-weight="bold" style:font-weight-asian="normal"/>
    </style:style>
    <style:style style:name="ListLabel_20_32" style:display-name="ListLabel 32" style:family="text">
      <style:text-properties fo:color="#ff0000" fo:font-size="4pt" style:font-size-asian="4pt" style:font-size-complex="4pt"/>
    </style:style>
    <style:style style:name="ListLabel_20_33" style:display-name="ListLabel 33" style:family="text">
      <style:text-properties fo:color="#ff0000" fo:font-weight="normal" style:font-weight-asian="normal"/>
    </style:style>
    <style:style style:name="ListLabel_20_34" style:display-name="ListLabel 34" style:family="text">
      <style:text-properties fo:color="#ff0000" fo:font-size="4pt" style:font-size-asian="4pt" style:font-size-complex="4pt"/>
    </style:style>
    <style:style style:name="ListLabel_20_35" style:display-name="ListLabel 35" style:family="text">
      <style:text-properties fo:color="#ff0000" fo:font-weight="bold" style:font-weight-asian="normal"/>
    </style:style>
    <style:style style:name="ListLabel_20_36" style:display-name="ListLabel 36" style:family="text">
      <style:text-properties fo:color="#ff0000" fo:font-weight="bold" style:font-weight-asian="bold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color="#ff0000" fo:font-weight="normal" style:font-weight-asian="normal"/>
    </style:style>
    <style:style style:name="ListLabel_20_40" style:display-name="ListLabel 40" style:family="text">
      <style:text-properties fo:color="#ff0000" fo:font-weight="bold" style:font-weight-asian="bold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ff0000" fo:font-weight="bold" style:font-weight-asian="normal"/>
    </style:style>
    <style:style style:name="ListLabel_20_44" style:display-name="ListLabel 44" style:family="text">
      <style:text-properties fo:color="#ff0000" fo:font-size="4pt" style:font-size-asian="4pt" style:font-size-complex="4pt"/>
    </style:style>
    <style:style style:name="ListLabel_20_45" style:display-name="ListLabel 45" style:family="text">
      <style:text-properties fo:color="#ff0000" fo:font-weight="bold" style:font-weight-asian="normal"/>
    </style:style>
    <style:style style:name="ListLabel_20_46" style:display-name="ListLabel 46" style:family="text">
      <style:text-properties fo:color="#ff0000" fo:font-size="4pt" style:font-size-asian="4pt" style:font-size-complex="4pt"/>
    </style:style>
    <style:style style:name="ListLabel_20_47" style:display-name="ListLabel 47" style:family="text">
      <style:text-properties fo:color="#ff0000" fo:font-weight="normal" style:font-weight-asian="normal"/>
    </style:style>
    <style:style style:name="ListLabel_20_48" style:display-name="ListLabel 48" style:family="text">
      <style:text-properties fo:color="#ff0000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6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3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1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5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3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5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9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3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5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5in" fo:text-indent="-0.25in" fo:margin-left="1.8665in"/>
        </style:list-level-properties>
      </text:list-level-style-number>
      <text:list-level-style-bullet text:level="4" text:style-name="ListLabel_20_47" style:num-suffix="" text:bullet-char="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5" meta:paragraph-count="133" meta:word-count="341" meta:character-count="5998" meta:non-whitespace-character-count="5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