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Verdana" fo:font-size="10pt" fo:language="de" fo:country="DE" fo:font-weight="bold" style:font-size-asian="10pt" style:font-weight-asian="bold" style:font-weight-complex="bold"/>
    </style:style>
    <style:style style:name="T2" style:family="text">
      <style:text-properties style:font-name="Verdana" fo:font-size="10pt" fo:language="de" fo:country="DE" fo:font-weight="bold" style:font-size-asian="10pt" style:font-weight-asian="bold" style:font-size-complex="9pt" style:font-weight-complex="bold"/>
    </style:style>
    <style:style style:name="T3" style:family="text">
      <style:text-properties style:font-name="Verdana" fo:font-size="10pt" fo:language="de" fo:country="DE" style:font-size-asian="10pt"/>
    </style:style>
    <style:style style:name="T4" style:family="text">
      <style:text-properties style:font-name="Verdana" fo:font-size="10pt" fo:language="de" fo:country="DE" style:font-size-asian="10pt" style:font-size-complex="9pt"/>
    </style:style>
    <style:style style:name="T5" style:family="text">
      <style:text-properties style:font-name="Verdana" fo:font-size="10pt" fo:font-weight="bold" style:font-size-asian="10pt" style:font-weight-asian="bold" style:font-weight-complex="bold"/>
    </style:style>
    <style:style style:name="T6" style:family="text">
      <style:text-properties style:font-name="Verdana" fo:font-size="10pt" fo:font-weight="bold" style:font-size-asian="10pt" style:font-weight-asian="bold" style:font-size-complex="9pt" style:font-weight-complex="bold"/>
    </style:style>
    <style:style style:name="T7" style:family="text">
      <style:text-properties style:font-name="Verdana" fo:font-size="10pt" style:font-size-asian="10pt"/>
    </style:style>
    <style:style style:name="T8" style:family="text">
      <style:text-properties style:font-name="Verdana" fo:font-size="10pt" style:font-size-asian="10pt" style:font-size-complex="9pt"/>
    </style:style>
    <style:style style:name="T9" style:family="text">
      <style:text-properties style:text-position="sub 58%" style:font-name="Verdana" fo:font-size="10pt" style:font-size-asian="10pt"/>
    </style:style>
    <style:style style:name="T10" style:family="text">
      <style:text-properties style:text-position="sub 58%" style:font-name="Verdana" fo:font-size="10pt" fo:font-weight="bold" style:font-size-asian="10pt" style:font-weight-asian="bold" style:font-weight-complex="bold"/>
    </style:style>
    <style:style style:name="T11" style:family="text">
      <style:text-properties style:text-position="super 58%" style:font-name="Verdana"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postbody1"><text:span text:style-name="T1">1.) Razloži pojme sprememba entalpije, standardna tvorbena entalpija, reakcijska entalpija!</text:span></text:span><text:span text:style-name="postbody1"><text:span text:style-name="T3"> </text:span></text:span><text:span text:style-name="T4"><text:line-break/></text:span><text:span text:style-name="postbody1"><text:span text:style-name="T3">Sprememba entalpije je toplota, ki se porablja ali sprošča pri stalnem tlaku. </text:span></text:span><text:span text:style-name="T4"><text:line-break/></text:span><text:span text:style-name="postbody1"><text:span text:style-name="T3">Standardna tvorbena entalpija je toplota, ki se sprosti ali porabi, ko iz elementov nastane 1 mol spojine pri tlaku 100kPa </text:span></text:span><text:span text:style-name="T4"><text:line-break/></text:span><text:span text:style-name="postbody1"><text:span text:style-name="T3">Standardna reakcijska entalpija je toplota, ki se sprošča ali porablja pri kemijski reakciji pri tlaku 100kPa. </text:span></text:span><text:span text:style-name="T4"><text:line-break/><text:line-break/></text:span><text:span text:style-name="postbody1"><text:span text:style-name="T1">2.) Kaj je to hidratacijska toplota? </text:span></text:span><text:span text:style-name="T2"><text:line-break/></text:span><text:span text:style-name="postbody1"><text:span text:style-name="T3">To je toplota, ki se sprosti pri tvorbi vezi med ioni in molekulami topila. </text:span></text:span><text:span text:style-name="T4"><text:line-break/><text:line-break/></text:span><text:span text:style-name="postbody1"><text:span text:style-name="T1">3.) Razloži proces raztapljanja soli v vodi! Kalo lahko povečamo topnost, kako lahko povečamo hitrost raztaplanja? </text:span></text:span><text:span text:style-name="T2"><text:line-break/></text:span><text:span text:style-name="postbody1"><text:span text:style-name="T3">Molekule vode obdajo ione na površini kristala soli. Privlačne sile med polarnimi molekulami vode in ioni kristala oslabijo vezi med ioni v kristalu in ioni preidejo v raztopino. V tej so ioni obdani z večjim številom molekul vode, med ioni in molekulami vode pa so molekulske vezi. Topnost soli lahko povečamo, če imamo namesto večjih skupkov kristalov manjše, zdrobljene delce soli, hkrati pa lahko topnost pospešimo z mešanjem ali segrevanjem. </text:span></text:span><text:span text:style-name="T4"><text:line-break/><text:line-break/></text:span><text:span text:style-name="postbody1"><text:span text:style-name="T1">4.) Nariši krivulje za potek enosmerne reakcije – sprememba koncentracij reaktantov in produktov NaOH + HCL -&gt; NaCl + H20, če sta začetni koncentraciji NaOH in Hcl 0,1 mol/l </text:span></text:span><text:span text:style-name="T2"><text:line-break/></text:span><text:span text:style-name="T4"><text:line-break/></text:span><text:span text:style-name="postbody1"><text:span text:style-name="T1">5.) Nariši krivulje za potek enosmerne reakcije NaOH + Hcl -&gt; NaCl + H2O, če je začetna koncentracija NaOH 0,2 mol/l in HCl 0,1 mol/l. </text:span></text:span><text:span text:style-name="T2"><text:line-break/></text:span><text:span text:style-name="T4"><text:line-break/></text:span><text:span text:style-name="postbody1"><text:span text:style-name="T5">6.) Naštej tri primere eksotermnih reakcij! </text:span></text:span><text:span text:style-name="T6"><text:line-break/></text:span><text:span text:style-name="postbody1"><text:span text:style-name="T7">CaO(s) + H2O(l), razpad CaCO3 na CaO in CO2, uparevanje vode. </text:span></text:span><text:span text:style-name="T8"><text:line-break/><text:line-break/></text:span><text:span text:style-name="postbody1"><text:span text:style-name="T5">7.) Naštej tri primere endotermnir reakcij! </text:span></text:span><text:span text:style-name="T6"><text:line-break/></text:span><text:span text:style-name="postbody1"><text:span text:style-name="T7">N2 + O2, reakcija vodika in kisika pri nastanku vodne pare, nastanek CO2 (iz ogljika in kisika). </text:span></text:span><text:span text:style-name="T8"><text:line-break/><text:line-break/></text:span><text:span text:style-name="postbody1"><text:span text:style-name="T5">8.) Naštej pet konkretnih primerov, kako lahko spreminjamo hitrost kemijske reakcije! </text:span></text:span><text:span text:style-name="T6"><text:line-break/></text:span><text:span text:style-name="postbody1"><text:span text:style-name="T7">Hitrost večine reakcija lahko povečamo, če povečamo koncentracije reaktantov, lahko povečamo temperaturo, lahko na hitrost kemijske reakcije vplivamo s katalizatorji – denimo z MnO2 pri razpadu H2O2, pri raztapljanju soli v vodi lahko mešamo, da se sol hitreje raztopi, sol se hitreje raztopi v vodi tudi, če ima manjšo površino (velja tudi za druge reaktante pri heterogenih reakcijah). </text:span></text:span><text:span text:style-name="T8"><text:line-break/><text:line-break/></text:span><text:span text:style-name="postbody1"><text:span text:style-name="T5">9.) Fosilna goriva kot vir energije. </text:span></text:span><text:span text:style-name="T6"><text:line-break/></text:span><text:span text:style-name="postbody1"><text:span text:style-name="T7">Fosilna goriva so premog, nafta in zemeljski plin in so glavni vir energije za človeštvo. Energijo iz fosilnih goriv dobivamo z njihovim gorenjem. Glavna produkta gorenja fosilnih goriv sta ogljikov dioksid in voda. Problem fosilnih goriv je onesnaževanje, ki ga povzroča gorenje fosilnih goriv – predvsem zaradi učinka tople grede in pa zaradi nastajanja žveplovega dioksida pri samem gorenju. </text:span></text:span><text:span text:style-name="T8"><text:line-break/><text:line-break/></text:span><text:span text:style-name="postbody1"><text:span text:style-name="T5">10.) Onesnaževanje zraka zaradi uporabe fosilnih goriv. </text:span></text:span><text:span text:style-name="T6"><text:line-break/></text:span><text:span text:style-name="postbody1"><text:span text:style-name="T7">Ozračje zaradi uporabe fosilnih goriv direktno onesnažuje večinoma le žveplov dioksid (SO2), zaradi ogljikovega dioksida pa nastaja topla greda, ki ozračja direktno sicer ne onesnažuje, temveč povzroča večje zadrževanje toplote in s tem segrevanje ozračja. </text:span></text:span><text:span text:style-name="T8"><text:line-break/><text:line-break/></text:span><text:span text:style-name="postbody1"><text:span text:style-name="T5">11.) Nariši krivulje za potek eksotermne reakcije (učbenik, str. 100 slika 17) in razloži vpliv katalizatorja na takšne reakcije! </text:span></text:span><text:span text:style-name="T6"><text:line-break/></text:span><text:span text:style-name="postbody1"><text:span text:style-name="T7">Zaradi katalizatorja je za začetek reakcije potrebna nižja aktivacijska energija (katalizator spremeni mehanizem reakcije) To pomeni, da bo pri določeni temperaturi število delcev, ki imajo dovolj veliko neergijo večje, zato lahko potekajo reakcije hitreje, kot bi sicer. </text:span></text:span><text:span text:style-name="T8"><text:line-break/><text:line-break/></text:span><text:soft-page-break/><text:span text:style-name="postbody1"><text:span text:style-name="T5">12.) Nariši krivulje za potek endotermne reakcije (učbenik, str. 100 slika 17) in razloži vpliv inhibitorja na takšne reakcije! </text:span></text:span><text:span text:style-name="T6"><text:line-break/></text:span><text:span text:style-name="postbody1"><text:span text:style-name="T7">Inhibitor povzroča ravno nasproten učinek kot katalizator. Za začetek reakcije je potrebna višja aktivacijska energija, ki jo ima manj delcev zato reakcija poteka počasneje, kot bi sicer. </text:span></text:span><text:span text:style-name="T8"><text:line-break/><text:line-break/></text:span><text:span text:style-name="postbody1"><text:span text:style-name="T5">13.) Nariši graf za porazdelitev energije delcev pri kemijski reakciji. (str. 99, slika 14.). Razloži vpliv zvišanja in znižanja temperature. </text:span></text:span><text:span text:style-name="T6"><text:line-break/></text:span><text:span text:style-name="postbody1"><text:span text:style-name="T7">Višja temperatura je povezana s samo aktivacijsko energijo, ki je najmanjša energija, ki jo morata dva delca snovi imeti za uspešen trk. Pri višji temperaturi je število delcev, ki imajo dovolj veliko energijo, da so trki uspešni, večje, zato je tudi hitrost reakcije pri višji temperaturi večje. Za nižjo temperaturo velja obratno (manj delcev z dovolj energije za trk). </text:span></text:span><text:span text:style-name="T8"><text:line-break/><text:line-break/></text:span><text:span text:style-name="postbody1"><text:span text:style-name="T5">14.) Na štirih primerih razloži enosmerne in obojesmerne kemijske reakcije! </text:span></text:span><text:span text:style-name="T6"><text:line-break/></text:span><text:span text:style-name="postbody1"><text:span text:style-name="T7">??? </text:span></text:span><text:span text:style-name="T8"><text:line-break/><text:line-break/></text:span><text:span text:style-name="postbody1"><text:span text:style-name="T5">15.) Na primeru razloži dinamično ravnotežje! </text:span></text:span><text:span text:style-name="T6"><text:line-break/></text:span><text:span text:style-name="postbody1"><text:span text:style-name="T3">Produkti in reaktanti so v ravnotežju, če se koncentracije reaktantov in produktov ne spreminjajo. Ravnotežje je dinamično, ker poteka reakcija v obeh smereh enako hitro. Primer -&gt; mehurčki CO2 v gazirani brezalkoholni (a je nujno, da je brezalkoholna, lahko nekdo razloži :&gt;) pijači.Ogljikov dioksid je razopljen v pijači. </text:span></text:span><text:span text:style-name="postbody1"><text:span text:style-name="T7">V zaprti steklenici je koncentracija CO2 v tekočini ves čas enaka. </text:span></text:span><text:span text:style-name="T8"><text:line-break/></text:span><text:span text:style-name="postbody1"><text:span text:style-name="T7">Ko steklenico odpremo, se tlak ogljikovega dioksida nad tekočino zmanjša in ogljikov dioksid začne izhajati iz tekočine v obliki mehurčkov. Dinamično ravnotežje se takrat poruši. Koncentracija CO2 v zraku nad tekočino se zmanjša in CO2 začne izhajati iz tekočine. Ko pa steklenico zapremo, se postopoma ponovno vzpostavi ravnotežje med plinastim in razpoljenim CO2 V enakem času se določeno število molekul razopi v tekočini in enako število molekul izpari iz tekočine. </text:span></text:span><text:span text:style-name="T8"><text:line-break/></text:span><text:span text:style-name="postbody1"><text:span text:style-name="T7">(preverite če je prav!) </text:span></text:span><text:span text:style-name="T8"><text:line-break/><text:line-break/></text:span><text:span text:style-name="postbody1"><text:span text:style-name="T5">16.) V 10l posodi poteka oksidacija žveplovega (IV) oksida. </text:span></text:span><text:span text:style-name="postbody1"><text:span text:style-name="T1">V ravnotežju je 2,3 mol SO2in 0,15 mol SO3. Konstanta ravnotežja je 5. Koliko gramov je v posodi v ravnotežju kisika? Razloži, kaj se zgodi s konstanto ravnotežja, če posodo segrejemo! </text:span></text:span><text:span text:style-name="T2"><text:line-break/></text:span><text:span text:style-name="T4"><text:line-break/></text:span><text:span text:style-name="postbody1"><text:span text:style-name="T7">2SO</text:span></text:span><text:span text:style-name="postbody1"><text:span text:style-name="T9">2</text:span></text:span><text:span text:style-name="postbody1"><text:span text:style-name="T7">+O</text:span></text:span><text:span text:style-name="postbody1"><text:span text:style-name="T9">2</text:span></text:span><text:span text:style-name="postbody1"><text:span text:style-name="T7">=(znak za ravnotežje)2SO</text:span></text:span><text:span text:style-name="postbody1"><text:span text:style-name="T9">3</text:span></text:span><text:span text:style-name="postbody1"><text:span text:style-name="T7"> </text:span></text:span><text:span text:style-name="T8"><text:line-break/></text:span><text:span text:style-name="postbody1"><text:span text:style-name="T7">V=10L </text:span></text:span><text:span text:style-name="T8"><text:line-break/></text:span><text:span text:style-name="postbody1"><text:span text:style-name="T7">[SO</text:span></text:span><text:span text:style-name="postbody1"><text:span text:style-name="T9">2</text:span></text:span><text:span text:style-name="postbody1"><text:span text:style-name="T7">]=2,3 mol/10L </text:span></text:span><text:span text:style-name="T8"><text:line-break/></text:span><text:span text:style-name="postbody1"><text:span text:style-name="T7">[SO</text:span></text:span><text:span text:style-name="postbody1"><text:span text:style-name="T9">3</text:span></text:span><text:span text:style-name="postbody1"><text:span text:style-name="T7">]=0,15 mol/10L </text:span></text:span><text:span text:style-name="T8"><text:line-break/></text:span><text:span text:style-name="postbody1"><text:span text:style-name="T7">k=5 </text:span></text:span><text:span text:style-name="T8"><text:line-break/></text:span><text:span text:style-name="postbody1"><text:span text:style-name="T7">m(O</text:span></text:span><text:span text:style-name="postbody1"><text:span text:style-name="T9">2</text:span></text:span><text:span text:style-name="postbody1"><text:span text:style-name="T7">)=? </text:span></text:span><text:span text:style-name="T8"><text:line-break/><text:line-break/></text:span><text:span text:style-name="postbody1"><text:span text:style-name="T7">k=([SO</text:span></text:span><text:span text:style-name="postbody1"><text:span text:style-name="T9">3</text:span></text:span><text:span text:style-name="postbody1"><text:span text:style-name="T7">]</text:span></text:span><text:span text:style-name="postbody1"><text:span text:style-name="T11">2</text:span></text:span><text:span text:style-name="postbody1"><text:span text:style-name="T7">)/([SO</text:span></text:span><text:span text:style-name="postbody1"><text:span text:style-name="T9">2</text:span></text:span><text:span text:style-name="postbody1"><text:span text:style-name="T7">]</text:span></text:span><text:span text:style-name="postbody1"><text:span text:style-name="T11">2</text:span></text:span><text:span text:style-name="postbody1"><text:span text:style-name="T7">[O</text:span></text:span><text:span text:style-name="postbody1"><text:span text:style-name="T9">2</text:span></text:span><text:span text:style-name="postbody1"><text:span text:style-name="T7">]) </text:span></text:span><text:span text:style-name="T8"><text:line-break/></text:span><text:span text:style-name="postbody1"><text:span text:style-name="T7">malo obrnemo: </text:span></text:span><text:span text:style-name="T8"><text:line-break/></text:span><text:span text:style-name="postbody1"><text:span text:style-name="T7">[O</text:span></text:span><text:span text:style-name="postbody1"><text:span text:style-name="T9">2</text:span></text:span><text:span text:style-name="postbody1"><text:span text:style-name="T7">]=[SO</text:span></text:span><text:span text:style-name="postbody1"><text:span text:style-name="T9">3</text:span></text:span><text:span text:style-name="postbody1"><text:span text:style-name="T7">]</text:span></text:span><text:span text:style-name="postbody1"><text:span text:style-name="T11">2</text:span></text:span><text:span text:style-name="postbody1"><text:span text:style-name="T7">/(5[SO</text:span></text:span><text:span text:style-name="postbody1"><text:span text:style-name="T9">2</text:span></text:span><text:span text:style-name="postbody1"><text:span text:style-name="T7">]) </text:span></text:span><text:span text:style-name="T8"><text:line-break/></text:span><text:span text:style-name="postbody1"><text:span text:style-name="T7">n(O</text:span></text:span><text:span text:style-name="postbody1"><text:span text:style-name="T9">2</text:span></text:span><text:span text:style-name="postbody1"><text:span text:style-name="T7">)=10L*[SO</text:span></text:span><text:span text:style-name="postbody1"><text:span text:style-name="T9">3</text:span></text:span><text:span text:style-name="postbody1"><text:span text:style-name="T7">]</text:span></text:span><text:span text:style-name="postbody1"><text:span text:style-name="T11">2</text:span></text:span><text:span text:style-name="postbody1"><text:span text:style-name="T7">/(5[SO</text:span></text:span><text:span text:style-name="postbody1"><text:span text:style-name="T9">2</text:span></text:span><text:span text:style-name="postbody1"><text:span text:style-name="T7">]</text:span></text:span><text:span text:style-name="postbody1"><text:span text:style-name="T11">2</text:span></text:span><text:span text:style-name="postbody1"><text:span text:style-name="T7">) </text:span></text:span><text:span text:style-name="T8"><text:line-break/></text:span><text:span text:style-name="postbody1"><text:span text:style-name="T7">ker so konstanto pač napisali kemiki, enote ne štimajo, vzamemo take kot bi morale biti! </text:span></text:span><text:span text:style-name="T8"><text:line-break/></text:span><text:span text:style-name="postbody1"><text:span text:style-name="T7">n(O</text:span></text:span><text:span text:style-name="postbody1"><text:span text:style-name="T9">2</text:span></text:span><text:span text:style-name="postbody1"><text:span text:style-name="T7">)=10*0,15</text:span></text:span><text:span text:style-name="postbody1"><text:span text:style-name="T11">2</text:span></text:span><text:span text:style-name="postbody1"><text:span text:style-name="T7">/2,3</text:span></text:span><text:span text:style-name="postbody1"><text:span text:style-name="T11">2</text:span></text:span><text:span text:style-name="postbody1"><text:span text:style-name="T7">=0,043 mol </text:span></text:span><text:span text:style-name="T8"><text:line-break/><text:line-break/></text:span><text:span text:style-name="postbody1"><text:span text:style-name="T7">m(O</text:span></text:span><text:span text:style-name="postbody1"><text:span text:style-name="T9">2</text:span></text:span><text:span text:style-name="postbody1"><text:span text:style-name="T7">)=M(O</text:span></text:span><text:span text:style-name="postbody1"><text:span text:style-name="T9">2</text:span></text:span><text:span text:style-name="postbody1"><text:span text:style-name="T7">)*n(O</text:span></text:span><text:span text:style-name="postbody1"><text:span text:style-name="T9">2</text:span></text:span><text:span text:style-name="postbody1"><text:span text:style-name="T7">)=32g/mol*0,043 mol =1,36 g </text:span></text:span><text:span text:style-name="T8"><text:line-break/></text:span><text:span text:style-name="postbody1"><text:span text:style-name="T7">Pri spremembi temperature se spremeni tudi konstanta ravnotežja. Ker je reakcija oksidacije eksotermna, se bo ob povišanju temperature premakne v levo (v tisto smer se toplota porablja). Koncentracije reaktantov se zvečajo, konc. produktov pa zmajšajo. Konstanta ravnotežja, ki je produkti deljeno z reaktanti se zmanjša. </text:span></text:span><text:span text:style-name="T8"><text:line-break/><text:line-break/></text:span><text:span text:style-name="postbody1"><text:span text:style-name="T5">17.) Nariši diagram za hitrost ravnotežne reakcije A = B + C, tako da se vidi spreminjanje koncentracije reaktantov in produktov in diagram poteka endotermne reakcije. </text:span></text:span><text:span text:style-name="postbody1"><text:span text:style-name="T1">Označi enote na ordinati in abcisi in razloži oba diagrama na konkretnih primerih. </text:span></text:span><text:span text:style-name="T2"><text:line-break/></text:span><text:soft-page-break/><text:span text:style-name="postbody1"><text:span text:style-name="T3">Prvi diagram (koncentracije) je na str. 105, slika 3 - zgornja črta velja za A (reaktant), spodnja črta za B in C (produkta) - enote - sekunde in mol/l , drugega pa na str. 100, slika 17 - desni graf - enote sekunde in Jouli. </text:span></text:span><text:span text:style-name="T4"><text:line-break/><text:line-break/></text:span><text:span text:style-name="postbody1"><text:span text:style-name="T5">18.) Obkroži nepravilne odgovore: </text:span></text:span><text:span text:style-name="T6"><text:line-break/></text:span><text:span text:style-name="postbody1"><text:span text:style-name="T7">a,b,c,d,e (a je tko prav??? preverite!) </text:span></text:span><text:span text:style-name="T8"><text:line-break/><text:line-break/></text:span><text:span text:style-name="postbody1"><text:span text:style-name="T5">19.) Razloži eno od vaj... </text:span></text:span><text:span text:style-name="T6"><text:line-break/></text:span><text:span text:style-name="postbody1"><text:span text:style-name="T7">Glej DZ!!! [bomo pogledal skupaj jutri v šoli, če ne bo kaj jasno] </text:span></text:span><text:span text:style-name="T8"><text:line-break/><text:line-break/></text:span><text:span text:style-name="postbody1"><text:span text:style-name="T5">20.) b,e </text:span></text:span><text:span text:style-name="T6"><text:line-break/></text:span><text:span text:style-name="T8"><text:line-break/></text:span><text:span text:style-name="postbody1"><text:span text:style-name="T5">21.)2CO+O</text:span></text:span><text:span text:style-name="postbody1"><text:span text:style-name="T10">2</text:span></text:span><text:span text:style-name="postbody1"><text:span text:style-name="T5">=(znak za ravnotežje)2CO</text:span></text:span><text:span text:style-name="postbody1"><text:span text:style-name="T10">2</text:span></text:span><text:span text:style-name="postbody1"><text:span text:style-name="T5"> </text:span></text:span><text:span text:style-name="T6"><text:line-break/></text:span><text:span text:style-name="postbody1"><text:span text:style-name="T7">V=8L </text:span></text:span><text:span text:style-name="T8"><text:line-break/></text:span><text:span text:style-name="postbody1"><text:span text:style-name="T7">[CO]=0,12 mol/10L </text:span></text:span><text:span text:style-name="T8"><text:line-break/></text:span><text:span text:style-name="postbody1"><text:span text:style-name="T7">[CO</text:span></text:span><text:span text:style-name="postbody1"><text:span text:style-name="T9">2</text:span></text:span><text:span text:style-name="postbody1"><text:span text:style-name="T7">]=4 mol/10L </text:span></text:span><text:span text:style-name="T8"><text:line-break/></text:span><text:span text:style-name="postbody1"><text:span text:style-name="T7">[O]=0,2 mol /10L </text:span></text:span><text:span text:style-name="T8"><text:line-break/><text:line-break/></text:span><text:span text:style-name="postbody1"><text:span text:style-name="T7">k=([CO</text:span></text:span><text:span text:style-name="postbody1"><text:span text:style-name="T9">2</text:span></text:span><text:span text:style-name="postbody1"><text:span text:style-name="T7">]</text:span></text:span><text:span text:style-name="postbody1"><text:span text:style-name="T11">2</text:span></text:span><text:span text:style-name="postbody1"><text:span text:style-name="T7">)/([CO]</text:span></text:span><text:span text:style-name="postbody1"><text:span text:style-name="T11">2</text:span></text:span><text:span text:style-name="postbody1"><text:span text:style-name="T7">[O])=4</text:span></text:span><text:span text:style-name="postbody1"><text:span text:style-name="T11">2</text:span></text:span><text:span text:style-name="postbody1"><text:span text:style-name="T7">/0,12</text:span></text:span><text:span text:style-name="postbody1"><text:span text:style-name="T11">2</text:span></text:span><text:span text:style-name="postbody1"><text:span text:style-name="T7">*0,2=5555,6 </text:span></text:span><text:span text:style-name="T8"><text:line-break/><text:line-break/></text:span><text:span text:style-name="postbody1"><text:span text:style-name="T7">Pri spremembi temperature se spremeni tudi konstanta ravnotežja. Ker je reakcija oksidacije eksotermna, se bo ob povišanju temperature premakne v levo (v tisto smer se toplota porablja). Koncentracije reaktantov se zvečajo, konc. produktov pa zmajšajo. Konstanta ravnotežja, ki je produkti deljeno z reaktanti se zmanjša. </text:span></text:span><text:span text:style-name="T8"><text:line-break/><text:line-break/></text:span><text:span text:style-name="postbody1"><text:span text:style-name="T5">22.)Pri spremljanju kemijske reakcije A -&gt; 2B smo izmerili naslednje vrednosti koncentracij A (glej list, ki smo ga dobili!). </text:span></text:span><text:span text:style-name="T6"><text:line-break/></text:span><text:span text:style-name="postbody1"><text:span text:style-name="T5">Nariši diagram poteka reakcije in izračunaj hitrost reakcije med 2,5 in 3,5 minuto reakcije in oceni, kdaj bo reakcija končana. </text:span></text:span><text:span text:style-name="T6"><text:line-break/></text:span><text:span text:style-name="postbody1"><text:span text:style-name="T7">v(reakcije)= ?[A] / t = 1,5 mol/l /60s = 0,025 mol / l . s </text:span></text:span><text:span text:style-name="T8"><text:line-break/></text:span><text:span text:style-name="postbody1"><text:span text:style-name="T7">približno ocenimo spremembo koncentracije iz grafa!: </text:span></text:span><text:span text:style-name="T8"><text:line-break/></text:span><text:span text:style-name="postbody1"><text:span text:style-name="T7">?[A] = 1,5 mol/l </text:span></text:span><text:span text:style-name="T8"><text:line-break/></text:span><text:span text:style-name="postbody1"><text:span text:style-name="T7">t = 60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1"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1:00</meta:creation-date>
    <dc:date>2019-05-09T09:21:00</dc:date>
    <meta:editing-duration>P0D</meta:editing-duration>
    <meta:generator>LibreOffice/6.0.7.3$Linux_X86_64 LibreOffice_project/00m0$Build-3</meta:generator>
    <meta:document-statistic meta:table-count="0" meta:image-count="0" meta:object-count="0" meta:page-count="3" meta:paragraph-count="1" meta:word-count="1121" meta:character-count="7593" meta:non-whitespace-character-count="6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