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 style:list-style-name="WWNum3">
      <style:paragraph-properties fo:text-align="justify" style:justify-single-word="false"/>
    </style:style>
    <style:style style:name="P5" style:family="paragraph" style:parent-style-name="Standard" style:list-style-name="WWNum4">
      <style:paragraph-properties fo:text-align="justify" style:justify-single-word="false"/>
    </style:style>
    <style:style style:name="P6" style:family="paragraph" style:parent-style-name="Standard" style:list-style-name="WWNum5">
      <style:paragraph-properties fo:text-align="justify" style:justify-single-word="false"/>
    </style:style>
    <style:style style:name="P7" style:family="paragraph" style:parent-style-name="Standard" style:master-page-name="Standard">
      <style:paragraph-properties fo:text-align="justify" style:justify-single-word="false" style:page-number="auto"/>
      <style:text-properties fo:font-size="12pt" style:font-size-asian="12pt"/>
    </style:style>
    <style:style style:name="P8" style:family="paragraph" style:parent-style-name="Standard">
      <style:paragraph-properties fo:margin-left="0.25in" fo:margin-right="0in" fo:text-align="justify" style:justify-single-word="false" fo:text-indent="0in" style:auto-text-indent="false"/>
      <style:text-properties fo:font-size="12pt" style:font-size-asian="12pt"/>
    </style:style>
    <style:style style:name="P9" style:family="paragraph" style:parent-style-name="Heading_20_1">
      <style:paragraph-properties fo:text-align="center" style:justify-single-word="false"/>
    </style:style>
    <style:style style:name="P10" style:family="paragraph">
      <loext:graphic-properties draw:fill="solid" draw:fill-color="#ffffff"/>
      <style:paragraph-properties fo:text-align="center"/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fo:font-size="12pt" fo:font-weight="bold" style:font-size-asian="12pt" style:font-weight-asian="bold"/>
    </style:style>
    <style:style style:name="T3" style:family="text">
      <style:text-properties fo:font-size="12pt" style:font-size-asian="12pt"/>
    </style:style>
    <style:style style:name="T4" style:family="text">
      <style:text-properties fo:font-size="9pt" style:font-size-asian="9pt"/>
    </style:style>
    <style:style style:name="T5" style:family="text">
      <style:text-properties fo:font-size="9pt" fo:font-weight="bold" style:font-size-asian="9pt" style:font-weight-asian="bold"/>
    </style:style>
    <style:style style:name="T6" style:family="text">
      <style:text-properties style:text-position="sub 58%" fo:font-size="12pt" style:font-size-asian="12pt"/>
    </style:style>
    <style:style style:name="Sect1" style:family="section">
      <style:section-properties style:editable="false">
        <style:columns fo:column-count="2">
          <style:column style:rel-width="32767*" fo:start-indent="0in" fo:end-indent="0.2457in"/>
          <style:column style:rel-width="32768*" fo:start-indent="0.2457in" fo:end-indent="0in"/>
        </style:columns>
      </style:section-properties>
    </style:style>
    <style:style style:name="Sect2" style:family="section">
      <style:section-properties style:editable="false">
        <style:columns fo:column-count="1" fo:column-gap="0in"/>
      </style:section-properties>
    </style:style>
    <style:style style:name="gr1" style:family="graphic">
      <style:graphic-properties draw:stroke="solid" svg:stroke-width="0in" svg:stroke-color="#000000" draw:stroke-linejoin="round" draw:fill="solid" draw:fill-color="#ffffff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bookmark text:name="_GoBack"/></text:p>
      <text:h text:style-name="P9" text:outline-level="1"><text:span text:style-name="T1">Test znanja – 1.d</text:span></text:h>
      <text:p text:style-name="P2"><text:span text:style-name="T2">Popravljanje negativne ocene iz I. konference</text:span></text:p>
      <text:p text:style-name="P1"/>
      <text:p text:style-name="P3"><text:span text:style-name="T3">Ime in priimek: …………………………. <text:s text:c="32"/>št. točk ….. / <text:s/>29 <text:s text:c="4"/>…….. %</text:span></text:p>
      <text:p text:style-name="P3"><text:span text:style-name="T3"><text:s text:c="81"/></text:span></text:p>
      <text:p text:style-name="P3"><text:span text:style-name="T3">Datum: <text:s text:c="104"/>OCENA ……... </text:span></text:p>
      <text:p text:style-name="P1"><draw:line text:anchor-type="char" draw:z-index="0" draw:style-name="gr1" draw:text-style-name="P10" svg:x1="0.0047in" svg:y1="0.102in" svg:x2="6.2984in" svg:y2="0.102in"><text:p/></draw:line></text:p>
      <text:p text:style-name="P3"><text:span text:style-name="T4">Kriterij: 0-49% - 1, 50-62% - 2, 63-75% - 3, 76-88% - 4, 89-100% - 5</text:span></text:p>
      <text:p text:style-name="P3"><text:span text:style-name="T5">Pišite čitljivo. Pri računskih nalogah mora biti razviden potek reševanja!</text:span></text:p>
      <text:p text:style-name="P3"><text:span text:style-name="T4">Pri <text:s/>uporabi nedovoljenih pripomočkov ali kontaktiranju s sosedi, bo test ocenjen z oceno nezadostno (1)!</text:span></text:p>
      <text:p text:style-name="P1"><draw:line text:anchor-type="char" draw:z-index="1" draw:style-name="gr1" draw:text-style-name="P10" svg:x1="0.0047in" svg:y1="0.002in" svg:x2="6.2984in" svg:y2="0.002in"><text:p/></draw:line></text:p>
      <text:list xml:id="list178030743" text:style-name="WWNum3">
        <text:list-item>
          <text:p text:style-name="P4"><text:span text:style-name="T3">Zapiši definicijo za element.<text:tab/><text:tab/><text:tab/><text:tab/><text:tab/><text:tab/><text:tab/><text:tab/>[1]</text:span></text:p>
        </text:list-item>
      </text:list>
      <text:p text:style-name="P1"/>
      <text:p text:style-name="P1"/>
      <text:p text:style-name="P1"/>
      <text:p text:style-name="P1"/>
      <text:p text:style-name="P1"/>
      <text:list xml:id="list114721767103194" text:continue-numbering="true" text:style-name="WWNum3">
        <text:list-item>
          <text:p text:style-name="P4"><text:span text:style-name="T3">Natančno opiši, kako bi ločil zmes kuhinjske soli, mivke in železnih opilkov?<text:tab/>[2]</text:span></text:p>
        </text:list-item>
      </text:list>
      <text:p text:style-name="P1"/>
      <text:p text:style-name="P1"/>
      <text:p text:style-name="P1"/>
      <text:p text:style-name="P1"/>
      <text:p text:style-name="P1"/>
      <text:list xml:id="list114722236368939" text:continue-numbering="true" text:style-name="WWNum3">
        <text:list-item>
          <text:p text:style-name="P4"><text:span text:style-name="T3">Zapiši formule naslednjih spojin:<text:tab/><text:tab/><text:tab/><text:tab/><text:tab/><text:tab/><text:tab/><text:tab/>[6]</text:span></text:p>
        </text:list-item>
      </text:list>
      <text:p text:style-name="P1"/>
      <text:section text:style-name="Sect1" text:name="TextSection">
        <text:list xml:id="list4209383476" text:style-name="WWNum4">
          <text:list-item>
            <text:p text:style-name="P5"><text:span text:style-name="T3">kalcijev karbonat</text:span></text:p>
          </text:list-item>
        </text:list>
        <text:p text:style-name="P8"/>
        <text:list xml:id="list114721398778238" text:continue-numbering="true" text:style-name="WWNum4">
          <text:list-item>
            <text:p text:style-name="P5"><text:span text:style-name="T3">žveplova(VI) kislina</text:span></text:p>
          </text:list-item>
        </text:list>
        <text:p text:style-name="P8"/>
        <text:list xml:id="list114722064992394" text:continue-numbering="true" text:style-name="WWNum4">
          <text:list-item>
            <text:p text:style-name="P5"><text:span text:style-name="T3">aluminijev klorid</text:span></text:p>
          </text:list-item>
        </text:list>
        <text:p text:style-name="P8"/>
        <text:list xml:id="list114722022977119" text:continue-numbering="true" text:style-name="WWNum4">
          <text:list-item>
            <text:p text:style-name="P5"><text:span text:style-name="T3">kalijev manganat(VII)</text:span></text:p>
          </text:list-item>
        </text:list>
        <text:p text:style-name="P8"/>
        <text:list xml:id="list114722173605574" text:continue-numbering="true" text:style-name="WWNum4">
          <text:list-item>
            <text:p text:style-name="P5"><text:span text:style-name="T3">kalijev oksid</text:span></text:p>
          </text:list-item>
        </text:list>
        <text:p text:style-name="P8"/>
        <text:list xml:id="list114722207510591" text:continue-numbering="true" text:style-name="WWNum4">
          <text:list-item>
            <text:p text:style-name="P5"><text:span text:style-name="T3">klorovodikova kislina</text:span></text:p>
          </text:list-item>
        </text:list>
      </text:section>
      <text:section text:style-name="Sect2" text:name="Section1">
        <text:p text:style-name="P1"/>
        <text:p text:style-name="P1"/>
        <text:p text:style-name="P1"/>
        <text:p text:style-name="P1"/>
        <text:list xml:id="list114721912530423" text:continue-list="list114722236368939" text:style-name="WWNum3">
          <text:list-item>
            <text:p text:style-name="P4"><text:span text:style-name="T3">Zapši imena naslednjih spojin:<text:tab/><text:tab/><text:tab/><text:tab/><text:tab/><text:tab/><text:tab/><text:tab/>[6]</text:span></text:p>
          </text:list-item>
        </text:list>
        <text:p text:style-name="P1"/>
      </text:section>
      <text:section text:style-name="Sect1" text:name="Section2">
        <text:list xml:id="list1468328422" text:style-name="WWNum5">
          <text:list-item>
            <text:p text:style-name="P6"><text:span text:style-name="T3">Na</text:span><text:span text:style-name="T6">2</text:span><text:span text:style-name="T3">SO</text:span><text:span text:style-name="T6">4</text:span></text:p>
          </text:list-item>
        </text:list>
        <text:p text:style-name="P8"/>
        <text:list xml:id="list114722835789951" text:continue-numbering="true" text:style-name="WWNum5">
          <text:list-item>
            <text:p text:style-name="P6"><text:span text:style-name="T3">CaCl</text:span><text:span text:style-name="T6">2</text:span></text:p>
          </text:list-item>
        </text:list>
        <text:p text:style-name="P8"/>
        <text:list xml:id="list114721257948534" text:continue-numbering="true" text:style-name="WWNum5">
          <text:list-item>
            <text:p text:style-name="P6"><text:span text:style-name="T3">MgO</text:span></text:p>
          </text:list-item>
        </text:list>
        <text:p text:style-name="P8"/>
        <text:list xml:id="list114722287369264" text:continue-numbering="true" text:style-name="WWNum5">
          <text:list-item>
            <text:p text:style-name="P6"><text:span text:style-name="T3">HClO</text:span><text:span text:style-name="T6">4</text:span></text:p>
          </text:list-item>
        </text:list>
        <text:p text:style-name="P8"/>
        <text:list xml:id="list114722602714902" text:continue-numbering="true" text:style-name="WWNum5">
          <text:list-item>
            <text:p text:style-name="P6"><text:span text:style-name="T3">NaOH</text:span></text:p>
          </text:list-item>
        </text:list>
        <text:p text:style-name="P8"/>
        <text:list xml:id="list114721735825037" text:continue-numbering="true" text:style-name="WWNum5">
          <text:list-item>
            <text:p text:style-name="P6"><text:span text:style-name="T3">Na</text:span><text:span text:style-name="T6">2</text:span><text:span text:style-name="T3">S</text:span></text:p>
          </text:list-item>
        </text:list>
      </text:section>
      <text:section text:style-name="Sect2" text:name="Section3">
        <text:p text:style-name="P1"/>
        <text:list xml:id="list114721544526052" text:continue-list="list114721912530423" text:style-name="WWNum3">
          <text:list-item>
            <text:p text:style-name="P4"><text:span text:style-name="T3">Opiši, kako je zgrajen atom!<text:tab/><text:tab/><text:tab/><text:tab/><text:tab/><text:tab/><text:tab/><text:tab/>[3]</text:span></text:p>
          </text:list-item>
        </text:list>
        <text:p text:style-name="P1"/>
        <text:p text:style-name="P1"><text:soft-page-break/></text:p>
        <text:p text:style-name="P1"/>
        <text:p text:style-name="P1"/>
        <text:p text:style-name="P1"/>
        <text:list xml:id="list114721494963074" text:continue-numbering="true" text:style-name="WWNum3">
          <text:list-item>
            <text:p text:style-name="P4"><text:span text:style-name="T3">Kaj so izotopi?<text:tab/><text:tab/><text:tab/><text:tab/><text:tab/><text:tab/><text:tab/><text:tab/><text:tab/><text:tab/>[1]</text:span></text:p>
          </text:list-item>
        </text:list>
        <text:p text:style-name="P1"/>
        <text:p text:style-name="P1"/>
        <text:p text:style-name="P1"/>
        <text:p text:style-name="P1"/>
        <text:p text:style-name="P1"/>
        <text:list xml:id="list114721642779188" text:continue-numbering="true" text:style-name="WWNum3">
          <text:list-item>
            <text:p text:style-name="P4"><text:span text:style-name="T3">Izračunati moraš gostoto gumijastega zamaška. Masa suhega zamaška je 36,5 g. Volumen zamaška si izmeril tako, da si ga vrgel v merilni valj, v katerem si imel že 50 mL vode. Ob potopitvi zamaška je nivo vode narasel na 75 mL. Iz danih podatkov izračunaj gostoto zamaška.<text:tab/><text:tab/><text:tab/><text:tab/><text:tab/><text:tab/><text:tab/><text:tab/>[3]</text:span></text:p>
          </text:list-item>
        </text:list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list xml:id="list114721600092239" text:continue-numbering="true" text:style-name="WWNum3">
          <text:list-item>
            <text:p text:style-name="P4"><text:span text:style-name="T3">V 150 g čiste vode dodaš 50 g natrijevega klorida in pomešpaš, da se vsa sol raztopi. Koliko odstotna je tako pripravljena raztopina?<text:tab/><text:tab/><text:tab/><text:tab/><text:tab/><text:tab/>[3]</text:span></text:p>
          </text:list-item>
        </text:list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list xml:id="list114721142129025" text:continue-numbering="true" text:style-name="WWNum3">
          <text:list-item>
            <text:p text:style-name="P4"><text:span text:style-name="T3">Zmešamo 300 g 7% raztopine natrijevega klorida in 200 g 12% raztopine natrijevega klorida. Koliko odstotna je tako pripravljena raztopina?<text:tab/><text:tab/><text:tab/><text:tab/>[4]</text:span></text:p>
          </text:list-item>
        </text:list>
        <text:p text:style-name="P3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fo:font-size="12pt"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style:font-name-complex="Tahoma1" style:font-family-complex="Tahoma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.3783in" fo:margin-bottom="1.1417in" fo:margin-left="1.1811in" fo:margin-right="0.9846in" style:writing-mode="lr-tb" style:layout-grid-color="#c0c0c0" style:layout-grid-lines="232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tab/>- <text:page-number text:select-page="current">2</text:page-number><text:s/>-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09T09:22:00</meta:creation-date>
    <dc:date>2019-05-09T09:22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30" meta:word-count="237" meta:character-count="1615" meta:non-whitespace-character-count="115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test-vzorec.dot" xlink:href=""/>
  </office:meta>
</office:document-meta>
</file>