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102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1.0667in"/>
    </style:style>
    <style:style style:name="Table1.D" style:family="table-column">
      <style:table-column-properties style:column-width="1.0653in"/>
    </style:style>
    <style:style style:name="Table1.1" style:family="table-row">
      <style:table-row-properties style:min-row-height="0.385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0.0486in" fo:keep-together="auto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1.2792in"/>
    </style:style>
    <style:style style:name="Table2.C" style:family="table-column">
      <style:table-column-properties style:column-width="1.27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1.2792in"/>
    </style:style>
    <style:style style:name="Table3.C" style:family="table-column">
      <style:table-column-properties style:column-width="1.279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Standard"><text:bookmark text:name="_GoBack"/>IME IN PRIIMEK: </text:p>
            <text:p text:style-name="Standard"/>
            <text:p text:style-name="Standard"/>
          </table:table-cell>
          <table:table-cell table:style-name="Table1.A1" table:number-rows-spanned="3" office:value-type="string">
            <text:p text:style-name="Standard">3. KONTROLNA NALOGA</text:p>
            <text:p text:style-name="Standard"/>
            <text:p text:style-name="Standard"/>
            <text:p text:style-name="Standard"/>
            <text:p text:style-name="P1"><text:s/></text:p>
          </table:table-cell>
          <table:table-cell table:style-name="Table1.A1" table:number-columns-spanned="2" office:value-type="string">
            <text:p text:style-name="Standard">OCENA:</text:p>
            <text:p text:style-name="Standard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A1" table:number-rows-spanned="2" office:value-type="string">
            <text:p text:style-name="Standard">Št. točk:</text:p>
            <text:p text:style-name="Standard"/>
            <text:p text:style-name="Standard"><text:s text:c="10"/>/43,0T</text:p>
          </table:table-cell>
          <table:table-cell table:style-name="Table1.A1" table:number-rows-spanned="2" office:value-type="string">
            <text:p text:style-name="Standard"/>
            <text:p text:style-name="Standard"/>
            <text:p text:style-name="Standard"><text:s text:c="18"/>%</text:p>
          </table:table-cell>
        </table:table-row>
        <table:table-row table:style-name="Table1.3">
          <table:table-cell table:style-name="Table1.A1" office:value-type="string">
            <text:p text:style-name="Standard">Razred: 3. letnik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1. Glavni vir ogljikovodikov je _____________, ki jo najprej ločijo na posamezne frakcije glede na različna ________________ in postopek imenujemo _________________________. Kemična industrija potrebuje predvsem frakcije s krajšimi verigami, zato uporabijo postopek, ki ga imenujemo ________________, pri katerem __________________________________ </text:p>
      <text:p text:style-name="Standard">___________________________________________________________________________ </text:p>
      <text:p text:style-name="Standard">Tako dobimo ogljikovodike, ki imajo _____________ (nižje/višje) oktansko število, ki _______________________________________________________.<text:tab/><text:tab/> <text:s text:c="10"/>[4,0T]</text:p>
      <text:p text:style-name="Standard"/>
      <text:p text:style-name="Standard">2. Naštej tri dejavnike, ki vplivajo na vrelišča spojin. <text:tab/><text:tab/><text:tab/><text:tab/> <text:s text:c="10"/>[1,5T]</text:p>
      <text:p text:style-name="Standard"/>
      <text:p text:style-name="Standard">___________________________________________________________________________ </text:p>
      <text:p text:style-name="Standard"/>
      <text:p text:style-name="Standard">2. 1. Z <text:span text:style-name="podčrtano_20_Char">zapisom ustreznih formul</text:span> razporedi navedena spojine glede na njihova vrelišča. <text:s/>[3,0T]</text:p>
      <text:p text:style-name="Standard"/>
      <text:p text:style-name="Standard">a) dekan, 2,2-dimetilbutan, etan, 2-metilpentan </text:p>
      <text:p text:style-name="Standard"/>
      <text:p text:style-name="Standard">___________________ &gt; _________________ &gt; ____________________ &gt; _____________</text:p>
      <text:p text:style-name="Standard"/>
      <text:p text:style-name="Standard">b) jodoetan; kloroetan; fluoroetan; bromoetan </text:p>
      <text:p text:style-name="Standard"/>
      <text:p text:style-name="Standard">_________________ &lt; __________________ &lt; ___________________ &lt; _______________ </text:p>
      <text:p text:style-name="Standard"/>
      <text:p text:style-name="Standard">3. Izberi tista topila, ki so najprimernejša za odstranitev mastnega madeža. <text:s text:c="20"/>[2,0T]</text:p>
      <text:p text:style-name="Standard"/>
      <text:p text:style-name="Standard">A. CF<text:span text:style-name="T1">3</text:span>CCl<text:span text:style-name="T1">3</text:span>(l) <text:s text:c="9"/>B. CH<text:span text:style-name="T1">3</text:span>OH(l) <text:s text:c="8"/>C. NaCl(aq) <text:s text:c="8"/>D. CH<text:span text:style-name="T1">3</text:span>Cl<text:span text:style-name="T1">3</text:span>(l) <text:s text:c="9"/>D.H<text:span text:style-name="T1">2</text:span>O(l)</text:p>
      <text:p text:style-name="Standard"/>
      <text:p text:style-name="Standard">Utemeljitev: _________________________________________________________________ </text:p>
      <text:p text:style-name="Standard"/>
      <text:p text:style-name="Standard">a) Naštej še najmanj dve možnosti uporabe halogeniranih ogljikovodikov.<text:tab/> <text:s text:c="10"/>[1,0T]</text:p>
      <text:p text:style-name="Standard">___________________________________________________________________________ </text:p>
      <text:p text:style-name="Standard"/>
      <text:p text:style-name="Standard">b) Kaj so freoni? Zakaj se njihova uporaba opušča?<text:tab/><text:tab/><text:tab/><text:tab/><text:tab/> <text:s text:c="10"/>[1,5T]</text:p>
      <text:p text:style-name="Standard">___________________________________________________________________________ </text:p>
      <text:p text:style-name="Standard"/>
      <text:p text:style-name="Standard">___________________________________________________________________________ </text:p>
      <text:p text:style-name="Standard"/>
      <text:p text:style-name="Standard">4. Povedi smiselno dopolni oz. odgovori na vprašanja o polimerih. </text:p>
      <text:p text:style-name="Standard"/>
      <text:p text:style-name="Standard">a) Polimeri so _______________________________________________________________ </text:p>
      <text:p text:style-name="Standard">___________________________________________________________________. <text:s text:c="5"/>[1,0T]</text:p>
      <text:p text:style-name="Standard"/>
      <text:p text:style-name="Standard">b) Kateri od navedenih polimerov se ne nahaja v naravi in je dobljen umetno? <text:tab/> <text:s text:c="10"/>[0,5T]</text:p>
      <text:p text:style-name="Standard"/>
      <table:table table:name="Table2" table:style-name="Table2">
        <table:table-column table:style-name="Table2.A" table:number-columns-repeated="2"/>
        <table:table-column table:style-name="Table2.C" table:number-columns-repeated="2"/>
        <table:table-column table:style-name="Table2.A"/>
        <table:table-row table:style-name="Table2.1">
          <table:table-cell table:style-name="Table2.A1" office:value-type="string">
            <text:p text:style-name="Standard">A. DNK</text:p>
          </table:table-cell>
          <table:table-cell table:style-name="Table2.A1" office:value-type="string">
            <text:p text:style-name="Standard">B. kavčuk</text:p>
          </table:table-cell>
          <table:table-cell table:style-name="Table2.A1" office:value-type="string">
            <text:p text:style-name="Standard">C. teflon</text:p>
          </table:table-cell>
          <table:table-cell table:style-name="Table2.A1" office:value-type="string">
            <text:p text:style-name="Standard">Č. celuloza</text:p>
          </table:table-cell>
          <table:table-cell table:style-name="Table2.A1" office:value-type="string">
            <text:p text:style-name="Standard">D. škrob</text:p>
          </table:table-cell>
        </table:table-row>
      </table:table>
      <text:p text:style-name="Standard"><text:soft-page-break/>c) Napiši monomere za naslednje polimere: beljakovine- _______________, polietilen- ______________, kavčuk - ___________________, celuloza - ______________. <text:s text:c="9"/>[2,0T]</text:p>
      <text:p text:style-name="Standard"/>
      <text:p text:style-name="Standard">č) Po <text:span text:style-name="podčrtano_20_Char">lastnostih</text:span> delimo sintetična polimere na: _______________________________. <text:s/>[1,5T] </text:p>
      <text:p text:style-name="Standard"/>
      <text:p text:style-name="Standard">d) V čem je bistvo vulkanizacije gume? Prikaži reakcijsko shemo polimerizacije 2-metilbuta-1,3-diena. </text:p>
      <text:p text:style-name="Standard"/>
      <text:p text:style-name="Standard">_____________________________________________________________________ <text:s text:c="2"/>[2,0T]</text:p>
      <text:p text:style-name="Standard"/>
      <text:p text:style-name="Standard"/>
      <text:p text:style-name="Standard"/>
      <text:p text:style-name="Standard"/>
      <text:p text:style-name="Standard"/>
      <text:p text:style-name="Standard">5. Prisotnost fenola v odpadnih vodah lahko kvantitativno določimo z reakcijo bromiranja. Dopolni reakcijsko shemo in enačbo uredi! Upoštevaj, da nastane popolnoma substituiran produkt. <text:tab/><text:tab/><text:tab/><text:tab/><text:tab/><text:tab/><text:tab/><text:tab/><text:tab/><text:tab/> <text:s text:c="10"/>[2,0T]</text:p>
      <text:p text:style-name="Standard"/>
      <text:p text:style-name="Standard"><text:tab/><text:tab/><text:tab/><text:tab/><text:tab/><text:tab/><text:tab/><text:tab/><text:tab/>Ime produkta: </text:p>
      <text:p text:style-name="Standard"/>
      <text:p text:style-name="Standard"><text:tab/><text:tab/><text:tab/><text:tab/><text:tab/><text:tab/><text:tab/><text:tab/><text:tab/>______________________ </text:p>
      <text:p text:style-name="Standard"/>
      <text:p text:style-name="Standard"/>
      <text:p text:style-name="Standard"/>
      <text:p text:style-name="Standard"/>
      <text:h text:style-name="Heading_20_3" text:outline-level="3">6. Pozorno si oglej spojine v tabeli in odgovori na vprašanja: </text:h>
      <text:p text:style-name="Standard"/>
      <table:table table:name="Table3" table:style-name="Table3">
        <table:table-column table:style-name="Table3.A" table:number-columns-repeated="2"/>
        <table:table-column table:style-name="Table3.C" table:number-columns-repeated="2"/>
        <table:table-column table:style-name="Table3.A"/>
        <table:table-row table:style-name="Table3.1">
          <table:table-cell table:style-name="Table3.A1" office:value-type="string">
            <text:p text:style-name="Standard">A. CH<text:span text:style-name="T1">3</text:span>CH<text:span text:style-name="T1">2</text:span>CHO</text:p>
          </table:table-cell>
          <table:table-cell table:style-name="Table3.A1" office:value-type="string">
            <text:p text:style-name="Standard">B. primarni alkohol</text:p>
          </table:table-cell>
          <table:table-cell table:style-name="Table3.A1" office:value-type="string">
            <text:p text:style-name="Standard">C. CH<text:span text:style-name="T1">3</text:span>OCH<text:span text:style-name="T1">2</text:span>CH<text:span text:style-name="T1">3</text:span></text:p>
          </table:table-cell>
          <table:table-cell table:style-name="Table3.A1" office:value-type="string">
            <text:p text:style-name="Standard">D. sekundarni alkohol</text:p>
          </table:table-cell>
          <table:table-cell table:style-name="Table3.A1" office:value-type="string">
            <text:p text:style-name="Standard">E. fenol</text:p>
          </table:table-cell>
        </table:table-row>
        <table:table-row table:style-name="Table3.1">
          <table:table-cell table:style-name="Table3.A1" office:value-type="string">
            <text:p text:style-name="Standard">F. terciarni alkohol</text:p>
          </table:table-cell>
          <table:table-cell table:style-name="Table3.A1" office:value-type="string">
            <text:p text:style-name="Standard">G. fenol</text:p>
          </table:table-cell>
          <table:table-cell table:style-name="Table3.A1" office:value-type="string">
            <text:p text:style-name="Standard">H. glicerol</text:p>
          </table:table-cell>
          <table:table-cell table:style-name="Table3.A1" office:value-type="string">
            <text:p text:style-name="Standard">I. CH<text:span text:style-name="T1">3</text:span>COCH<text:span text:style-name="T1">3</text:span></text:p>
          </table:table-cell>
          <table:table-cell table:style-name="Table3.A1" office:value-type="string">
            <text:p text:style-name="Standard">j. CH<text:span text:style-name="T1">3</text:span>COOH</text:p>
          </table:table-cell>
        </table:table-row>
      </table:table>
      <text:p text:style-name="Standard"><text:s/></text:p>
      <text:p text:style-name="Standard">a) Fenoli se ob dodatku raztopine FeCl<text:span text:style-name="T1">3</text:span> značilno obarvajo (napiši barvo) ______________, <text:s/>alkoholi pa ne. Katera med spojinami v tabeli se značilno obarva z raztopino FeCl<text:span text:style-name="T1">3</text:span>: _______. </text:p>
      <text:p text:style-name="Standard"><text:tab/><text:tab/><text:tab/><text:tab/><text:tab/><text:tab/><text:tab/><text:tab/><text:tab/><text:tab/><text:tab/> <text:s text:c="10"/>[1,0T]</text:p>
      <text:p text:style-name="Standard">b) Razvrsti po padajoči kislosti spojine B, E in J (od najbolj do najmanj kisle): ______ <text:s/>[1,0T]</text:p>
      <text:p text:style-name="Standard"/>
      <text:p text:style-name="Standard">- Napiši reakcijo fenola z NaOH in imenuj nastali produkt. <text:tab/><text:tab/><text:tab/> <text:s text:c="10"/>[1,5T]</text:p>
      <text:p text:style-name="Standard"/>
      <text:p text:style-name="Standard">___________________________________________________________________________ </text:p>
      <text:p text:style-name="Standard"/>
      <text:p text:style-name="Standard">Ali je nastali produkt v vodi topen ali ne? Razloži.<text:tab/><text:tab/><text:tab/><text:tab/><text:tab/> <text:s text:c="10"/>[1,0T]</text:p>
      <text:p text:style-name="Standard"/>
      <text:p text:style-name="Standard">___________________________________________________________________________ </text:p>
      <text:p text:style-name="Standard"/>
      <text:p text:style-name="Standard">- Zakaj etanol ne reagira z NaOH oz. s katero drugo snovjo bi reagiral?<text:tab/><text:tab/> <text:s text:c="10"/>[1,0T]</text:p>
      <text:p text:style-name="Standard"/>
      <text:p text:style-name="Standard">___________________________________________________________________________ </text:p>
      <text:p text:style-name="Standard"/>
      <text:p text:style-name="Standard"/>
      <text:p text:style-name="Standard"><text:soft-page-break/>c) Dopolni reakcijske sheme.<text:tab/><text:tab/><text:tab/><text:tab/><text:tab/><text:tab/><text:tab/><text:tab/> <text:s text:c="10"/>[4,0T]</text:p>
      <text:p text:style-name="Standard"/>
      <text:p text:style-name="Standard">CH<text:span text:style-name="T1">3</text:span>CH<text:span text:style-name="T1">2</text:span>CH<text:span text:style-name="T1">2</text:span>OH + K<text:span text:style-name="T1">2</text:span>Cr<text:span text:style-name="T1">2</text:span>O<text:span text:style-name="T1">7</text:span>/H<text:span text:style-name="T2">+</text:span>(aq) <draw:frame draw:style-name="fr2" text:anchor-type="as-char" svg:width="0.2189in" svg:height="0.1252in" draw:z-index="3"><draw:object xlink:href="./Object 1" xlink:type="simple" xlink:show="embed" xlink:actuate="onLoad"/><draw:image xlink:href="./ObjectReplacements/Object 1" xlink:type="simple" xlink:show="embed" xlink:actuate="onLoad"/></draw:frame><text:tab/><text:tab/><text:tab/><text:tab/><text:tab/><draw:frame draw:style-name="fr2" text:anchor-type="as-char" svg:width="0.2189in" svg:height="0.1252in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text:tab/><text:tab/><text:tab/><text:tab/><text:tab/> <text:s text:c="2"/>Ime:<text:tab/><text:tab/><text:tab/><text:tab/><text:tab/><text:tab/>Ime: </text:p>
      <text:p text:style-name="Standard"/>
      <text:p text:style-name="Standard">CH<text:span text:style-name="T1">3</text:span>COCH<text:span text:style-name="T1">3</text:span> + LiAlH<text:span text:style-name="T1">4</text:span> <draw:frame draw:style-name="fr2" text:anchor-type="as-char" svg:width="0.2189in" svg:height="0.1252in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text:tab/><text:tab/><text:tab/> <text:s text:c="7"/>Ime: </text:p>
      <text:p text:style-name="Standard"/>
      <text:p text:style-name="Standard">V prvem primeru gre za reakcijo _______________, v drugem primeru pa za ____________. </text:p>
      <text:p text:style-name="Standard">č) Napiši kemijsko reakcijo spojine J in metanola. Reakcija je ravnotežna in kislinsko obarvana. <text:tab/><text:tab/><text:tab/><text:tab/><text:tab/><text:tab/><text:tab/><text:tab/><text:tab/><text:tab/> <text:s text:c="10"/>[2,5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rsta reakcije: _______________________<text:tab/><text:tab/>Ime produkta: _____________________ </text:p>
      <text:p text:style-name="Standard"/>
      <text:p text:style-name="Standard">d) Izberi ustrezne rektante za nastanek spojine C iz tabele. Napiši tudi stranski produkt, ki nastane. Reakcija poteka pri segrevanju ob prisotnosti kisline. <text:tab/><text:tab/><text:tab/> <text:s text:c="10"/>[2,5T]</text:p>
      <text:p text:style-name="Standard"/>
      <text:p text:style-name="Standard"/>
      <text:p text:style-name="Standard"/>
      <text:p text:style-name="Standard"/>
      <text:p text:style-name="Standard">Vrsta reakcije. ______________________<text:tab/></text:p>
      <text:p text:style-name="Standard"/>
      <text:p text:style-name="Standard">e) Pomisli o reaktivnosti spojin A in I. Katera do njiju bi reagirala s Tollensovim reagentom: __________. Kako pri poskusu opazimo, da je reakcija potekla oz. katera snov nastane: _____________________________________________________________.<text:tab/> <text:s text:c="10"/>[1,0T]</text:p>
      <text:p text:style-name="Standard">Katere vrste reakcij in mehanizem je značilen za spojine tipa A in I: ______________. <text:s/>[1,0T]</text:p>
      <text:p text:style-name="Standard"/>
      <text:p text:style-name="Standard">f) Spojine B, C, I in J imajo podobno molsko maso. Razvrsti jih po naraščajočem vrelišču: </text:p>
      <text:p text:style-name="Standard">_____ &lt; ______ &lt; _____ &lt; _____<text:tab/><text:tab/><text:tab/><text:tab/><text:tab/><text:tab/><text:tab/> <text:s text:c="10"/>[1,0T]</text:p>
      <text:p text:style-name="Standard"/>
      <text:p text:style-name="Standard">Razloži, katere vrste sil delujejo med posameznimi molekulami.<text:tab/><text:tab/><text:tab/> <text:s text:c="8"/>[2,0T]*</text:p>
      <text:p text:style-name="Standard"/>
      <text:p text:style-name="Standard">B: _____________________</text:p>
      <text:p text:style-name="Standard">C: _____________________</text:p>
      <text:p text:style-name="Standard">I: ______________________</text:p>
      <text:p text:style-name="Standard">J: ______________________ </text:p>
      <text:p text:style-name="Standard"/>
      <text:p text:style-name="Standard">g) Med spojinami C, F, G, H so dobro topne v vodi ______________, slabo topne vodi ___________. Med molekulo metana in vode prikaži in imenuj vrsto sile, ki je odločujoča za topnost snovi snovi. <text:tab/><text:tab/><text:tab/><text:tab/><text:tab/><text:tab/><text:tab/><text:tab/><text:tab/> <text:s text:c="10"/>[3,5T]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odčrtano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text-underline-style="solid" style:text-underline-width="auto" style:text-underline-color="font-colo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dčrtano_20_Char" style:display-name="podčrtano Char" style:family="text">
      <style:text-properties fo:font-size="12pt" fo:language="sl" fo:country="SI" style:text-underline-style="solid" style:text-underline-width="auto" style:text-underline-color="font-color" style:font-size-asian="12pt" style:language-asian="sl" style:country-asian="SI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Kriterij ocenjevanja glede na število doseženih točk: 50% zd, 63% db, 78% pd, 90% odl</text:p>
      </style:header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3" meta:image-count="0" meta:object-count="3" meta:page-count="3" meta:paragraph-count="85" meta:word-count="602" meta:character-count="5530" meta:non-whitespace-character-count="4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3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