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4">
      <style:paragraph-properties>
        <style:tab-stops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5.4083in" fo:margin-right="0in" fo:text-align="justify" style:justify-single-word="false" fo:text-indent="0.4917in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9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2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4" style:family="paragraph" style:parent-style-name="Heading_20_1" style:list-style-name="WWNum1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15" style:family="paragraph" style:parent-style-name="Text_20_body_20_indent">
      <style:paragraph-properties fo:text-align="start" style:justify-single-word="false"/>
    </style:style>
    <style:style style:name="P16" style:family="paragraph" style:parent-style-name="Text_20_body_20_indent" style:list-style-name="WWNum4">
      <style:paragraph-properties fo:text-align="start" style:justify-single-word="false">
        <style:tab-stops>
          <style:tab-stop style:position="0.25in"/>
        </style:tab-stops>
      </style:paragraph-properties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style:text-position="super 58%" fo:font-size="12pt" style:font-size-asian="12pt"/>
    </style:style>
    <style:style style:name="T8" style:family="text">
      <style:text-properties style:text-position="super 58%" style:font-name="Symbol" fo:font-size="12pt" style:font-size-asian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list xml:id="list1225461882" text:style-name="WWNum1">
        <text:list-item>
          <text:h text:style-name="P14" text:outline-level="1"><text:span text:style-name="T1">2. test znanja – 2.b</text:span></text:h>
        </text:list-item>
      </text:list>
      <text:p text:style-name="P3"><text:span text:style-name="T2">skupina A</text:span></text:p>
      <text:p text:style-name="P2"/>
      <text:p text:style-name="P4"><text:span text:style-name="T3">Ime in priimek: …………………………. <text:s text:c="32"/>št. točk ….. / 25 <text:s text:c="5"/>…….. %</text:span></text:p>
      <text:p text:style-name="P4"><text:span text:style-name="T3"><text:s text:c="81"/></text:span></text:p>
      <text:p text:style-name="P4"><text:span text:style-name="T3">Datum: <text:s text:c="104"/>OCENA ……... </text:span></text:p>
      <text:p text:style-name="P2"><draw:line text:anchor-type="char" draw:z-index="0" draw:style-name="gr1" draw:text-style-name="P17" svg:x1="0.0047in" svg:y1="0.102in" svg:x2="6.2984in" svg:y2="0.102in"><text:p/></draw:line></text:p>
      <text:p text:style-name="P4"><text:span text:style-name="T4">Kriterij: 0-49% - 1, 50-62% - 2, 63-75% - 3, 76-88% - 4, 89-100% - 5</text:span></text:p>
      <text:p text:style-name="P4"><text:span text:style-name="T5">Pišite čitljivo. Pri računskih nalogah mora biti razviden potek reševanja!</text:span></text:p>
      <text:p text:style-name="P4"><text:span text:style-name="T4">Pri <text:s/>uporabi nedovoljenih pripomočkov ali kontaktiranju s sosedi, bo test ocenjen z oceno nezadostno (1)!</text:span></text:p>
      <text:p text:style-name="P2"><draw:line text:anchor-type="char" draw:z-index="1" draw:style-name="gr1" draw:text-style-name="P17" svg:x1="0.0047in" svg:y1="0.002in" svg:x2="6.2984in" svg:y2="0.002in"><text:p/></draw:line></text:p>
      <text:list xml:id="list2259843877" text:style-name="WWNum4">
        <text:list-item>
          <text:p text:style-name="P5"><text:span text:style-name="T3">Kako ločimo redoks reakcijo od protolitske reakcije?<text:tab/><text:tab/><text:tab/><text:tab/><text:tab/>[2]</text:span></text:p>
        </text:list-item>
      </text:list>
      <text:p text:style-name="P2"/>
      <text:p text:style-name="P2"/>
      <text:p text:style-name="P2"/>
      <text:p text:style-name="P2"/>
      <text:list xml:id="list114431122312390" text:continue-numbering="true" text:style-name="WWNum4">
        <text:list-item>
          <text:p text:style-name="P5"><text:span text:style-name="T3">Kaj je oksidant?<text:tab/><text:tab/><text:tab/><text:tab/><text:tab/><text:tab/><text:tab/><text:tab/><text:tab/><text:tab/>[1]</text:span></text:p>
        </text:list-item>
      </text:list>
      <text:p text:style-name="P2"/>
      <text:p text:style-name="P2"/>
      <text:p text:style-name="P2"/>
      <text:p text:style-name="P2"/>
      <text:list xml:id="list114431549408040" text:continue-numbering="true" text:style-name="WWNum4">
        <text:list-item>
          <text:p text:style-name="P5"><text:span text:style-name="T3">Za vsako navedeno pretvorbo zapiši, ali je oksidacija, redukcija ali pa ni redoks reakcija.</text:span></text:p>
        </text:list-item>
      </text:list>
      <text:p text:style-name="P7"><text:span text:style-name="T3">[4]</text:span></text:p>
      <text:section text:style-name="Sect1" text:name="TextSection">
        <text:p text:style-name="P9"><text:span text:style-name="T3">MnO</text:span><text:span text:style-name="T6">4</text:span><text:span text:style-name="T7">2</text:span><text:span text:style-name="T8"></text:span><text:span text:style-name="T3"> → MnO</text:span><text:span text:style-name="T6">4</text:span><text:span text:style-name="T8"></text:span><text:span text:style-name="T3"><text:tab/><text:tab/><text:tab/><text:tab/><text:tab/><text:tab/></text:span></text:p>
        <text:p text:style-name="P9"><text:span text:style-name="T3">ClO</text:span><text:span text:style-name="T6">2</text:span><text:span text:style-name="T8"></text:span><text:span text:style-name="T3"> → ClO</text:span><text:span text:style-name="T6">3</text:span><text:span text:style-name="T8"></text:span></text:p>
        <text:p text:style-name="P10"/>
        <text:p text:style-name="P9"><text:span text:style-name="T3">O</text:span><text:span text:style-name="T6">2</text:span><text:span text:style-name="T3"> → O</text:span><text:span text:style-name="T6">3</text:span></text:p>
        <text:p text:style-name="P10"/>
        <text:p text:style-name="P9"><text:span text:style-name="T3">NO</text:span><text:span text:style-name="T6">2</text:span><text:span text:style-name="T3"> → N</text:span><text:span text:style-name="T6">2</text:span><text:span text:style-name="T3">O</text:span><text:span text:style-name="T6">4</text:span></text:p>
        <text:p text:style-name="P10"/>
        <text:p text:style-name="P9"><text:span text:style-name="T3">SO</text:span><text:span text:style-name="T6">2</text:span><text:span text:style-name="T3"> → H</text:span><text:span text:style-name="T6">2</text:span><text:span text:style-name="T3">S</text:span></text:p>
        <text:p text:style-name="P10"/>
        <text:p text:style-name="P9"><text:span text:style-name="T3">NO → N</text:span><text:span text:style-name="T6">2</text:span></text:p>
        <text:p text:style-name="P10"/>
        <text:p text:style-name="P9"><text:span text:style-name="T3">CO3</text:span><text:span text:style-name="T7">2-</text:span><text:span text:style-name="T3"> → HCO3</text:span><text:span text:style-name="T7">-</text:span></text:p>
        <text:p text:style-name="P10"/>
        <text:p text:style-name="P9"><text:span text:style-name="T3">N</text:span><text:span text:style-name="T6">2</text:span><text:span text:style-name="T3">O</text:span><text:span text:style-name="T6">4</text:span><text:span text:style-name="T3"> → N</text:span><text:span text:style-name="T6">2</text:span><text:span text:style-name="T3">O</text:span></text:p>
      </text:section>
      <text:section text:style-name="Sect2" text:name="Section1">
        <text:p text:style-name="P11"/>
        <text:p text:style-name="P2"/>
        <text:list xml:id="list114430263372228" text:continue-numbering="true" text:style-name="WWNum4">
          <text:list-item>
            <text:p text:style-name="P5"><text:span text:style-name="T3">Dopolni reakcije, ki potečejo in označi tiste, ki ne potečejo.<text:tab/><text:tab/><text:tab/><text:tab/>[4]</text:span></text:p>
          </text:list-item>
        </text:list>
      </text:section>
      <text:section text:style-name="Sect1" text:name="Section2">
        <text:p text:style-name="P9"><text:span text:style-name="T3">Cu + Al</text:span><text:span text:style-name="T7">3+</text:span><text:span text:style-name="T3"> →</text:span></text:p>
        <text:p text:style-name="P10"/>
        <text:p text:style-name="P9"><text:span text:style-name="T3">K + Fe</text:span><text:span text:style-name="T7">2+</text:span><text:span text:style-name="T3"> →</text:span></text:p>
        <text:p text:style-name="P10"/>
        <text:p text:style-name="P9"><text:span text:style-name="T3">Mg + Cu</text:span><text:span text:style-name="T7">2+</text:span><text:span text:style-name="T3"> →</text:span></text:p>
        <text:p text:style-name="P10"/>
        <text:p text:style-name="P9"><text:span text:style-name="T3">Na + Cu(NO</text:span><text:span text:style-name="T6">3</text:span><text:span text:style-name="T3">)</text:span><text:span text:style-name="T6">2</text:span><text:span text:style-name="T3"> →</text:span></text:p>
        <text:p text:style-name="P9"><text:span text:style-name="T3">Mg + K</text:span><text:span text:style-name="T6">2</text:span><text:span text:style-name="T3">SO</text:span><text:span text:style-name="T6">4</text:span><text:span text:style-name="T3"> →</text:span></text:p>
        <text:p text:style-name="P10"/>
        <text:p text:style-name="P9"><text:span text:style-name="T3">AgNO</text:span><text:span text:style-name="T6">3</text:span><text:span text:style-name="T3"> + Zn →</text:span></text:p>
        <text:p text:style-name="P10"/>
        <text:p text:style-name="P9"><text:span text:style-name="T3">Zn + Na Br →</text:span></text:p>
        <text:p text:style-name="P10"/>
        <text:p text:style-name="P9"><text:span text:style-name="T3">CaF</text:span><text:span text:style-name="T6">2</text:span><text:span text:style-name="T3"> + Br</text:span><text:span text:style-name="T6">2</text:span><text:span text:style-name="T3"> →</text:span></text:p>
      </text:section>
      <text:section text:style-name="Sect2" text:name="Section3">
        <text:p text:style-name="P2"/>
        <text:p text:style-name="P2"/>
        <text:list xml:id="list114430923918212" text:continue-numbering="true" text:style-name="WWNum4">
          <text:list-item>
            <text:p text:style-name="P5"><text:soft-page-break/><text:span text:style-name="T3">Kolikšna je koncentracija <text:s/>natrijevega hidroksida v raztopini, če smo pri titraciji 122,5 mL tega vzorca porabili 107,5 mL 0,150 M žveplove(VI) kisline? Napiši urejeno enačbo kemijske reakcije!<text:tab/><text:tab/><text:tab/><text:tab/><text:tab/><text:tab/><text:tab/><text:tab/>[4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list xml:id="list114430386507549" text:continue-numbering="true" text:style-name="WWNum4">
          <text:list-item>
            <text:p text:style-name="P16">Imamo 1,0 L kisle raztopine s pH = 2. Raztopino razredčimo z destilirano vodo na 20 L Kolikšen je pH tako pripravljene raztopine?<text:tab/><text:tab/><text:tab/><text:tab/><text:tab/><text:tab/>[3]</text:p>
          </text:list-item>
        </text:list>
        <text:p text:style-name="P15"/>
        <text:p text:style-name="P15"/>
        <text:p text:style-name="P15"/>
        <text:p text:style-name="P15"/>
        <text:p text:style-name="P15"/>
        <text:p text:style-name="P15"/>
        <text:list xml:id="list114431855515906" text:continue-numbering="true" text:style-name="WWNum4">
          <text:list-item>
            <text:p text:style-name="P6"><text:span text:style-name="T3">V 10 mL raztopine klorovodikove kisline je 6,0∙10</text:span><text:span text:style-name="T7">20</text:span><text:span text:style-name="T3"> oksonijevih ionov. Izračunaj pH raztopine!<text:tab/><text:tab/><text:tab/><text:tab/><text:tab/><text:tab/><text:tab/><text:tab/><text:tab/><text:tab/><text:tab/>[3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4430216456164" text:continue-numbering="true" text:style-name="WWNum4">
          <text:list-item>
            <text:p text:style-name="P6"><text:span text:style-name="T3">Pri kakšnih pogojih bo nastalo več produkta pri reakciji:<text:tab/><text:tab/><text:tab/><text:tab/>[2]</text:span></text:p>
          </text:list-item>
        </text:list>
        <text:p text:style-name="P3"><draw:frame draw:style-name="fr1" text:anchor-type="as-char" svg:width="3.0209in" svg:height="0.2811in" draw:z-index="2"><draw:object-ole xlink:href="./Obj100" xlink:type="simple" xlink:show="embed" xlink:actuate="onLoad"/><draw:image xlink:href="./ObjectReplacements/Obj100" xlink:type="simple" xlink:show="embed" xlink:actuate="onLoad"/></draw:frame></text:p>
        <text:list xml:id="list783018195" text:style-name="WWNum2">
          <text:list-item>
            <text:p text:style-name="P12"><text:span text:style-name="T3">Dodamo katalizator.</text:span></text:p>
          </text:list-item>
          <text:list-item>
            <text:p text:style-name="P12"><text:span text:style-name="T3">Povišamo temperaturo.</text:span></text:p>
          </text:list-item>
          <text:list-item>
            <text:p text:style-name="P12"><text:span text:style-name="T3">Povišamo tlak reakcijske zmesi.</text:span></text:p>
          </text:list-item>
          <text:list-item>
            <text:p text:style-name="P12"><text:span text:style-name="T3">Z nižamo tlak kisika v reakcijski zmesi.</text:span></text:p>
          </text:list-item>
          <text:list-item>
            <text:p text:style-name="P12"><text:span text:style-name="T3">Na količino produktov ne moremo vplivati.</text:span></text:p>
          </text:list-item>
        </text:list>
        <text:p text:style-name="P2"/>
        <text:p text:style-name="P2"/>
        <text:list xml:id="list114431492047974" text:continue-list="list114430216456164" text:style-name="WWNum4">
          <text:list-item>
            <text:p text:style-name="P5"><text:span text:style-name="T3">Katera trditev je pravilna za 25 mL 0,01 M vodno raztopino etanojske kisline?<text:tab/>[2]</text:span></text:p>
          </text:list-item>
        </text:list>
        <text:p text:style-name="P2"/>
        <text:list xml:id="list3594276895" text:style-name="WWNum3">
          <text:list-item>
            <text:p text:style-name="P13"><text:span text:style-name="T3">V 1 L raztopine je 0,01 mol oksonijevih ionov.</text:span></text:p>
          </text:list-item>
          <text:list-item>
            <text:p text:style-name="P13"><text:span text:style-name="T3">pH raztopine je 2,0.</text:span></text:p>
          </text:list-item>
          <text:list-item>
            <text:p text:style-name="P13"><text:span text:style-name="T3">Raztopina ne prevaja električnega toka.</text:span></text:p>
          </text:list-item>
          <text:list-item>
            <text:p text:style-name="P13"><text:span text:style-name="T3">V raztopini je več oksonijevih ionov kakor molekul etanojske kisline.</text:span></text:p>
          </text:list-item>
          <text:list-item>
            <text:p text:style-name="P13"><text:span text:style-name="T3">Pri titraciji porabimo 25 mL 0,01 M raztopine natrijevega hidroksida.</text:span></text:p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Default_20_Paragraph_20_Font" style:display-name="Default Paragraph Font" style:family="text"/>
    <style:style style:name="WW8Num3z1" style:family="text">
      <style:text-properties style:font-name="Symbol" fo:font-family="Symbol" style:font-family-generic="roman" style:font-pitch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2" meta:paragraph-count="46" meta:word-count="328" meta:character-count="2034" meta:non-whitespace-character-count="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