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Num1">
      <style:paragraph-properties fo:line-height="200%">
        <style:tab-stops>
          <style:tab-stop style:position="0.2362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position="sub 58%"/>
    </style:style>
    <style:style style:name="T3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ILICIJ</text:span></text:p>
      <text:list xml:id="list482305577" text:style-name="WWNum1">
        <text:list-item>
          <text:p text:style-name="P2">Koliko je vseh kisikovih in silicijevih atomov v zemeljski skorji? ____________________ </text:p>
        </text:list-item>
        <text:list-item>
          <text:p text:style-name="P2">V silikatih so _________________ _____________________ in silikatni _____________.</text:p>
        </text:list-item>
        <text:list-item>
          <text:p text:style-name="P2">Kako so povezani silicijevi in kisikovi atomi v anionih? ________________________________________________________________________ </text:p>
        </text:list-item>
        <text:list-item>
          <text:p text:style-name="P2">kakšne so vezi med kovinskimi kationi in silikatnimi anioni? _______________________ </text:p>
        </text:list-item>
        <text:list-item>
          <text:p text:style-name="P2">Iz česa so sestavljeni anioni? ________________________________________________________________________________________________________________________________________________ </text:p>
        </text:list-item>
        <text:list-item>
          <text:p text:style-name="P2">Kaj je polimorfija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 </text:p>
      <text:list xml:id="list114754408617609" text:continue-numbering="true" text:style-name="WWNum1">
        <text:list-item>
          <text:p text:style-name="P2">Kako imenujemo različne oblike spojin?</text:p>
        </text:list-item>
      </text:list>
      <text:p text:style-name="P1">___________________________________________________________________________ </text:p>
      <text:list xml:id="list114754187978734" text:continue-numbering="true" text:style-name="WWNum1">
        <text:list-item>
          <text:p text:style-name="P2">V polimernih anionih so tetraedri SiO<text:span text:style-name="T2">4</text:span> povezani med seboj prek ____________________ kisikovih atomov v _____________________________ tetraedrov. Pri tem lahko tvorijo _________________________________, daljše ____________________________, __________________________________ ali tridimenzionalno ____________________ s kanali, v katerih so kovinski ______________________________.</text:p>
        </text:list-item>
        <text:list-item>
          <text:p text:style-name="P2">Katera je najobstojneša polimorfna modifikacija silicijevega dioksida? ________________________________________________________________________ </text:p>
        </text:list-item>
        <text:list-item>
          <text:p text:style-name="P2">Kakšno vlogo imajo alumosilikati v zemlji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.</text:p>
      <text:list xml:id="list114754176013390" text:continue-numbering="true" text:style-name="WWNum1">
        <text:list-item>
          <text:p text:style-name="P2">Zeoliti zlahka vežejo ali ____________________ ione v kanalih. Danes poznamo celo vrsto ___________________________ zeolitov, ki imajo glede ____________________ in ________________________________ kanalov različne _______________________.</text:p>
        </text:list-item>
        <text:list-item>
          <text:p text:style-name="P2">Za kaj uporabljamo zeolite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 </text:p>
      <text:list xml:id="list114754098432833" text:continue-numbering="true" text:style-name="WWNum1">
        <text:list-item>
          <text:p text:style-name="P2">Katere snovi so zamenjali zeoliti? _____________________________________________</text:p>
        </text:list-item>
        <text:list-item>
          <text:p text:style-name="P2">Katera je prednost fosfatov pred zeoliti?</text:p>
        </text:list-item>
      </text:list>
      <text:p text:style-name="P1">___________________________________________________________________________</text:p>
      <text:list xml:id="list114753212731097" text:continue-numbering="true" text:style-name="WWNum1">
        <text:list-item>
          <text:p text:style-name="P2">Na kratko mi opiši kaj veš o cementu!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114754514960535" text:continue-numbering="true" text:style-name="WWNum1">
        <text:list-item>
          <text:p text:style-name="P2">Na kratko opiši kaj veš o steklu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list xml:id="list114754794149724" text:continue-numbering="true" text:style-name="WWNum1">
        <text:list-item>
          <text:p text:style-name="P2">Kaj veš o optičnih kablih? Na kratko! <text:span text:style-name="T3"></text:span></text:p>
        </text:list-item>
      </text:list>
      <text:p text:style-name="P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4755190712277" text:continue-numbering="true" text:style-name="WWNum1">
        <text:list-item>
          <text:p text:style-name="P2">Na kratko napiši kaj veš o mikroprocesorjih in čipih!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8" meta:word-count="200" meta:character-count="4640" meta:non-whitespace-character-count="4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