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margin-left="0.5in" fo:margin-right="0in" fo:text-indent="0in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5in" fo:margin-right="0in" fo:text-indent="-0.5in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75in" fo:margin-right="0in" fo:text-indent="0in" style:auto-text-indent="false"/>
    </style:style>
    <style:style style:name="P11" style:family="paragraph" style:parent-style-name="Standard">
      <style:paragraph-properties fo:margin-left="0.75in" fo:margin-right="0in" fo:text-indent="0in" style:auto-text-indent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style:text-position="sub 58%" fo:font-size="10pt" fo:font-style="italic" style:font-size-asian="10pt" style:font-style-asian="italic" style:font-size-complex="10pt"/>
    </style:style>
    <style:style style:name="T7" style:family="text">
      <style:text-properties style:text-position="sub 58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TEST – B</text:span></text:p>
      <text:p text:style-name="P1"/>
      <text:list xml:id="list3913512120" text:style-name="WWNum1">
        <text:list-item>
          <text:p text:style-name="P2"><text:span text:style-name="T2">Naslednje snovi razvrsti med kemično čiste snovi in zmesi.</text:span></text:p>
        </text:list-item>
      </text:list>
      <text:p text:style-name="P5"><text:span text:style-name="T3">Snovi: nafta, vodna para, jeklo, baker, morska voda, klor, zemlja, kis, radenska, žveplo.</text:span><text:span text:style-name="T4"><text:tab/></text:span></text:p>
      <text:p text:style-name="P5"><text:span text:style-name="T3">Kemično čiste snovi: </text:span><text:span text:style-name="T5">vodna para, baker, klor, žveplo</text:span></text:p>
      <text:p text:style-name="P5"><text:span text:style-name="T3">Zmesi: </text:span><text:span text:style-name="T5">nafta, jeklo, morska voda, zemlja, kis, radenska</text:span></text:p>
      <text:p text:style-name="P6"/>
      <text:list xml:id="list113907601647664" text:continue-numbering="true" text:style-name="WWNum1">
        <text:list-item>
          <text:p text:style-name="P2"><text:span text:style-name="T4">Predlagaj in napiši najbolj enostavne ločitvene postopke za zmesi:</text:span></text:p>
          <text:list>
            <text:list-item>
              <text:p text:style-name="P2"><text:span text:style-name="T3">zmes železnih kroglic in joda: </text:span><text:span text:style-name="T5">z magnetom</text:span></text:p>
            </text:list-item>
            <text:list-item>
              <text:p text:style-name="P2"><text:span text:style-name="T3">zmes barvil v flomastru: </text:span><text:span text:style-name="T5">z kromatografijo</text:span></text:p>
            </text:list-item>
            <text:list-item>
              <text:p text:style-name="P2"><text:span text:style-name="T3">zmes sladkorja in vode: </text:span><text:span text:style-name="T5">z uparevanjem</text:span></text:p>
            </text:list-item>
            <text:list-item>
              <text:p text:style-name="P2"><text:span text:style-name="T3">odstranitev vonja iz soka: </text:span><text:span text:style-name="T5">z adsorbacijo</text:span></text:p>
            </text:list-item>
          </text:list>
        </text:list-item>
      </text:list>
      <text:p text:style-name="P3"/>
      <text:list xml:id="list113906573594658" text:continue-numbering="true" text:style-name="WWNum1">
        <text:list-item>
          <text:p text:style-name="P2"><text:span text:style-name="T4">Pojasni naslednje kemijske ali fizikalne pojme:</text:span></text:p>
          <text:list>
            <text:list-item>
              <text:p text:style-name="P2"><text:span text:style-name="T3">emulzija – </text:span><text:span text:style-name="T5">zmes dveh tekočin, ki se ne mešata.</text:span></text:p>
            </text:list-item>
            <text:list-item>
              <text:p text:style-name="P2"><text:span text:style-name="T3">Vrelišče – </text:span><text:span text:style-name="T5">temperatura pri kateri se snov spremeni iz tekočega v plinasto stanje.</text:span></text:p>
            </text:list-item>
            <text:list-item>
              <text:p text:style-name="P2"><text:span text:style-name="T3">Destilacija – </text:span><text:span text:style-name="T5">ločevalni postopek pri katerem izkoriščamo razlike v temperaturah vrelišč.</text:span></text:p>
            </text:list-item>
            <text:list-item>
              <text:p text:style-name="P2"><text:span text:style-name="T3">Spojina – </text:span><text:span text:style-name="T5">snov dveh elementov; je kemično čista</text:span></text:p>
            </text:list-item>
          </text:list>
        </text:list-item>
      </text:list>
      <text:p text:style-name="P3"/>
      <text:list xml:id="list113907249216523" text:continue-numbering="true" text:style-name="WWNum1">
        <text:list-item>
          <text:p text:style-name="P2"><text:span text:style-name="T4">S formulo in kemijskimi oznakami napiši vodo v vseh treh agregatnih stanjih.</text:span></text:p>
        </text:list-item>
      </text:list>
      <text:p text:style-name="P5"><text:span text:style-name="T5">H</text:span><text:span text:style-name="T6">2</text:span><text:span text:style-name="T5">O (s) – trdna (led)</text:span></text:p>
      <text:p text:style-name="P5"><text:span text:style-name="T5">H</text:span><text:span text:style-name="T6">2</text:span><text:span text:style-name="T5">O (l) – tekoča</text:span></text:p>
      <text:p text:style-name="P5"><text:span text:style-name="T5">H</text:span><text:span text:style-name="T6">2</text:span><text:span text:style-name="T5">O (g) – plinasta (para)</text:span><text:span text:style-name="T4"> </text:span><text:span text:style-name="T5"><text:s/></text:span><text:span text:style-name="T3"><text:s/></text:span></text:p>
      <text:p text:style-name="P7"/>
      <text:list xml:id="list113906101285094" text:continue-numbering="true" text:style-name="WWNum1">
        <text:list-item>
          <text:p text:style-name="P2"><text:span text:style-name="T4">Nariši znaka za nevarnost, ki opozarjata, da je v steklenici.</text:span></text:p>
          <text:list>
            <text:list-item>
              <text:p text:style-name="P2"><text:span text:style-name="T3">vnetljiva snov:</text:span></text:p>
            </text:list-item>
            <text:list-item>
              <text:p text:style-name="P2"><text:span text:style-name="T3">jedka snov:</text:span></text:p>
            </text:list-item>
          </text:list>
        </text:list-item>
      </text:list>
      <text:p text:style-name="P4"/>
      <text:list xml:id="list113907605902561" text:continue-numbering="true" text:style-name="WWNum1">
        <text:list-item>
          <text:p text:style-name="P2"><text:span text:style-name="T4">Pojasni pomen S stavkov. </text:span></text:p>
        </text:list-item>
      </text:list>
      <text:p text:style-name="P5"><text:span text:style-name="T5">so varnostni stavki. Dajejo nam navodila kako uporabljati kemijske snovi, da ne pride do nesreče.</text:span></text:p>
      <text:p text:style-name="P9"/>
      <text:list xml:id="list113907599934822" text:continue-numbering="true" text:style-name="WWNum1">
        <text:list-item>
          <text:p text:style-name="P2"><text:span text:style-name="T4">Napiši z besedami naslednje kemijske zapise (katera snov je in koliko je ta snov):</text:span></text:p>
          <text:list>
            <text:list-item>
              <text:p text:style-name="P2"><text:span text:style-name="T3">10 Na : </text:span><text:span text:style-name="T5">deset atomov natrija</text:span></text:p>
            </text:list-item>
            <text:list-item>
              <text:p text:style-name="P2"><text:span text:style-name="T3">12 Cl</text:span><text:span text:style-name="T7">2 <text:s/></text:span><text:span text:style-name="T5">: dvanajst molekul klora</text:span></text:p>
            </text:list-item>
            <text:list-item>
              <text:p text:style-name="P2"><text:span text:style-name="T3">16 CO</text:span><text:span text:style-name="T7">2 <text:s/></text:span><text:span text:style-name="T3">: </text:span><text:span text:style-name="T5">šestnajst molekul ogljikovega dioksida</text:span></text:p>
            </text:list-item>
            <text:list-item>
              <text:p text:style-name="P2"><text:span text:style-name="T3">3 P</text:span><text:span text:style-name="T7">4 </text:span><text:span text:style-name="T3">: </text:span><text:span text:style-name="T5">tri molekule fosforja</text:span></text:p>
            </text:list-item>
          </text:list>
        </text:list-item>
      </text:list>
      <text:p text:style-name="P3"/>
      <text:p text:style-name="P3"/>
      <text:p text:style-name="P8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233" meta:character-count="1407" meta:non-whitespace-character-count="1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