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Footer">
      <style:paragraph-properties fo:padding="0in" fo:border="none"/>
    </style:style>
    <style:style style:name="T1" style:family="text">
      <style:text-properties fo:font-size="18pt" style:font-size-asian="18pt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Symbol" style:font-name-asian="Symbol1" style:font-name-complex="Symbol1"/>
    </style:style>
    <style:style style:name="T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oft-page-break/></text:p>
      <text:p text:style-name="Standard"><text:span text:style-name="T1"><text:tab/>TEST IZ SPLOŠNE IN ANORGANSKE KEMIJE</text:span></text:p>
      <text:p text:style-name="P1"/>
      <text:p text:style-name="Standard"/>
      <text:p text:style-name="Standard">1.<text:tab/>Relativna molekulska masa oksida neke kovine XO je 68. Kolilikšna je relativna <text:tab/>molekulska masa oksida X<text:span text:style-name="T2">2</text:span>O<text:span text:style-name="T2">3</text:span>?</text:p>
      <text:p text:style-name="Standard"/>
      <text:p text:style-name="Standard"><text:tab/>A.<text:tab/>104</text:p>
      <text:p text:style-name="Standard"><text:tab/>B.<text:tab/>144</text:p>
      <text:p text:style-name="Standard"><text:tab/>C.<text:tab/>152</text:p>
      <text:p text:style-name="Standard"><text:tab/>Č.<text:tab/>160</text:p>
      <text:p text:style-name="Standard"><text:tab/>D.<text:tab/>192</text:p>
      <text:p text:style-name="Standard"/>
      <text:p text:style-name="Standard"/>
      <text:p text:style-name="Standard">2.<text:tab/>Pri istih pogojih so enake prostornine navedenih plinov. Kateri plin bo imel <text:tab/>največjo maso?</text:p>
      <text:p text:style-name="Standard"/>
      <text:p text:style-name="Standard"><text:tab/>A.<text:tab/>etin,</text:p>
      <text:p text:style-name="Standard"><text:tab/>B.<text:tab/>amonijak,</text:p>
      <text:p text:style-name="Standard"><text:tab/>C.<text:tab/>ogljikov oksid,</text:p>
      <text:p text:style-name="Standard"><text:tab/>Č.<text:tab/>ogljikov dioksid,</text:p>
      <text:p text:style-name="Standard"><text:tab/>D.<text:tab/>dušikov(II) oksid.</text:p>
      <text:p text:style-name="Standard"/>
      <text:p text:style-name="Standard"/>
      <text:p text:style-name="Standard">3.<text:tab/>Zakaj je običajno v spojinah natrij kot Na<text:span text:style-name="T3">+</text:span> ion in ne kot Na<text:span text:style-name="T3">2+</text:span> ion?</text:p>
      <text:p text:style-name="Standard"/>
      <text:p text:style-name="Standard"><text:tab/>_______________________________________________________________</text:p>
      <text:p text:style-name="Standard"/>
      <text:p text:style-name="Standard"/>
      <text:p text:style-name="Standard">4.<text:tab/>Katere med naslednjimi molekulami so nepolarne?</text:p>
      <text:p text:style-name="Standard"/>
      <text:p text:style-name="Standard"><text:tab/>CO<text:span text:style-name="T2">2,</text:span> SO<text:span text:style-name="T2">2</text:span>, HBr, BF<text:span text:style-name="T2">3</text:span></text:p>
      <text:p text:style-name="Standard"/>
      <text:p text:style-name="Standard"><text:tab/>4.1<text:tab/>Nepolarne molekule so:______________________</text:p>
      <text:p text:style-name="Standard"><text:s/></text:p>
      <text:p text:style-name="Standard"><text:tab/>4.2<text:tab/>Napiši strukturne formule the nepolarnih molekul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5.<text:tab/>Ponazorite naslednje spremembe s kemijskimi enačbami.</text:p>
      <text:p text:style-name="Standard"/>
      <text:p text:style-name="Standard"><text:tab/>5.1<text:tab/>Raztopini fosforjeve kisline dodamo prebitek natrijevega hidroksida.</text:p>
      <text:p text:style-name="Standard"/>
      <text:p text:style-name="Standard"><text:tab/><text:tab/>_______________________________________________</text:p>
      <text:p text:style-name="Standard"/>
      <text:p text:style-name="Standard"><text:tab/>5.2<text:tab/>Malta, narejena iz gašenega apna, se na zraku strdi.</text:p>
      <text:p text:style-name="Standard"/>
      <text:p text:style-name="Standard"><text:tab/><text:tab/>_______________________________________________</text:p>
      <text:p text:style-name="Standard"/>
      <text:p text:style-name="Standard"><text:tab/>5.3<text:tab/>Vodik gori na zraku.</text:p>
      <text:p text:style-name="Standard"/>
      <text:p text:style-name="Standard"><text:tab/><text:tab/>_______________________________________________</text:p>
      <text:p text:style-name="Standard"/>
      <text:p text:style-name="Standard"/>
      <text:p text:style-name="Standard">6.<text:tab/>0,68 % raztopina HNO<text:span text:style-name="T2">3</text:span> z gostoto1,0029 g mL<text:span text:style-name="T3">-1</text:span> ima množinsko koncentracijo:</text:p>
      <text:p text:style-name="Standard"/>
      <text:p text:style-name="Standard"><text:tab/>Račun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A.<text:tab/>0,0108 mol L<text:span text:style-name="T3">-1</text:span></text:p>
      <text:p text:style-name="Standard"><text:tab/>B.<text:tab/>0,108 mol L<text:span text:style-name="T3">-1</text:span></text:p>
      <text:p text:style-name="Standard"><text:tab/>C.<text:tab/>1,08 mol L<text:span text:style-name="T3">-1</text:span></text:p>
      <text:p text:style-name="Standard"><text:tab/>Č.<text:tab/>6,81 mol L<text:span text:style-name="T3">-1</text:span></text:p>
      <text:p text:style-name="Standard"><text:tab/>D.<text:tab/>10,8 mol L<text:span text:style-name="T3">-1</text:span></text:p>
      <text:p text:style-name="Standard"/>
      <text:p text:style-name="Standard"/>
      <text:p text:style-name="Standard">7.<text:tab/>Napiši enačbe reakcij, ki <text:span text:style-name="T4">dejansko</text:span> potečejo v vodnih raztopinah soli, kislin in <text:tab/>baz.</text:p>
      <text:p text:style-name="Standard"/>
      <text:p text:style-name="Standard"><text:tab/>7.1<text:tab/>BaCl<text:span text:style-name="T2">2</text:span> + H<text:span text:style-name="T2">2</text:span>SO<text:span text:style-name="T2">4 <text:s text:c="2"/></text:span><text:span text:style-name="T5"></text:span><text:tab/>____________________</text:p>
      <text:p text:style-name="Standard"/>
      <text:p text:style-name="Standard"><text:tab/>7.2<text:tab/>NaCl + KNO<text:span text:style-name="T2">3 <text:s text:c="4"/></text:span><text:span text:style-name="T5"></text:span><text:tab/>____________________</text:p>
      <text:p text:style-name="Standard"/>
      <text:p text:style-name="Standard"><text:tab/>7.3<text:tab/>Ca(OH)<text:span text:style-name="T2">2 </text:span>+ HCl <text:s/><text:span text:style-name="T5"></text:span><text:tab/>____________________</text:p>
      <text:p text:style-name="Standard"/>
      <text:p text:style-name="Standard"/>
      <text:p text:style-name="Standard">8.<text:tab/>1 L 2 M raztopine žveplove(VI) kisline zreagira z:</text:p>
      <text:p text:style-name="Standard"/>
      <text:p text:style-name="Standard"><text:tab/>A.<text:tab/>1 L 1 M KOH</text:p>
      <text:p text:style-name="Standard"><text:tab/>B.<text:tab/>1 L 2 M KOH</text:p>
      <text:p text:style-name="Standard"><text:tab/>C.<text:tab/>1 L 3 M KOH</text:p>
      <text:p text:style-name="Standard"><text:tab/>Č.<text:tab/>1 L 4 M KOH</text:p>
      <text:p text:style-name="Standard"><text:tab/>D.<text:tab/>1 L 5 M KOH</text:p>
      <text:p text:style-name="Standard"><text:soft-page-break/></text:p>
      <text:p text:style-name="Standard"/>
      <text:p text:style-name="Standard">9.<text:tab/>Katera od naštetih ravnotežnih reakcij pri konstantni temperaturi ni odvisna od <text:tab/>tlaka?</text:p>
      <text:p text:style-name="Standard"/>
      <text:p text:style-name="Standard"><text:tab/>A.<text:tab/>N<text:span text:style-name="T2">2</text:span>(g) + 3 N<text:span text:style-name="T2">2</text:span>(g) <text:s/><text:span text:style-name="T5"></text:span> 2 NH<text:span text:style-name="T2">3</text:span>(g)</text:p>
      <text:p text:style-name="Standard"/>
      <text:p text:style-name="Standard"><text:tab/>B.<text:tab/>H<text:span text:style-name="T2">2</text:span>(g) + Cl<text:span text:style-name="T2">2</text:span>(g) <text:span text:style-name="T5"></text:span> 2 HCl(g)</text:p>
      <text:p text:style-name="Standard"/>
      <text:p text:style-name="Standard"><text:tab/>C.<text:tab/>2 NO + O<text:span text:style-name="T2">2</text:span>(g) <text:span text:style-name="T5"></text:span> 2 NO<text:span text:style-name="T2">2</text:span>(g)</text:p>
      <text:p text:style-name="Standard"/>
      <text:p text:style-name="Standard"><text:tab/>Č.<text:tab/>2 NOCl(g) <text:span text:style-name="T5"></text:span> 2 NO(g) <text:s/>+ <text:s/>Cl<text:span text:style-name="T2">2</text:span>(g)</text:p>
      <text:p text:style-name="Standard"/>
      <text:p text:style-name="Standard"><text:tab/>D.<text:tab/>N<text:span text:style-name="T2">2</text:span>O<text:span text:style-name="T2">4(</text:span>g) <text:span text:style-name="T5"></text:span> 2 NO<text:span text:style-name="T2">2</text:span>(g)</text:p>
      <text:p text:style-name="Standard"/>
      <text:p text:style-name="Standard"/>
      <text:p text:style-name="Standard">10.<text:tab/>Vodikov sulfid razpade na vodik in žveplo:</text:p>
      <text:p text:style-name="Standard"/>
      <text:p text:style-name="Standard"><text:tab/>2H<text:span text:style-name="T2">2</text:span>S(g) <text:span text:style-name="T5"></text:span> 2H<text:span text:style-name="T2">2</text:span>(g) + S<text:span text:style-name="T2">2</text:span>(g)</text:p>
      <text:p text:style-name="Standard"/>
      <text:p text:style-name="Standard"><text:tab/>Konstanta ravnotežja je pri <text:s/>750<text:span text:style-name="T3">0</text:span>C <text:s/>enaka <text:s/>1,06 . 10<text:span text:style-name="T3">-6 <text:s/></text:span>mol <text:s/>L<text:span text:style-name="T3">-1</text:span>.</text:p>
      <text:p text:style-name="Standard"><text:tab/>Izračunajte množino <text:s/>S<text:span text:style-name="T2">2</text:span>(g), <text:s/>ki je v <text:s/>5,00 L <text:s/>posodi pri <text:s/>750<text:span text:style-name="T3">0</text:span>C <text:s/>v ravnotežju z <text:tab/>2,21 <text:s/>mol <text:s/>H<text:span text:style-name="T2">2</text:span>S(g) in <text:s/>1,17 mol <text:s/>H<text:span text:style-name="T2">2</text:span>(g).</text:p>
      <text:p text:style-name="Standard"/>
      <text:p text:style-name="Standard"><text:tab/>Račun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.<text:tab/>Katerim elementom ustrezajo naslednji opisi?</text:p>
      <text:p text:style-name="Standard"/>
      <text:p text:style-name="Standard"><text:tab/>11.1<text:tab/>Element je v zmesi z zrakom eksploziven. Tvori dvoatomne molekule.</text:p>
      <text:p text:style-name="Standard"><text:tab/><text:tab/>Element je lažji od zraka.</text:p>
      <text:p text:style-name="Standard"/>
      <text:p text:style-name="Standard"><text:tab/><text:tab/>Element je ________________ .</text:p>
      <text:p text:style-name="Standard"/>
      <text:p text:style-name="Standard"><text:tab/>11.2<text:tab/>Element je strupen plin rumeno zelene barve. Z natrijem burno reagira, <text:tab/><text:tab/>pri tem nastane spojina s formulo NaX. Talina te spojine prevaja <text:tab/><text:tab/><text:tab/>električni tok.</text:p>
      <text:p text:style-name="Standard"/>
      <text:p text:style-name="Standard"><text:tab/><text:tab/>Element je ________________.</text:p>
      <text:p text:style-name="Standard"/>
      <text:p text:style-name="Standard"><text:tab/>11.3<text:tab/>Element dobimo pri destilaciji utekočinjenega zraka. Element tvori z <text:tab/><text:tab/>vodikom spojino neprijetnega vonja z bazičnimi lastnostmi.</text:p>
      <text:p text:style-name="Standard"/>
      <text:p text:style-name="Standard"><text:tab/><text:tab/>Element je ________________.</text:p>
      <text:p text:style-name="Standard"><text:soft-page-break/></text:p>
      <text:p text:style-name="Standard"/>
      <text:p text:style-name="Standard">12.<text:tab/>Če klorovici (vodni raztopini klora) dodamo raztopino kalijevega jodida, poteče <text:tab/>naslednja reakcija:</text:p>
      <text:p text:style-name="Standard"/>
      <text:p text:style-name="Standard"><text:tab/>Cl<text:span text:style-name="T2">2</text:span>(aq) + 2 l<text:span text:style-name="T3">-</text:span>(aq) <text:s/><text:span text:style-name="T5"></text:span><text:tab/>2 Cl<text:span text:style-name="T3">-</text:span>(aq) + l<text:span text:style-name="T2">2</text:span>(aq)</text:p>
      <text:p text:style-name="Standard"/>
      <text:p text:style-name="Standard"><text:tab/>Obkrožite kombinacijo pravilnih trditev.</text:p>
      <text:p text:style-name="Standard"/>
      <text:p text:style-name="Standard"><text:tab/>a.<text:tab/>Klor se reducira, jodidni ion je oksidant.</text:p>
      <text:p text:style-name="Standard"><text:tab/>b.<text:tab/>Jodidni ion je reducent, klor sprejme elektron.</text:p>
      <text:p text:style-name="Standard"><text:tab/>c.<text:tab/>Klor se reducira, jodidni ion odda elektron.</text:p>
      <text:p text:style-name="Standard"><text:tab/>č.<text:tab/>Klor odda elektron, jodidni ion ga sprejme.</text:p>
      <text:p text:style-name="Standard"><text:tab/>d.<text:tab/>Klor je oksidant, jodidni ion se oksidira.</text:p>
      <text:p text:style-name="Standard"/>
      <text:p text:style-name="Standard"><text:tab/>A.<text:tab/>a, b, c</text:p>
      <text:p text:style-name="Standard"><text:tab/>B.<text:tab/>a, c, d</text:p>
      <text:p text:style-name="Standard"><text:tab/>C.<text:tab/>b, c, č</text:p>
      <text:p text:style-name="Standard"><text:tab/>Č.<text:tab/>b, c, d</text:p>
      <text:p text:style-name="Standard"><text:tab/>D.<text:tab/>c, č, 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in" fo:min-width="0.0161in"><text:p text:style-name="MP1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77" meta:word-count="493" meta:character-count="3050" meta:non-whitespace-character-count="2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