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.2417in" fo:margin-right="0in" fo:text-align="justify" style:justify-single-word="false" fo:text-indent="0in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style:text-position="sub 58%" fo:font-size="12pt" style:font-size-asian="12pt"/>
    </style:style>
    <style:style style:name="T6" style:family="text">
      <style:text-properties style:text-position="super 58%" fo:font-size="12pt" style:font-size-asian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h text:style-name="P12" text:outline-level="1"><text:span text:style-name="T1">2. test znanja – 1.b</text:span></text:h>
      <text:p text:style-name="P2"><text:span text:style-name="T2">dodatni</text:span></text:p>
      <text:p text:style-name="P1"/>
      <text:p text:style-name="P3"><text:span text:style-name="T2">Ime in priimek: …………………………. <text:s text:c="32"/>št. točk ….. / 27 <text:s text:c="5"/>…….. %</text:span></text:p>
      <text:p text:style-name="P3"><text:span text:style-name="T2"><text:s text:c="81"/></text:span></text:p>
      <text:p text:style-name="P3"><text:span text:style-name="T2">Datum: <text:s text:c="104"/>OCENA ……... </text:span></text:p>
      <text:p text:style-name="P1"><draw:line text:anchor-type="char" draw:z-index="0" draw:style-name="gr1" draw:text-style-name="P13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4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1"><draw:line text:anchor-type="char" draw:z-index="1" draw:style-name="gr1" draw:text-style-name="P13" svg:x1="0.0047in" svg:y1="0.002in" svg:x2="6.2984in" svg:y2="0.002in"><text:p/></draw:line></text:p>
      <text:list xml:id="list3446482556" text:style-name="WWNum3">
        <text:list-item>
          <text:p text:style-name="P4"><text:span text:style-name="T2">Koliko protonov in koliko nevtronov se nahaja v 10 gramih železa </text:span><draw:frame draw:style-name="fr1" text:anchor-type="as-char" svg:width="0.3437in" svg:height="0.2189in" draw:z-index="2"><draw:object-ole xlink:href="./Obj100" xlink:type="simple" xlink:show="embed" xlink:actuate="onLoad"/><draw:image xlink:href="./ObjectReplacements/Obj100" xlink:type="simple" xlink:show="embed" xlink:actuate="onLoad"/></draw:frame><text:span text:style-name="T2">?<text:tab/><text:tab/>[3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4519656542823" text:continue-numbering="true" text:style-name="WWNum3">
        <text:list-item>
          <text:p text:style-name="P4"><text:span text:style-name="T2">V ionu elementa X je 19 protonov in 20 nevtronov. Določi:<text:tab/><text:tab/><text:tab/><text:tab/>[5]</text:span></text:p>
        </text:list-item>
      </text:list>
      <text:p text:style-name="P1"/>
      <text:list xml:id="list2277188651" text:style-name="WWNum4">
        <text:list-item>
          <text:p text:style-name="P5"><text:span text:style-name="T2">masno število</text:span></text:p>
        </text:list-item>
      </text:list>
      <text:p text:style-name="P6"/>
      <text:list xml:id="list114518762540320" text:continue-numbering="true" text:style-name="WWNum4">
        <text:list-item>
          <text:p text:style-name="P5"><text:span text:style-name="T2">število elektronov</text:span></text:p>
        </text:list-item>
      </text:list>
      <text:p text:style-name="P6"/>
      <text:list xml:id="list114519885284819" text:continue-numbering="true" text:style-name="WWNum4">
        <text:list-item>
          <text:p text:style-name="P5"><text:span text:style-name="T2">položaj elementa v periodnem sistemu (perioda, skupina)</text:span></text:p>
        </text:list-item>
      </text:list>
      <text:p text:style-name="P6"/>
      <text:list xml:id="list114520114733941" text:continue-numbering="true" text:style-name="WWNum4">
        <text:list-item>
          <text:p text:style-name="P5"><text:span text:style-name="T2">spojino elementa z vodikom <text:s text:c="39"/>in s kisikom.</text:span></text:p>
        </text:list-item>
      </text:list>
      <text:p text:style-name="P1"/>
      <text:p text:style-name="P1"/>
      <text:list xml:id="list114519529518428" text:continue-list="list114519656542823" text:style-name="WWNum3">
        <text:list-item>
          <text:p text:style-name="P4"><text:span text:style-name="T2">Napiši elektronsko konfiguracijo arzena </text:span><draw:frame draw:style-name="fr1" text:anchor-type="as-char" svg:width="0.3437in" svg:height="0.2189in" draw:z-index="3"><draw:object-ole xlink:href="./Obj101" xlink:type="simple" xlink:show="embed" xlink:actuate="onLoad"/><draw:image xlink:href="./ObjectReplacements/Obj101" xlink:type="simple" xlink:show="embed" xlink:actuate="onLoad"/></draw:frame><text:span text:style-name="T2"><text:s/>na daljši in na krajši način!<text:tab/><text:tab/>[2]</text:span></text:p>
        </text:list-item>
      </text:list>
      <text:p text:style-name="P1"/>
      <text:p text:style-name="P8"><text:span text:style-name="T2">Daljši način:</text:span></text:p>
      <text:p text:style-name="P10"/>
      <text:p text:style-name="P8"><text:span text:style-name="T2">Krajši način:</text:span></text:p>
      <text:p text:style-name="P1"/>
      <text:p text:style-name="P1"/>
      <text:list xml:id="list114519126268881" text:continue-numbering="true" text:style-name="WWNum3">
        <text:list-item>
          <text:p text:style-name="P4"><text:span text:style-name="T3">Natančno</text:span><text:span text:style-name="T2"> nariši graf elektronske konfiguracije dušika.<text:tab/><text:tab/><text:tab/><text:tab/><text:tab/>[3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4518352823659" text:continue-numbering="true" text:style-name="WWNum3">
        <text:list-item>
          <text:p text:style-name="P4"><text:span text:style-name="T2">Navedene so ionizacijske energije neznanega elementa X. Zapiši ion tega elementa <text:s/>in njegovo spojino s fluorom in žveplom.<text:tab/><text:tab/><text:tab/><text:tab/><text:tab/><text:tab/><text:tab/>[3]</text:span></text:p>
        </text:list-item>
      </text:list>
      <text:p text:style-name="P1"/>
      <text:p text:style-name="P7"><text:soft-page-break/><text:span text:style-name="T2">EI</text:span><text:span text:style-name="T5">1 </text:span><text:span text:style-name="T2">= <text:tab/> <text:s text:c="2"/>800 kJ/mol <text:s text:c="25"/>ion elementa:</text:span></text:p>
      <text:p text:style-name="P7"><text:span text:style-name="T2">EI</text:span><text:span text:style-name="T5">2 </text:span><text:span text:style-name="T2">= <text:tab/> 2426 kJ/mol </text:span></text:p>
      <text:p text:style-name="P7"><text:span text:style-name="T2">EI</text:span><text:span text:style-name="T5">3 </text:span><text:span text:style-name="T2">= <text:tab/> 3659 kJ/mol <text:s text:c="18"/>spojina s klorom:</text:span></text:p>
      <text:p text:style-name="P7"><text:span text:style-name="T2">EI</text:span><text:span text:style-name="T5">4 </text:span><text:span text:style-name="T2">= <text:s text:c="8"/>25020 kJ/mol </text:span></text:p>
      <text:p text:style-name="P7"><text:span text:style-name="T2">EI</text:span><text:span text:style-name="T5">5 </text:span><text:span text:style-name="T2">= <text:s text:c="8"/>32820 kJ/mol <text:s text:c="17"/>spojina z kisikom:</text:span></text:p>
      <text:p text:style-name="P1"/>
      <text:p text:style-name="P1"/>
      <text:list xml:id="list114519618674844" text:continue-numbering="true" text:style-name="WWNum3">
        <text:list-item>
          <text:p text:style-name="P4"><text:span text:style-name="T2">Ion iskanega elementa <text:s/>X ima elektronsko konfiguracijo 1s</text:span><text:span text:style-name="T6">2</text:span><text:span text:style-name="T2"> 2s</text:span><text:span text:style-name="T6">2</text:span><text:span text:style-name="T2"> 2p</text:span><text:span text:style-name="T6">6</text:span><text:span text:style-name="T2"> 3s</text:span><text:span text:style-name="T6">2</text:span><text:span text:style-name="T2"> 3p</text:span><text:span text:style-name="T6">6</text:span><text:span text:style-name="T2"> in tvori z natrijem spojino Na</text:span><text:span text:style-name="T5">2</text:span><text:span text:style-name="T2">X. Zapiši simbol tega elementa <text:s/>ter formulo njegove spojine s kisikom!<text:tab/><text:tab/><text:tab/><text:tab/><text:tab/><text:tab/><text:tab/><text:tab/><text:tab/><text:tab/><text:tab/>[2]</text:span></text:p>
        </text:list-item>
      </text:list>
      <text:p text:style-name="P1"/>
      <text:section text:style-name="Sect1" text:name="TextSection">
        <text:p text:style-name="P8"><text:span text:style-name="T2">simbol elementa:</text:span></text:p>
        <text:p text:style-name="P9"/>
        <text:p text:style-name="P8"><text:span text:style-name="T2">spojina s kisikom:</text:span></text:p>
      </text:section>
      <text:section text:style-name="Sect2" text:name="Section1">
        <text:p text:style-name="P1"/>
        <text:p text:style-name="P1"/>
        <text:list xml:id="list114520312563353" text:continue-numbering="true" text:style-name="WWNum3">
          <text:list-item>
            <text:p text:style-name="P4"><text:span text:style-name="T2">Kateri atom je izoelektronski z Mn</text:span><text:span text:style-name="T6">2+</text:span><text:span text:style-name="T2"> ionom?<text:tab/><text:tab/><text:tab/><text:tab/><text:tab/><text:tab/>[1]</text:span></text:p>
          </text:list-item>
        </text:list>
        <text:p text:style-name="P1"/>
        <text:p text:style-name="P1"/>
        <text:p text:style-name="P1"/>
        <text:list xml:id="list114519621419974" text:continue-numbering="true" text:style-name="WWNum3">
          <text:list-item>
            <text:p text:style-name="P4"><text:span text:style-name="T2">Zapiši definicijo elektronegativnosti!<text:tab/><text:tab/><text:tab/><text:tab/><text:tab/><text:tab/><text:tab/>[1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list xml:id="list114518618578039" text:continue-numbering="true" text:style-name="WWNum3">
          <text:list-item>
            <text:p text:style-name="P4"><text:span text:style-name="T2">Zapiši reakcijo ogljikovega dioksidsa z vodo in jo uredi. Pri reakciji je nastalo 250 gramov produkta. Koliko gramov ogljikovega dioksida je moralo reagirati?<text:tab/><text:tab/>[4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4520379552105" text:continue-numbering="true" text:style-name="WWNum3">
          <text:list-item>
            <text:p text:style-name="P4"><text:span text:style-name="T2">Razvrsti navedene delce po velikosti od najmanjšega do največjega!<text:tab/><text:tab/><text:tab/>[3]</text:span></text:p>
          </text:list-item>
        </text:list>
        <text:p text:style-name="P1"/>
        <text:p text:style-name="P7"><text:span text:style-name="T2">Xe, Ne, He, Kr, Ar <text:s text:c="7"/>_____ &lt; _____ &lt; _____ &lt; _____ &lt; _____</text:span></text:p>
        <text:p text:style-name="P6"/>
        <text:p text:style-name="P7"><text:span text:style-name="T2">Ca, F, Rb, K, H <text:s text:c="12"/>_____ &lt; _____ &lt; _____ &lt; _____ &lt; _____</text:span></text:p>
        <text:p text:style-name="P6"/>
        <text:p text:style-name="P7"><text:span text:style-name="T2">H, C, Cs, Rb, Kr <text:s text:c="11"/>_____ &lt; _____ &lt; _____ &lt; _____ &lt; _____</text:span></text:p>
        <text:p text:style-name="P6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2" meta:paragraph-count="35" meta:word-count="308" meta:character-count="2163" meta:non-whitespace-character-count="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