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verjanje znanja, 3. letnik<text:tab/>kemija</text:span></text:p>
      <text:p text:style-name="P1"/>
      <text:p text:style-name="P2"><text:span text:style-name="T1">A</text:span></text:p>
      <text:p text:style-name="Standard"/>
      <text:p text:style-name="Standard">1. (5) Zapiši racionalne formule spojin in označi razmerje med njimi!</text:p>
      <text:p text:style-name="Standard"/>
      <text:p text:style-name="Standard">a) metiletanoat/ propanojska kislina</text:p>
      <text:p text:style-name="Standard"/>
      <text:p text:style-name="Standard">RAZMERJE:<text:tab/></text:p>
      <text:p text:style-name="Standard">b) propanol/ propan-2-on</text:p>
      <text:p text:style-name="Standard"/>
      <text:p text:style-name="Standard">RAZMERJE:</text:p>
      <text:p text:style-name="Standard">c) cis-3,4-dibromoheks-3-en/ trans-3,4-dibromoheks-3-en</text:p>
      <text:p text:style-name="Standard"/>
      <text:p text:style-name="Standard">RAZMERJE:</text:p>
      <text:p text:style-name="Standard">d) 3-metilpenatan/ 2,3-dimetilbutan</text:p>
      <text:p text:style-name="Standard"/>
      <text:p text:style-name="Standard">RAZMERJE:</text:p>
      <text:p text:style-name="Standard">2. (2) Zapiši imena in skeletne formule vseh acikličnih nenasičenih spojin s formulo C4H8.</text:p>
      <text:p text:style-name="Standard"/>
      <text:p text:style-name="Standard"/>
      <text:p text:style-name="Standard"/>
      <text:p text:style-name="Standard"/>
      <text:p text:style-name="Standard">3.(3) Zapiši in uredi kemijsko enačbo reakcije sežiga pentana do CO2 in vode.</text:p>
      <text:p text:style-name="Standard">REAKCIJA:_____________________________________________________</text:p>
      <text:p text:style-name="Standard">a)Izračunaj koliko l CO2 nastane pri normalnih pogojih( tlak 101,3 kPa) in temp. 0°C iz 1 kg HEKSANA?</text:p>
      <text:p text:style-name="Standard"/>
      <text:p text:style-name="Standard"/>
      <text:p text:style-name="Standard"/>
      <text:p text:style-name="Standard">b) Izračunaj koliko molekul vode nastane pri standardnih pogojih; tlak je 101,3 kPa in temp. 0°C iz 100 g PRNTANA?</text:p>
      <text:p text:style-name="Standard"/>
      <text:p text:style-name="Standard"/>
      <text:p text:style-name="Standard"/>
      <text:p text:style-name="Standard"/>
      <text:p text:style-name="Standard">4.(3) Prikaži reakcijski shemi navedenih adicij na alkina in imenuj produkte!</text:p>
      <text:p text:style-name="Standard">a) Butin adiramo z vodikom ob prisotnosti katalizatorja platine</text:p>
      <text:p text:style-name="Standard"/>
      <text:p text:style-name="Standard">______________________________________________________________</text:p>
      <text:p text:style-name="Standard">b) Na pent-2-in adiramo H20/H2SO4</text:p>
      <text:p text:style-name="Standard"/>
      <text:p text:style-name="Standard">______________________________________________________________</text:p>
      <text:p text:style-name="Standard"/>
      <text:p text:style-name="Standard"/>
      <text:p text:style-name="Standard"/>
      <text:p text:style-name="Standard">5.(2) Zapiši racionalne formule spojin reaktantov in produktov naslednjih rakcij:</text:p>
      <text:p text:style-name="Standard">a) 1-metil-ciklopentan + klor <text:s text:c="2"/><text:span text:style-name="T2"></text:span><text:tab/>A <text:s text:c="3"/>+ HCl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b) benzen + etilklorid +AlCl3 <text:span text:style-name="T2"></text:span> A <text:s text:c="3"/>+ <text:s text:c="2"/>HCl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6. (1) Zakaj omenjamo sečnino pri organski kemiji? Zapiši formulo sečnine in iz česa jo lahko pripravim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171" meta:character-count="1309" meta:non-whitespace-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