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" style:font-name-asian="Wingdings1" style:font-name-complex="Wing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Preverjanje znanja, 3.letnik <text:s text:c="2"/>kemija</text:span></text:p>
      <text:p text:style-name="P1"/>
      <text:p text:style-name="P2"><text:span text:style-name="T1">B</text:span></text:p>
      <text:p text:style-name="Standard"/>
      <text:p text:style-name="Standard">1. (5) Zapiši racionalne formule spojin in označi razmerje med njimi!</text:p>
      <text:p text:style-name="Standard"/>
      <text:p text:style-name="Standard">a) etilpropanoat/ pentanojska kislina</text:p>
      <text:p text:style-name="Standard"/>
      <text:p text:style-name="Standard">RAZMERJE:<text:tab/></text:p>
      <text:p text:style-name="Standard">b) etilpropileter/ pentanol</text:p>
      <text:p text:style-name="Standard"/>
      <text:p text:style-name="Standard">RAZMERJE:</text:p>
      <text:p text:style-name="Standard">c) cis-2,3-diklorobut-2-en/ trans-2,3-diklorobut-2-en</text:p>
      <text:p text:style-name="Standard"/>
      <text:p text:style-name="Standard">RAZMERJE:</text:p>
      <text:p text:style-name="Standard">d) 3-etilheksan/ 2,3,3-trimetilpentan</text:p>
      <text:p text:style-name="Standard"/>
      <text:p text:style-name="Standard">RAZMERJE:</text:p>
      <text:p text:style-name="Standard">2. (2) Zapiši imena in skeletne formule vseh kisikovih spojin z formulo C3H8O.</text:p>
      <text:p text:style-name="Standard"/>
      <text:p text:style-name="Standard"/>
      <text:p text:style-name="Standard"/>
      <text:p text:style-name="Standard"/>
      <text:p text:style-name="Standard">3.(3) Zapiši in uredi kemijsko enačbo reakcije sežiga heksana do CO2 in vode.</text:p>
      <text:p text:style-name="Standard">REAKCIJA:_____________________________________________________</text:p>
      <text:p text:style-name="Standard">a)Izračunaj koliko l CO2 nastane pri normalnih pogojih( tlak 101,3 kPa) in temp. 0°C iz 1 kg PENTANA?</text:p>
      <text:p text:style-name="Standard"/>
      <text:p text:style-name="Standard"/>
      <text:p text:style-name="Standard"/>
      <text:p text:style-name="Standard">b) Izračunaj koliko molekul vode nastane pri standardnih pogojih; tlak je 101,3 kPa in temp. 25°C iz 100 g HEKSANA?</text:p>
      <text:p text:style-name="Standard"/>
      <text:p text:style-name="Standard"/>
      <text:p text:style-name="Standard"/>
      <text:p text:style-name="Standard"/>
      <text:p text:style-name="Standard">4.(3) Prikaži reakcijski shemi navedenih adicij na alkina in imenuj produkte!</text:p>
      <text:p text:style-name="Standard">a)Na but-2-in adiramo brom.</text:p>
      <text:p text:style-name="Standard"/>
      <text:p text:style-name="Standard">______________________________________________________________</text:p>
      <text:p text:style-name="Standard">b) Na pent-2-in adiramo HBr.</text:p>
      <text:p text:style-name="Standard"/>
      <text:p text:style-name="Standard">______________________________________________________________</text:p>
      <text:p text:style-name="Standard"/>
      <text:p text:style-name="Standard"/>
      <text:p text:style-name="Standard"/>
      <text:p text:style-name="Standard">5.(2) Zapiši racionalne formule spojin reaktantov in produktov naslednjih rakcij:</text:p>
      <text:p text:style-name="Standard">a) 1-metil-cikloheksan + klor <text:s text:c="2"/><text:span text:style-name="T2"></text:span><text:tab/>A <text:s text:c="3"/>+ HCl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b) benzen + metilklorid +AlCl3 <text:span text:style-name="T2"></text:span> A <text:s text:c="3"/>+ <text:s text:c="2"/>HCl</text:p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>6. (1) Zakaj omenjamo sečnino pri organski kemiji? Zapiši formulo enačbo za izračun masnega deleža kisika v deležu sečnin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6" meta:word-count="166" meta:character-count="1281" meta:non-whitespace-character-count="1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