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Cambria" fo:font-size="14pt" style:font-size-asian="14pt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solid" draw:fill-color="#00000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ODA </text:span></text:p>
      <text:p text:style-name="Standard"><text:span text:style-name="T1">DELOVNI LISTI</text:span></text:p>
      <text:p text:style-name="Standard"/>
      <text:p text:style-name="Standard">Odgovori na vprašanja </text:p>
      <text:p text:style-name="Standard">Iz katerih atomov je sestavljena voda ?</text:p>
      <text:p text:style-name="Standard"><draw:rect text:anchor-type="as-char" style:rel-width="100%" draw:z-index="9" draw:style-name="gr5" draw:text-style-name="P6" svg:width="6.3004in" svg:height="0.0142in"><text:p/></draw:rect></text:p>
      <text:p text:style-name="Standard">Koliko stopinj Celzija ima ledišče vode ? Kaj pa vrelišče ?</text:p>
      <text:p text:style-name="Standard"><draw:rect text:anchor-type="as-char" style:rel-width="100%" draw:z-index="10" draw:style-name="gr5" draw:text-style-name="P6" svg:width="6.3004in" svg:height="0.0142in"><text:p/></draw:rect></text:p>
      <text:p text:style-name="Standard">Kako se imenujejo njeno trdno, tekoče in plinasto stanje ?</text:p>
      <text:p text:style-name="Standard"><draw:rect text:anchor-type="as-char" style:rel-width="100%" draw:z-index="11" draw:style-name="gr5" draw:text-style-name="P6" svg:width="6.3004in" svg:height="0.0142in"><text:p/></draw:rect></text:p>
      <text:p text:style-name="Standard">Zapiši kemijsko formulo za vodo.</text:p>
      <text:p text:style-name="Standard"><draw:rect text:anchor-type="as-char" style:rel-width="100%" draw:z-index="12" draw:style-name="gr5" draw:text-style-name="P6" svg:width="6.3004in" svg:height="0.0142in"><text:p/></draw:rect></text:p>
      <text:p text:style-name="Standard"/>
      <text:p text:style-name="Standard"/>
      <text:p text:style-name="Standard"><draw:custom-shape text:anchor-type="char" draw:z-index="7" draw:style-name="gr3" draw:text-style-name="P4" svg:width="1.3752in" svg:height="0.563in" svg:x="-0.4102in" svg:y="3.6091in"><text:p/><draw:enhanced-geometry draw:mirror-vertical="true" svg:viewBox="0 0 21600 21600" draw:type="mso-spt32" draw:enhanced-path="M 0 0 L 21600 21600 N"/></draw:custom-shape><draw:custom-shape text:anchor-type="char" draw:z-index="6" draw:style-name="gr3" draw:text-style-name="P4" svg:width="1.5941in" svg:height="0.3232in" svg:x="4.3807in" svg:y="3.5362in"><text:p/><draw:enhanced-geometry svg:viewBox="0 0 21600 21600" draw:type="mso-spt32" draw:enhanced-path="M 0 0 L 21600 21600 N"/></draw:custom-shape><draw:custom-shape text:anchor-type="char" draw:z-index="5" draw:style-name="gr3" draw:text-style-name="P4" svg:width="1.0524in" svg:height="0.7189in" svg:x="2.7957in" svg:y="0.7028in"><text:p/><draw:enhanced-geometry draw:mirror-horizontal="true" svg:viewBox="0 0 21600 21600" draw:type="mso-spt32" draw:enhanced-path="M 0 0 L 21600 21600 N"/></draw:custom-shape><draw:custom-shape text:anchor-type="char" draw:z-index="2" draw:style-name="gr1" draw:text-style-name="P3" svg:width="1.1669in" svg:height="1.1358in" svg:x="3.6827in" svg:y="2.927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4" draw:style-name="gr2" draw:text-style-name="P3" svg:width="1.413in" svg:height="0.2189in" draw:transform="rotate (-0.925024503556995) translate (3.13125in 1.86944444444444in)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" draw:style-name="gr1" draw:text-style-name="P3" svg:width="1.2087in" svg:height="1.1358in" draw:transform="rotate (-0.199142067652553) translate (0.598611111111111in 2.81875in)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" draw:style-name="gr2" draw:text-style-name="P3" svg:width="1.413in" svg:height="0.2189in" draw:transform="rotate (0.907571211037051) translate (1.35486111111111in 2.98888888888889in)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0" draw:style-name="gr1" draw:text-style-name="P3" svg:width="1.2087in" svg:height="1.1043in" draw:transform="rotate (0.281347075421486) translate (1.95902777777778in 1.15138888888889in)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Ustrezno pobarvaj in označi atome molekule vode.</text:p>
      <text:p text:style-name="Standard"/>
      <text:p text:style-name="Standard"/>
      <text:p text:style-name="Standard"/>
      <text:p text:style-name="Standard"/>
      <text:p text:style-name="Standard"><draw:path text:anchor-type="char" draw:z-index="8" draw:style-name="gr4" draw:text-style-name="P5" svg:width="0.0004in" svg:height="0.0004in" svg:x="-1.1811in" svg:y="-7.9917in" svg:viewBox="0 0 2 2" svg:d=""><text:p/></draw:path></text:p>
      <text:p text:style-name="Standard"/>
      <text:p text:style-name="Standard"/>
      <text:p text:style-name="P1"><text:tab/>105°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47" meta:character-count="281" meta:non-whitespace-character-count="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