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 style:list-style-name="WWNum1">
      <style:paragraph-properties fo:line-height="200%">
        <style:tab-stops>
          <style:tab-stop style:position="0.2362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style:text-position="sub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ELEMENTI II SKUPINE ALI ZEMELJSKOALKALIJSKE KOVINE</text:span></text:p>
      <text:list xml:id="list357102427" text:style-name="WWNum1">
        <text:list-item>
          <text:p text:style-name="P2">Kako imenujemo elemente II skupine periodnega sistema?</text:p>
        </text:list-item>
      </text:list>
      <text:p text:style-name="P1">___________________________________________________________________________ </text:p>
      <text:list xml:id="list114944811604626" text:continue-numbering="true" text:style-name="WWNum1">
        <text:list-item>
          <text:p text:style-name="P2">Kateri so predstavniki II skupine?</text:p>
        </text:list-item>
      </text:list>
      <text:p text:style-name="P1"/>
      <text:p text:style-name="P1">_____________________________<text:tab/><text:tab/><text:tab/><text:tab/>__________________________</text:p>
      <text:p text:style-name="P1"/>
      <text:p text:style-name="P1">_____________________________<text:tab/><text:tab/><text:tab/><text:tab/>__________________________</text:p>
      <text:p text:style-name="P1"/>
      <text:p text:style-name="P1">_____________________________<text:tab/><text:tab/><text:tab/><text:tab/>__________________________</text:p>
      <text:list xml:id="list114945301162199" text:continue-numbering="true" text:style-name="WWNum1">
        <text:list-item>
          <text:p text:style-name="P2">Katera dva elementa te skupine sta najbolj pogosta?</text:p>
        </text:list-item>
      </text:list>
      <text:p text:style-name="P1">_____________________________________ in __________________________________.</text:p>
      <text:list xml:id="list114943285315622" text:continue-numbering="true" text:style-name="WWNum1">
        <text:list-item>
          <text:p text:style-name="P2">Kje ju najdemo? __________________________________________________________. </text:p>
        </text:list-item>
        <text:list-item>
          <text:p text:style-name="P2">V kakšni obliki sta barij in stroncij v naravi?</text:p>
        </text:list-item>
      </text:list>
      <text:p text:style-name="P1">______________________________________________________________________________________________________________________________________________________.</text:p>
      <text:list xml:id="list114943679399604" text:continue-numbering="true" text:style-name="WWNum1">
        <text:list-item>
          <text:p text:style-name="P2">Radij najdemo v ____________________________________ mineralih.</text:p>
        </text:list-item>
        <text:list-item>
          <text:p text:style-name="P2">Koliko valenčnih elektronov imajo elementi te skupine?</text:p>
        </text:list-item>
      </text:list>
      <text:p text:style-name="P1">___________________________________________________________________________</text:p>
      <text:list xml:id="list114943601536720" text:continue-numbering="true" text:style-name="WWNum1">
        <text:list-item>
          <text:p text:style-name="P2">Vsi, razen berilija, tvorijo __________________________________ spojine. Kakšne spojine potem takem tvori berilij? ____________________________________________. </text:p>
        </text:list-item>
        <text:list-item>
          <text:p text:style-name="P2">Zemeljsko alkalijske kovine imajo a) večjo ________________________________,</text:p>
        </text:list-item>
      </text:list>
      <text:p text:style-name="P1">b) so _____________________________ in imajo c) _________________________ tališča.</text:p>
      <text:list xml:id="list114944469600362" text:continue-numbering="true" text:style-name="WWNum1">
        <text:list-item>
          <text:p text:style-name="P2"><text:s/>Kako dokažemo ione kalcija, stroncija in barija?</text:p>
        </text:list-item>
      </text:list>
      <text:p text:style-name="P1">___________________________________________________________________________ </text:p>
      <text:list xml:id="list114943601211181" text:continue-numbering="true" text:style-name="WWNum1">
        <text:list-item>
          <text:p text:style-name="P2">Ali berilij reagira z vodo? ________________________________________________</text:p>
        </text:list-item>
        <text:list-item>
          <text:p text:style-name="P2">Kaj nastane pri reakciji zemljoalkalijskih oksidov in vodi?</text:p>
        </text:list-item>
      </text:list>
      <text:p text:style-name="P1"><text:soft-page-break/>_________________________________________________________________________ </text:p>
      <text:list xml:id="list114944982790335" text:continue-numbering="true" text:style-name="WWNum1">
        <text:list-item>
          <text:p text:style-name="P2">Berilijev hidroksid (Be(OH)<text:span text:style-name="T2">2</text:span>) je ____________________, reagira s _________________ in _________________________________. Magnezijev hidroksid je _____________ topen. Topnost drugih hidroksidov narašča z naraščujočimi ____________________________________________________________.</text:p>
        </text:list-item>
        <text:list-item>
          <text:p text:style-name="P2">Zemeljskoalkalijski karbonati (MCO<text:span text:style-name="T2">3</text:span>) so _________________________ topni, medtem ko so _______________________________________________ M(HCO<text:span text:style-name="T2">3</text:span>)<text:span text:style-name="T2">2</text:span> dobro __________________________________ v __________________________________. V vodi, ki je v stiku z _________________________________________, je vedno raztopljen ______________________________________________________, zato se v ___________________________ raztapljajo ___________________________ kamnine. Pri tem nastanejo ___________________________ hidrogenkarbonati.</text:p>
        </text:list-item>
        <text:list-item>
          <text:p text:style-name="P2">Kaj vsebuje skoraj vsaka izvirska voda?</text:p>
        </text:list-item>
      </text:list>
      <text:p text:style-name="P1">__________________________________________________________________________ </text:p>
      <text:list xml:id="list114943440398734" text:continue-numbering="true" text:style-name="WWNum1">
        <text:list-item>
          <text:p text:style-name="P2">kako imenujemo vodo bogato s temi solmi in kaj vsebuje?</text:p>
        </text:list-item>
      </text:list>
      <text:p text:style-name="P1">_________________________________________________________________________________________________________________________________________________________________________________________________________________________________ </text:p>
      <text:list xml:id="list114945123044988" text:continue-numbering="true" text:style-name="WWNum1">
        <text:list-item>
          <text:p text:style-name="P2">Kaj se zgodi pri kuhanju vode?</text:p>
        </text:list-item>
      </text:list>
      <text:p text:style-name="P1">___________________________________________________________________________</text:p>
      <text:p text:style-name="P1">___________________________________________________________________________.</text:p>
      <text:list xml:id="list114943950747557" text:continue-numbering="true" text:style-name="WWNum1">
        <text:list-item>
          <text:p text:style-name="P2">Kako imenujemo druge raztopljene snovi v vodi?</text:p>
        </text:list-item>
      </text:list>
      <text:p text:style-name="P1">___________________________________________________________________________ </text:p>
      <text:list xml:id="list114944308412021" text:continue-numbering="true" text:style-name="WWNum1">
        <text:list-item>
          <text:p text:style-name="P2">Kako podajamo trdoto vode? ________________________________________________ </text:p>
        </text:list-item>
        <text:list-item>
          <text:p text:style-name="P2">Opiši na kratko kako poteka industrijsko mehčanje vode z ionskimi izmenjevalci! </text:p>
        </text:list-item>
        <text:list-item>
          <text:p text:style-name="P2">Kje uporabljamo Kalcijev karbonat? ___________________________________________ </text:p>
        </text:list-item>
        <text:list-item>
          <text:p text:style-name="P2"><text:soft-page-break/>Za kaj uporabljamo gašeno apno? 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8" meta:word-count="258" meta:character-count="3498" meta:non-whitespace-character-count="3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