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2646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2in" fo:margin-left="-0.0785in" fo:margin-top="0in" fo:margin-bottom="0in" table:align="left" fo:background-color="#e6e6e6" style:writing-mode="lr-tb">
        <style:background-image/>
      </style:table-properties>
    </style:style>
    <style:style style:name="Table3.A" style:family="table-column">
      <style:table-column-properties style:column-width="4.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text-position="sub 58%" style:font-name="Arial Narrow"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style="italic" style:font-size-asian="11pt" style:font-style-asian="italic" style:font-size-complex="11pt"/>
    </style:style>
    <style:style style:name="T3" style:family="text">
      <style:text-properties style:text-position="sub 58%" style:font-name="Arial Narrow" fo:font-size="11pt" fo:font-style="italic" style:font-size-asian="11pt" style:font-style-asian="italic" style:font-size-complex="11pt"/>
    </style:style>
    <style:style style:name="T4" style:family="text">
      <style:text-properties style:text-position="sub 58%" style:font-name="Arial Narrow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izkus znanja iz kemije<text:tab/><text:tab/><text:tab/><text:tab/>Skupina A<text:tab/><text:tab/>Ime in priimek: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Število možnih točk: 45</text:span></text:p>
          </table:table-cell>
          <table:table-cell table:style-name="Table1.A1" office:value-type="string">
            <text:p text:style-name="Standard"><text:span text:style-name="T1">Odstotek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Število dosenih točk:</text:span></text:p>
          </table:table-cell>
          <table:table-cell table:style-name="Table1.A1" office:value-type="string">
            <text:p text:style-name="Standard"><text:span text:style-name="T1">Ocena:</text:span></text:p>
          </table:table-cell>
        </table:table-row>
      </table:table>
      <text:p text:style-name="P1"/>
      <text:p text:style-name="Standard"><text:span text:style-name="T1">1. Dopolnite stavke.<text:tab/><text:tab/><text:tab/><text:tab/><text:tab/><text:tab/><text:tab/><text:tab/><text:tab/><text:tab/> <text:s text:c="3"/>(4T)</text:span></text:p>
      <text:p text:style-name="P1"/>
      <text:p text:style-name="Standard"><text:span text:style-name="T1">Zmesi delimo na _________________________ in _________________________. Filtrat je raztopina ___________________ v vodi. Z izparevanjem ločimo ______________________________. Filtracija in izparevanje sta _________________________ procesa. Osnovna enota v kemiji za gostoto snovi je _____________. Masa je ponavadi izražena v __________(zapiši simbol enote). Oznaka za trdno agregatno stanje je </text:span><text:span text:style-name="T2">s</text:span><text:span text:style-name="T1">, za tekoče </text:span><text:span text:style-name="T2">l</text:span><text:span text:style-name="T1">, za plinasto pa _____.</text:span></text:p>
      <text:p text:style-name="P1"/>
      <text:p text:style-name="Standard"><text:span text:style-name="T1">2. Poimenuj, kakor zahtevajo primeri. <text:tab/><text:tab/><text:tab/><text:tab/><text:tab/><text:tab/><text:tab/><text:tab/> <text:s text:c="3"/>(6T)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2">žveplova (VI) kislina</text:span><text:span text:style-name="T1"> </text:span></text:p>
            <text:p text:style-name="P1"/>
            <text:p text:style-name="P1"/>
          </table:table-cell>
          <table:table-cell table:style-name="Table2.A1" office:value-type="string">
            <text:p text:style-name="Standard"><text:span text:style-name="T2">železov (II) hidrid</text:span></text:p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N</text:span><text:span text:style-name="T3">2</text:span><text:span text:style-name="T2">O</text:span><text:span text:style-name="T3">3</text:span><text:span text:style-name="T1"> (Stock)</text:span></text:p>
            <text:p text:style-name="P1"/>
            <text:p text:style-name="Standard"><text:span text:style-name="T1"><text:s/></text:span></text:p>
          </table:table-cell>
          <table:table-cell table:style-name="Table2.A1" office:value-type="string">
            <text:p text:style-name="Standard"><text:span text:style-name="T2">HNO</text:span><text:span text:style-name="T3">3</text:span></text:p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H</text:span><text:span text:style-name="T3">2</text:span><text:span text:style-name="T2">O</text:span><text:span text:style-name="T1"> (gr. števniki)</text:span></text:p>
            <text:p text:style-name="P1"/>
            <text:p text:style-name="P1"/>
          </table:table-cell>
          <table:table-cell table:style-name="Table2.A1" office:value-type="string">
            <text:p text:style-name="Standard"><text:span text:style-name="T2">HCl</text:span></text:p>
            <text:p text:style-name="P1"/>
            <text:p text:style-name="P1"/>
          </table:table-cell>
        </table:table-row>
      </table:table>
      <text:p text:style-name="P1"/>
      <text:p text:style-name="Standard"><text:span text:style-name="T1">3. Odgovori na vprašanja. <text:tab/><text:tab/><text:tab/><text:tab/><text:tab/><text:tab/><text:tab/><text:tab/><text:tab/><text:tab/> <text:s/>(10T)</text:span></text:p>
      <text:p text:style-name="P1"/>
      <text:p text:style-name="Standard"><text:span text:style-name="T1">a) Kaj je relativna atomska masa? Pazi pri izražanju.</text:span></text:p>
      <text:p text:style-name="Standard"><text:span text:style-name="T1">__________________________________________________________________________________________</text:span></text:p>
      <text:p text:style-name="P1"/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b) Kje je večje število molekul, v 1 g vodika H</text:span><text:span text:style-name="T4">2</text:span><text:span text:style-name="T1"> ali v 1 g kisika O</text:span><text:span text:style-name="T4">2</text:span><text:span text:style-name="T1">? Razloži. </text:span></text:p>
      <text:p text:style-name="Standard"><text:span text:style-name="T1">__________________________________________________________________________________________</text:span></text:p>
      <text:p text:style-name="P1"/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c) Kako imenujemo maso 1 mol snovi? Zapiši še osnovno enoto.</text:span></text:p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č) Pojasni razliko med relativno molekulsko maso in molsko maso.</text:span></text:p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d) Koliko atomov natrija je v 1 mol natrija?</text:span></text:p>
      <text:p text:style-name="Standard"><text:span text:style-name="T1">_______________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_______________ </text:span></text:p>
      <text:p text:style-name="P1"/>
      <text:p text:style-name="P1"/>
      <text:p text:style-name="P1"/>
      <text:p text:style-name="P1"><text:soft-page-break/></text:p>
      <text:p text:style-name="Standard"><text:span text:style-name="T1"><text:s/>4. Zapiši simbolno.<text:tab/><text:tab/><text:tab/><text:tab/><text:tab/><text:tab/><text:tab/><text:tab/><text:tab/><text:tab/> <text:s text:c="3"/>(3T)</text:span></text:p>
      <text:p text:style-name="P1"/>
      <text:p text:style-name="Standard"><text:span text:style-name="T1">5 atomov dušika: _______________</text:span></text:p>
      <text:p text:style-name="P1"/>
      <text:p text:style-name="Standard"><text:span text:style-name="T1">3 molekule kisika: _______________</text:span></text:p>
      <text:p text:style-name="P1"/>
      <text:p text:style-name="Standard"><text:span text:style-name="T1">12 atomov fosforja: ________________</text:span>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">Dobro preberi navodila nalog in rezultate zaokroži na dve številski mesti! </text:span></text:p>
          </table:table-cell>
        </table:table-row>
      </table:table>
      <text:p text:style-name="P1"/>
      <text:p text:style-name="Standard"><text:span text:style-name="T1">5. Bor in vodik se spajata v razmerju 1 : 0,28. Izračunaj masne deleže obeh elementov.<text:tab/><text:tab/><text:tab/> <text:s text:c="3"/>(3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6. Izračunaj masno razmerje elementov v propanu. <text:tab/><text:tab/><text:tab/><text:tab/><text:tab/><text:tab/><text:tab/> <text:s text:c="3"/>(3T)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7. Koliko atomov dušika je v 220 g didušikovega oksida?<text:tab/><text:tab/><text:tab/><text:tab/><text:tab/><text:tab/> <text:s text:c="3"/>(3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8. Koliko mol posameznih elementov je v 0,5 mol SO</text:span><text:span text:style-name="T4">2</text:span><text:span text:style-name="T1">?<text:tab/><text:tab/><text:tab/><text:tab/><text:tab/><text:tab/> <text:s text:c="3"/>(3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9. Izračunaj množino 132 g didušikovega oksida, N</text:span><text:span text:style-name="T4">2</text:span><text:span text:style-name="T1">O. Koliko molekul vsebuje ta množina?<text:tab/><text:tab/> <text:s text:c="3"/>(3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. Koliko g vode nastane, če zreagira 8,0 g vodika s kisikom. Uredi enačbo, ki je podana.<text:tab/><text:tab/>(4T)</text:span></text:p>
      <text:p text:style-name="P1"/>
      <text:p text:style-name="Standard"><text:span text:style-name="T1">H</text:span><text:span text:style-name="T4">2</text:span><text:span text:style-name="T1"> + O</text:span><text:span text:style-name="T4">2</text:span><text:span text:style-name="T1"> -&gt; H</text:span><text:span text:style-name="T4">2</text:span><text:span text:style-name="T1">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11. Koliko g O</text:span><text:span text:style-name="T4">2</text:span><text:span text:style-name="T1"> se razvije, če segrejemo 10 g kalijevega (V) klorata.<text:tab/><text:tab/><text:tab/><text:tab/><text:tab/> <text:s text:c="3"/>(3T)</text:span></text:p>
      <text:p text:style-name="P1"/>
      <text:p text:style-name="Standard"><text:span text:style-name="T1">KCl0</text:span><text:span text:style-name="T4">3</text:span><text:span text:style-name="T1"> </text:span><text:span text:style-name="T4">(s)</text:span><text:span text:style-name="T1"> -&gt; <text:s text:c="3"/>KCl </text:span><text:span text:style-name="T4">(s)</text:span><text:span text:style-name="T1"> + <text:s text:c="3"/>O</text:span><text:span text:style-name="T4">2 (g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Standard"><text:span text:style-name="T1">*** 12. Izračunaj maso ene molekule dušika, O</text:span><text:span text:style-name="T4">2</text:span><text:span text:style-name="T1">. <text:tab/><text:tab/><text:tab/><text:tab/><text:tab/><text:tab/><text:tab/> <text:s text:c="3"/>(3T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4" meta:paragraph-count="46" meta:word-count="308" meta:character-count="2868" meta:non-whitespace-character-count="2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