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true" fo:text-align="justify" style:justify-single-word="false"/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margin-top="0in" fo:margin-bottom="0in" loext:contextual-spacing="true"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top="0in" fo:margin-bottom="0in" loext:contextual-spacing="true" fo:text-align="justify" style:justify-single-word="false"/>
    </style:style>
    <style:style style:name="P4" style:family="paragraph" style:parent-style-name="Standard" style:list-style-name="WWNum19">
      <style:paragraph-properties fo:margin-top="0in" fo:margin-bottom="0in" loext:contextual-spacing="true" fo:text-align="justify" style:justify-single-word="false">
        <style:tab-stops>
          <style:tab-stop style:position="0.2957in"/>
        </style:tab-stops>
      </style:paragraph-properties>
    </style:style>
    <style:style style:name="P5" style:family="paragraph" style:parent-style-name="Standard" style:master-page-name="Standard">
      <style:paragraph-properties fo:margin-top="0in" fo:margin-bottom="0in" loext:contextual-spacing="true" fo:text-align="center" style:justify-single-word="false" style:page-number="auto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7" style:family="paragraph" style:parent-style-name="Standard">
      <style:paragraph-properties fo:margin-top="0in" fo:margin-bottom="0.139in" loext:contextual-spacing="true" fo:text-align="justify" style:justify-single-word="false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in" fo:margin-bottom="0.139in" loext:contextual-spacing="true" fo:text-align="justify" style:justify-single-word="false"/>
    </style:style>
    <style:style style:name="P9" style:family="paragraph" style:parent-style-name="List_20_Paragraph" style:list-style-name="WWNum20">
      <style:paragraph-properties fo:margin-top="0in" fo:margin-bottom="0in" loext:contextual-spacing="true" fo:text-align="justify" style:justify-single-word="false"/>
    </style:style>
    <style:style style:name="T1" style:family="text">
      <style:text-properties fo:font-size="16pt" fo:font-weight="bold" style:font-size-asian="16pt" style:font-weight-asian="bold" style:font-name-complex="Calibri1" style:font-size-complex="16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1. vaja: Čiščenje zmesi</text:span></text:p>
      <text:p text:style-name="P1"/>
      <text:p text:style-name="P3"><text:span text:style-name="T2">1. Uvod:</text:span></text:p>
      <text:p text:style-name="P2"/>
      <text:p text:style-name="P3"><text:span text:style-name="T3">V naravi se srečujemo predvsem z zmesmi, čiste snovi so redke. Kadar potrebujemo čisto snov, moramo določeno zmes očistiti primesi. Čisto snov izoliramo iz zmesi na osnovi razlik v fizikalnih lastnostih. Poznamo več različnih vrst ločevanja zmesi: filtracija, centrifugiranje, izparevanje, destilacija, ločevanje z lijem ločnikom, sublimacija, kromatografija itd. V tej vaji se bomo osredotočili predvsem na filtracijo in sublimacijo. </text:span></text:p>
      <text:p text:style-name="P1"/>
      <text:p text:style-name="P3"><text:span text:style-name="T2">2. Cilji vaje:</text:span></text:p>
      <text:p text:style-name="P1"/>
      <text:p text:style-name="P3"><text:span text:style-name="T3">Dijaki:</text:span></text:p>
      <text:list xml:id="list219128781" text:style-name="WWNum19">
        <text:list-item>
          <text:p text:style-name="P4"><text:span text:style-name="T3">spoznajo različne tehnike za ločevanje zmesi</text:span></text:p>
        </text:list-item>
        <text:list-item>
          <text:p text:style-name="P4"><text:span text:style-name="T3">spoznajo aparature za sublimacijo in filtracijo</text:span></text:p>
        </text:list-item>
        <text:list-item>
          <text:p text:style-name="P4"><text:span text:style-name="T3">izračunajo masni delež snovi v zmesi</text:span></text:p>
        </text:list-item>
        <text:list-item>
          <text:p text:style-name="P4"><text:span text:style-name="T3">ugotavljajo in spoznavajo različne lastnosti snovi</text:span></text:p>
        </text:list-item>
      </text:list>
      <text:p text:style-name="P1"/>
      <text:p text:style-name="P3"><text:span text:style-name="T2">3. Seznam laboratorijskega inventarja, pripomočkov in kemikalij:</text:span></text:p>
      <text:p text:style-name="P1"/>
      <text:list xml:id="list2358986628" text:style-name="WWNum20">
        <text:list-item>
          <text:p text:style-name="P9"><text:span text:style-name="T3">zaščitna očala in rokavice</text:span></text:p>
        </text:list-item>
        <text:list-item>
          <text:p text:style-name="P9"><text:span text:style-name="T3">laboratorijska halja</text:span></text:p>
        </text:list-item>
        <text:list-item>
          <text:p text:style-name="P9"><text:span text:style-name="T3">čaše</text:span></text:p>
        </text:list-item>
        <text:list-item>
          <text:p text:style-name="P9"><text:span text:style-name="T3">aparatura za filtriranje</text:span></text:p>
        </text:list-item>
        <text:list-item>
          <text:p text:style-name="P9"><text:span text:style-name="T3">izparilnica</text:span></text:p>
        </text:list-item>
        <text:list-item>
          <text:p text:style-name="P9"><text:span text:style-name="T3">aparatura za sublimacijo</text:span></text:p>
        </text:list-item>
        <text:list-item>
          <text:p text:style-name="P9"><text:span text:style-name="T3">stojalo </text:span></text:p>
        </text:list-item>
        <text:list-item>
          <text:p text:style-name="P9"><text:span text:style-name="T3">natrijev klorid</text:span></text:p>
        </text:list-item>
        <text:list-item>
          <text:p text:style-name="P9"><text:span text:style-name="T3">kreda</text:span></text:p>
        </text:list-item>
        <text:list-item>
          <text:p text:style-name="P9"><text:span text:style-name="T3">jod</text:span></text:p>
        </text:list-item>
      </text:list>
      <text:p text:style-name="P1"/>
      <text:p text:style-name="P3"><text:span text:style-name="T2">4. Opis dela in varnostni ukrepi:</text:span></text:p>
      <text:p text:style-name="P1"/>
      <text:p text:style-name="P3"><text:span text:style-name="T3">a) V prvem delu vaje pripravimo zmes krede in natrijevega klorida. Dodamo vodo in počakamo, da se natrijev klorid popolnoma raztopi. Pripravimo aparaturo za filtriranje in dobljeno suspenzijo prefiltriramo v izparilnico. Filtrat uparimo, preostanek pa posušimo v sušilniku pri 105°C. </text:span></text:p>
      <text:p text:style-name="P1"/>
      <text:p text:style-name="P3"><text:span text:style-name="T3">b) V drugem delu pripravimo zmes joda in natrijevega klorida. Sestavimo aparaturo za sublimacijo in zmes previdno segrevamo. Pri tem jod sublimira. Med delom aparaturo večkrat ohladimo in odstranjujemo sublimat.</text:span></text:p>
      <text:p text:style-name="P1"><text:soft-page-break/></text:p>
      <text:p text:style-name="P6"><text:span text:style-name="T3">Nosite zaščitna očala in rokavice ter laboratorijsko haljo. Pri segrevanju ne smete uporabljati zaščitnih rokavic. Biti morate primerno obuti, dolgi lasje morajo biti speti. Preden zapustite laboratorij, si umijte roke.</text:span></text:p>
      <text:p text:style-name="P1"/>
      <text:p text:style-name="P3"><text:span text:style-name="T2">5. Meritve in opažanja:</text:span></text:p>
      <text:p text:style-name="P1"/>
      <text:p text:style-name="P3"><text:span text:style-name="T3">Tabela 1:</text:span>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<text:span text:style-name="T3">natrijev klorid</text:span></text:p>
          </table:table-cell>
          <table:table-cell table:style-name="Table1.A1" office:value-type="string">
            <text:p text:style-name="P8"><text:span text:style-name="T3">jod</text:span></text:p>
          </table:table-cell>
          <table:table-cell table:style-name="Table1.A1" office:value-type="string">
            <text:p text:style-name="P8"><text:span text:style-name="T3">kreda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3">kemijski zapis</text:span></text:p>
          </table:table-cell>
          <table:table-cell table:style-name="Table1.A1" office:value-type="string">
            <text:p text:style-name="P8"><text:span text:style-name="T3">NaCl</text:span></text:p>
          </table:table-cell>
          <table:table-cell table:style-name="Table1.A1" office:value-type="string">
            <text:p text:style-name="P8"><text:span text:style-name="T3">I2</text:span></text:p>
          </table:table-cell>
          <table:table-cell table:style-name="Table1.A1" office:value-type="string">
            <text:p text:style-name="P8"><text:span text:style-name="T3">CaCO2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3">agregatno stanje</text:span></text:p>
          </table:table-cell>
          <table:table-cell table:style-name="Table1.A1" office:value-type="string">
            <text:p text:style-name="P8"><text:span text:style-name="T3">s</text:span></text:p>
          </table:table-cell>
          <table:table-cell table:style-name="Table1.A1" office:value-type="string">
            <text:p text:style-name="P8"><text:span text:style-name="T3">s</text:span></text:p>
          </table:table-cell>
          <table:table-cell table:style-name="Table1.A1" office:value-type="string">
            <text:p text:style-name="P8"><text:span text:style-name="T3">s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3">topnost v vodi</text:span></text:p>
          </table:table-cell>
          <table:table-cell table:style-name="Table1.A1" office:value-type="string">
            <text:p text:style-name="P8"><text:span text:style-name="T3">topno</text:span></text:p>
          </table:table-cell>
          <table:table-cell table:style-name="Table1.A1" office:value-type="string">
            <text:p text:style-name="P8"><text:span text:style-name="T3">slabo</text:span></text:p>
          </table:table-cell>
          <table:table-cell table:style-name="Table1.A1" office:value-type="string">
            <text:p text:style-name="P8"><text:span text:style-name="T3">slabo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3">temperatura tališča (°C)</text:span></text:p>
          </table:table-cell>
          <table:table-cell table:style-name="Table1.A1" office:value-type="string">
            <text:p text:style-name="P8"><text:span text:style-name="T3">801</text:span></text:p>
          </table:table-cell>
          <table:table-cell table:style-name="Table1.A1" office:value-type="string">
            <text:p text:style-name="P8"><text:span text:style-name="T3">113,5</text:span></text:p>
          </table:table-cell>
          <table:table-cell table:style-name="Table1.A1" office:value-type="string">
            <text:p text:style-name="P8"><text:span text:style-name="T3">825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3">spremembe pri segrevanju</text:span></text:p>
          </table:table-cell>
          <table:table-cell table:style-name="Table1.A1" office:value-type="string">
            <text:p text:style-name="P8"><text:span text:style-name="T3">se ne spremeni</text:span></text:p>
          </table:table-cell>
          <table:table-cell table:style-name="Table1.A1" office:value-type="string">
            <text:p text:style-name="P8"><text:span text:style-name="T3">sublimira</text:span></text:p>
          </table:table-cell>
          <table:table-cell table:style-name="Table1.A1" office:value-type="string">
            <text:p text:style-name="P8"><text:span text:style-name="T3">se ne spremeni</text:span></text:p>
          </table:table-cell>
        </table:table-row>
      </table:table>
      <text:p text:style-name="P1"/>
      <text:p text:style-name="P3"><text:span text:style-name="T2">6. Izračuni:</text:span></text:p>
      <text:p text:style-name="P1"/>
      <text:p text:style-name="P3"><text:span text:style-name="T3">6.1 Določitev masnega deleža komponent:</text:span></text:p>
      <text:p text:style-name="P1"/>
      <text:p text:style-name="P3"><text:span text:style-name="T3">a) Ločevanje zmesi A (natrijev klorid in kreda)</text:span></text:p>
      <text:p text:style-name="P1"/>
      <text:p text:style-name="P3"><text:span text:style-name="T3">zmes = 5g</text:span></text:p>
      <text:p text:style-name="P3"><text:span text:style-name="T3">m(NaCl) = 2,38 g</text:span></text:p>
      <text:p text:style-name="P3"><text:span text:style-name="T3">m(kreda) = 2,62 g</text:span></text:p>
      <text:p text:style-name="P3"><text:span text:style-name="T3">masni delež = m(topljenca)/m(zmesi)</text:span></text:p>
      <text:p text:style-name="P3"><text:span text:style-name="T3">w (NaCl) = m(NaCl) / m(zmesi) = 2,38 / 5 = 0,476</text:span></text:p>
      <text:p text:style-name="P3"><text:span text:style-name="T3">w (kreda) = m(kreda) / m(zmesi) = 2,62 / 5 = 0,52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pan text:style-name="T3">b) Ločevanje zmesi B (natrijev klorid in jod)</text:span></text:p>
      <text:p text:style-name="P1"/>
      <text:p text:style-name="P3"><text:span text:style-name="T3">zmes = 2g</text:span></text:p>
      <text:p text:style-name="P3"><text:span text:style-name="T3">m(NaCl) = 1,93 g</text:span></text:p>
      <text:p text:style-name="P3"><text:span text:style-name="T3">m(jod) = 0,07 g </text:span></text:p>
      <text:p text:style-name="P3"><text:span text:style-name="T3">masni delež = m(topljenca) / m (zmesi)</text:span></text:p>
      <text:p text:style-name="P3"><text:span text:style-name="T3">w (NaCl) = m(NaCl) / m(zmesi) = 1,93 / 2 = 0,965</text:span></text:p>
      <text:p text:style-name="P3"><text:span text:style-name="T3">w (jod) = m(jod) / m(zmesi) = 0,07 / 2 = 0,035</text:span></text:p>
      <text:p text:style-name="P1"/>
      <text:p text:style-name="P3"><text:span text:style-name="T2">7. Razlaga rezultatov:</text:span></text:p>
      <text:p text:style-name="P1"/>
      <text:p text:style-name="P3"><text:span text:style-name="T3">a) Ločevali smo natrijev klorid in kredo. Sol se v vodi topi, kreda pa ne. Ločimo ju tako, da njuno zmes prelijemo z vodo, počakamo da se NaCl raztopi in prefiltriramo. Kar je v čaši segrejemo in opazimo kristalčke soli. Kar ostane na filtrirnem papirju je kreda.</text:span></text:p>
      <text:p text:style-name="P1"/>
      <text:p text:style-name="P3"><text:span text:style-name="T3">b) Jod sublimira že pri majhni temperaturi, NaCl pa ima v primerjavi z njim visoko tališče se zmesi enostavno ločita v aparaturi za sublimacijo. Jod se nabira na urnem steklu, NaCl pa ostane v čaši.</text:span></text:p>
      <text:p text:style-name="P1"/>
      <text:p text:style-name="P3"><text:span text:style-name="T2">8. Zaključek in komentar:</text:span></text:p>
      <text:p text:style-name="P1"/>
      <text:p text:style-name="P3"><text:span text:style-name="T3">Zmesi ločujemo na različne načine glede na njihove fizikalne in kemijske lastnosti. Pri vaji smo spoznali dva načina ločevanja in sicer: filtriranje in sublimacija. Pred ločevanjem preverimo lastnosti snovi, ki so: velikost delcev, gostota, tališče, vrelišče, agregatno stanje itd. in se odločimo za pravi ločevalni postopek. Ponovili smo tudi računanje masnega deleža snovi v zmes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_20_Paragraph_20_Char" style:display-name="List Paragraph Char" style:family="text">
      <style:text-properties style:font-name-asian="Times New Roman" style:font-family-asian="'Times New Roman'" style:font-family-generic-asian="system" style:font-pitch-asian="variable" style:language-asian="sl" style:country-asian="SI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Verdana"/>
      </text:list-level-style-bullet>
      <text:list-level-style-bullet text:level="2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9" style:num-suffix="■" text:bullet-char="■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  <style:text-properties fo:font-family="Verdana"/>
      </text:list-level-style-bullet>
      <text:list-level-style-bullet text:level="4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Verdana"/>
      </text:list-level-style-bullet>
      <text:list-level-style-bullet text:level="5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2" style:num-suffix="■" text:bullet-char="■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  <style:text-properties fo:font-family="Verdana"/>
      </text:list-level-style-bullet>
      <text:list-level-style-bullet text:level="7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Verdana"/>
      </text:list-level-style-bullet>
      <text:list-level-style-bullet text:level="8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5" style:num-suffix="■" text:bullet-char="■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  <style:text-properties fo:font-family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56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.025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5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56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25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5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56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.025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5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70" meta:word-count="529" meta:character-count="3235" meta:non-whitespace-character-count="2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